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6cm"/>
    </style:style>
    <style:style style:name="co2" style:family="table-column">
      <style:table-column-properties fo:break-before="auto" style:column-width="16.05cm"/>
    </style:style>
    <style:style style:name="co3" style:family="table-column">
      <style:table-column-properties fo:break-before="auto" style:column-width="9.059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42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20.839cm"/>
    </style:style>
    <style:style style:name="co10" style:family="table-column">
      <style:table-column-properties fo:break-before="auto" style:column-width="2.124cm"/>
    </style:style>
    <style:style style:name="co11" style:family="table-column">
      <style:table-column-properties fo:break-before="auto" style:column-width="2.12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DSIL_20_2022_20_-_20_Liste_20_des_20_projets_20_f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Excel_20_Built-in_20_Comma" style:data-style-name="N1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 style:data-style-name="N136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 style:data-style-name="N1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Excel_20_Built-in_20_Comma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252"/>
      </table:calculation-settings>
      <table:content-validations>
        <table:content-validation table:name="val1" table:condition="of:cell-content-is-in-list(&quot;Rénovation thermique&quot;;&quot;transition énergétique&quot;;&quot;développement des énergies renouvelables&quot;;&quot;Mise aux normes et sécurisation des équipements publics&quot;;&quot;Développement d'infrastructures en faveur de la mobilité ou de la construction de logements&quot;;&quot;Développement du num&quot;)" table:allow-empty-cell="true" table:display-list="unsorted" table:base-cell-address="'DSIL 2022 - Liste des projets f'.C4">
          <table:error-message table:message-type="stop" table:display="true"/>
        </table:content-validation>
        <table:content-validation table:name="val2" table:condition="of:cell-content-is-decimal-number() and cell-content()&gt;0" table:allow-empty-cell="true" table:base-cell-address="'DSIL 2022 - Liste des projets f'.D4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  <table:content-validation table:name="val3" table:base-cell-address="'DSIL 2022 - Liste des projets f'.F4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</table:content-validations>
      <table:table table:name="DSIL 2022 - Liste des projets f" table:style-name="ta1" table:print-ranges="'DSIL 2022 - Liste des projets f'.A1:'DSIL 2022 - Liste des projets f'.G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0" table:default-cell-style-name="ce5"/>
        <table:table-column table:style-name="co11" table:number-columns-repeated="15375"/>
        <table:table-row table:style-name="ro1">
          <table:table-cell table:style-name="ce1" office:value-type="string" calcext:value-type="string" table:number-columns-spanned="7" table:number-rows-spanned="1">
            <text:p>DSID Année 2023 – Enveloppe de Meurthe-et-Moselle : 3 602 081 € – Total subventions DSID attribuées : 3 602 081 €</text:p>
          </table:table-cell>
          <table:covered-table-cell table:number-columns-repeated="6" table:style-name="ce1"/>
          <table:table-cell table:number-columns-repeated="1002"/>
        </table:table-row>
        <table:table-row table:style-name="ro2">
          <table:table-cell table:style-name="ce2" table:number-columns-repeated="2"/>
          <table:table-cell table:number-columns-repeated="1007"/>
        </table:table-row>
        <table:table-row table:style-name="ro3">
          <table:table-cell table:style-name="ce3" office:value-type="string" calcext:value-type="string">
            <text:p>Nom du bénéficiaire</text:p>
          </table:table-cell>
          <table:table-cell table:style-name="ce3" office:value-type="string" calcext:value-type="string">
            <text:p>Intitulé du projet</text:p>
          </table:table-cell>
          <table:table-cell table:style-name="ce3" office:value-type="string" calcext:value-type="string">
            <text:p>Thématique prioritaire</text:p>
          </table:table-cell>
          <table:table-cell table:style-name="ce3" office:value-type="string" calcext:value-type="string">
            <text:p>Dépense subventionnable (HT)</text:p>
          </table:table-cell>
          <table:table-cell table:style-name="ce3" office:value-type="string" calcext:value-type="string">
            <text:p>Montant DSID</text:p>
            <text:p>attribué</text:p>
            <text:p>En 2023</text:p>
          </table:table-cell>
          <table:table-cell table:style-name="ce3" office:value-type="string" calcext:value-type="string">
            <text:p>Taux de subvention</text:p>
          </table:table-cell>
          <table:table-cell table:style-name="ce3" office:value-type="string" calcext:value-type="string">
            <text:p>Date de l’arrêté attributif</text:p>
          </table:table-cell>
          <table:table-cell table:number-columns-repeated="1002"/>
        </table:table-row>
        <table:table-row table:style-name="ro4">
          <table:table-cell table:style-name="ce4" office:value-type="string" calcext:value-type="string">
            <text:p>CONSEIL DEPARTEMENTAL </text:p>
            <text:p>DE MEURTHE-ET-MOSELLE</text:p>
          </table:table-cell>
          <table:table-cell table:style-name="ce6" office:value-type="string" calcext:value-type="string">
            <text:p>Restructuration lourde du collège Croix de Metz à Toul </text:p>
          </table:table-cell>
          <table:table-cell table:style-name="ce4" table:content-validation-name="val1" office:value-type="string" calcext:value-type="string">
            <text:p>Amélioration de la qualité et de l’accès aux services publics, en matière scolaire notamment</text:p>
          </table:table-cell>
          <table:table-cell table:style-name="ce8" table:content-validation-name="val2" office:value-type="currency" office:currency="EUR" office:value="8055448" calcext:value-type="currency">
            <text:p>8 055 448,00 €</text:p>
          </table:table-cell>
          <table:table-cell table:style-name="ce9" table:content-validation-name="val2" office:value-type="currency" office:currency="EUR" office:value="2350034" calcext:value-type="currency">
            <text:p>2 350 034,00 €</text:p>
          </table:table-cell>
          <table:table-cell table:style-name="ce11" table:content-validation-name="val3" table:formula="of:=[.E4]/[.D4]" office:value-type="percentage" office:value="0.291732253749264" calcext:value-type="percentage">
            <text:p>29 %</text:p>
          </table:table-cell>
          <table:table-cell table:style-name="ce12" table:content-validation-name="val2" office:value-type="date" office:date-value="2023-11-21" calcext:value-type="date">
            <text:p>21/11/23</text:p>
          </table:table-cell>
          <table:table-cell table:number-columns-repeated="1002"/>
        </table:table-row>
        <table:table-row table:style-name="ro4">
          <table:table-cell table:style-name="ce4" office:value-type="string" calcext:value-type="string">
            <text:p>CONSEIL DEPARTEMENTAL </text:p>
            <text:p>DE MEURTHE-ET-MOSELLE</text:p>
          </table:table-cell>
          <table:table-cell table:style-name="ce6" office:value-type="string" calcext:value-type="string">
            <text:p>Travaux de sécurisation de la côte Chapiron</text:p>
          </table:table-cell>
          <table:table-cell table:style-name="ce7" office:value-type="string" calcext:value-type="string">
            <text:p>Politique de soutien à la ruralité</text:p>
          </table:table-cell>
          <table:table-cell table:style-name="ce8" table:content-validation-name="val2" office:value-type="currency" office:currency="EUR" office:value="2504095" calcext:value-type="currency">
            <text:p>2 504 095,00 €</text:p>
          </table:table-cell>
          <table:table-cell table:style-name="ce9" table:content-validation-name="val2" office:value-type="currency" office:currency="EUR" office:value="1252047" calcext:value-type="currency">
            <text:p>1 252 047,00 €</text:p>
          </table:table-cell>
          <table:table-cell table:style-name="ce11" table:content-validation-name="val3" table:formula="of:=[.E5]/[.D5]" office:value-type="percentage" office:value="0.499999800327064" calcext:value-type="percentage">
            <text:p>50 %</text:p>
          </table:table-cell>
          <table:table-cell table:style-name="ce12" table:content-validation-name="val2" office:value-type="date" office:date-value="2023-07-10" calcext:value-type="date">
            <text:p>10/07/23</text:p>
          </table:table-cell>
          <table:table-cell table:number-columns-repeated="1002"/>
        </table:table-row>
        <table:table-row table:style-name="ro5">
          <table:table-cell table:number-columns-repeated="4"/>
          <table:table-cell table:style-name="ce10"/>
          <table:table-cell table:number-columns-repeated="1004"/>
        </table:table-row>
        <table:table-row table:style-name="ro5" table:number-rows-repeated="1048568">
          <table:table-cell table:number-columns-repeated="1009"/>
        </table:table-row>
        <table:table-row table:style-name="ro1">
          <table:table-cell table:number-columns-repeated="1009"/>
        </table:table-row>
        <table:table-row table:style-name="ro1">
          <table:table-cell table:number-columns-repeated="1009"/>
        </table:table-row>
        <table:named-expressions>
          <table:named-range table:name="_xlnm.Print_Area" table:base-cell-address="$'DSIL 2022 - Liste des projets f'.$A$1" table:cell-range-address="$'DSIL 2022 - Liste des projets f'.$A$1:.$G$5" table:range-usable-as="print-range"/>
          <table:named-range table:name="_xlnm._FilterDatabase" table:base-cell-address="$'DSIL 2022 - Liste des projets f'.$A$1" table:cell-range-address="$'DSIL 2022 - Liste des projets f'.$A$3:.$E$3" table:range-usable-as="filter"/>
          <table:named-range table:name="_xlnm._FilterDatabase_0" table:base-cell-address="$'DSIL 2022 - Liste des projets f'.$A$1" table:cell-range-address="$'DSIL 2022 - Liste des projets f'.$A$3:.$E$3"/>
        </table:named-expressions>
      </table:table>
      <table:named-expressions/>
      <table:database-ranges>
        <table:database-range table:name="__Anonymous_Sheet_DB__0" table:target-range-address="'DSIL 2022 - Liste des projets f'.A3:'DSIL 2022 - Liste des projets f'.E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percentage-style style:name="N137">
      <number:number number:decimal-places="0" number:min-decimal-places="0" number:min-integer-digits="1"/>
      <number:text> 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SIL_20_2022_20_-_20_Liste_20_des_20_projets_20_f" style:display-name="PageStyle_DSIL 2022 - Liste des projets f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3T09:34:00</meta:creation-date>
    <dc:language>fr-FR</dc:language>
    <dc:date>2024-01-30T11:03:46</dc:date>
    <meta:editing-cycles>4</meta:editing-cycles>
    <meta:editing-duration>PT8M</meta:editing-duration>
    <meta:generator>LibreOffice/7.5.7.1.M1$Windows_X86_64 LibreOffice_project/9d4bf91ba30c991aaed3b97dd4173f7705c6b5ae</meta:generator>
    <meta:document-statistic meta:table-count="1" meta:cell-count="22" meta:object-count="0"/>
    <meta:user-defined meta:name="AppVersion">15.0000</meta:user-defined>
    <meta:user-defined meta:name="Company">MI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