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2.36cm"/>
    </style:style>
    <style:style style:name="co3" style:family="table-column">
      <style:table-column-properties fo:break-before="auto" style:column-width="6.978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1.972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4.498cm"/>
    </style:style>
    <style:style style:name="co13" style:family="table-column">
      <style:table-column-properties fo:break-before="auto" style:column-width="19.7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58cm" fo:break-before="auto" style:use-optimal-row-height="false"/>
    </style:style>
    <style:style style:name="ro3" style:family="table-row">
      <style:table-row-properties style:row-height="1.36cm" fo:break-before="auto" style:use-optimal-row-height="true"/>
    </style:style>
    <style:style style:name="ro4" style:family="table-row">
      <style:table-row-properties style:row-height="0.74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095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1.08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1.797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87cm" fo:break-before="auto" style:use-optimal-row-height="false"/>
    </style:style>
    <style:style style:name="ta1" style:family="table" style:master-page-name="PageStyle_5f_DETR_5f_2023_5f_-_5f_Liste_5f_des_5f_projets">
      <style:table-properties table:display="true" style:writing-mode="lr-tb"/>
    </style:style>
    <style:style style:name="ta2" style:family="table" style:master-page-name="PageStyle_5f_Ne_5f_pas_5f_modifier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4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Milliers" style:data-style-name="N14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Milliers" style:data-style-name="N14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Milliers" style:data-style-name="N14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c4bd97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 style:data-style-name="N0">
      <style:table-cell-properties fo:border-bottom="none" fo:background-color="#c4bd97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 style:data-style-name="N0">
      <style:table-cell-properties fo:border-bottom="1.76pt solid #000000" fo:background-color="#c4bd97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 style:data-style-name="N0">
      <style:table-cell-properties fo:border-bottom="none" fo:background-color="#538dd5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 style:data-style-name="N0">
      <style:table-cell-properties fo:border-bottom="none" fo:background-color="#538dd5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 style:data-style-name="N0">
      <style:table-cell-properties fo:border-bottom="1.76pt solid #000000" fo:background-color="#538dd5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0">
      <style:table-cell-properties fo:border-bottom="1.76pt solid #000000" fo:background-color="#92d05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0">
      <style:table-cell-properties fo:border-bottom="none" fo:background-color="#b1a0c7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0">
      <style:table-cell-properties fo:border-bottom="none" fo:background-color="#b1a0c7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fo:background-color="#b1a0c7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none" fo:background-color="#fabf8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order-bottom="none" fo:background-color="#fabf8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fo:background-color="#fabf8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font-name-complex="Calibri1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font-name-complex="Calibri1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Ne_pas_modifier.C4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condition="of:cell-content-is-in-list(&quot;1 - Transition écologique&quot;;&quot;2 - Aménagement urbain et patrimoine&quot;;&quot;3 - Services publics&quot;;&quot;4 - Voirie&quot;;&quot;5 - Sécurité&quot;;&quot;6 - Accueil des gens du voyage&quot;;&quot;7 - Economie&quot;)" table:allow-empty-cell="true" table:display-list="unsorted" table:base-cell-address="Ne_pas_modifier.D1">
          <table:error-message table:message-type="stop" table:display="true"/>
        </table:content-validation>
        <table:content-validation table:name="val3" table:condition="of:cell-content-is-decimal-number() and cell-content()&gt;0" table:allow-empty-cell="true" table:base-cell-address="Ne_pas_modifier.E4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4" table:condition="of:cell-content-is-date() and cell-content-is-between(44927,45291)" table:allow-empty-cell="true" table:base-cell-address="Ne_pas_modifier.H1">
          <table:help-message table:display="true">
            <text:p>Colonne ne pouvant contenir qu'une date comprise entre le 01/01/2023 et le 31/12/2023</text:p>
          </table:help-message>
          <table:error-message table:message-type="stop" table:display="true"/>
        </table:content-validation>
      </table:content-validations>
      <table:table table:name="DETR_2023_-_Liste_des_projets" table:style-name="ta1" table:print-ranges="'DETR_2023_-_Liste_des_projets'.A1:'DETR_2023_-_Liste_des_projets'.H367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15"/>
        <table:table-column table:style-name="co8" table:default-cell-style-name="ce15"/>
        <table:table-column table:style-name="co9" table:number-columns-repeated="1001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DETR Année 2023 – Enveloppe de Meurthe-et-Moselle : 13 076 766 € - <text:s/>Total subventions DETR attribuées : 13 076 766 €</text:p>
          </table:table-cell>
          <table:covered-table-cell table:number-columns-repeated="2" table:style-name="ce1"/>
          <table:covered-table-cell table:style-name="ce1" table:content-validation-name="val2"/>
          <table:covered-table-cell table:number-columns-repeated="3" table:style-name="ce1"/>
          <table:covered-table-cell table:style-name="ce1" table:content-validation-name="val4"/>
          <table:table-cell table:number-columns-repeated="1001"/>
        </table:table-row>
        <table:table-row table:style-name="ro2">
          <table:table-cell table:number-columns-repeated="2"/>
          <table:table-cell table:style-name="ce10"/>
          <table:table-cell table:style-name="ce13" table:content-validation-name="val2"/>
          <table:table-cell table:style-name="ce16" table:number-columns-repeated="2"/>
          <table:table-cell table:style-name="ce24"/>
          <table:table-cell table:style-name="ce24" table:content-validation-name="val4"/>
          <table:table-cell table:number-columns-repeated="1001"/>
        </table:table-row>
        <table:table-header-rows>
          <table:table-row table:style-name="ro3">
            <table:table-cell table:style-name="ce3" office:value-type="string" calcext:value-type="string">
              <text:p>Nom du bénéficiaire</text:p>
            </table:table-cell>
            <table:table-cell table:style-name="ce3" office:value-type="string" calcext:value-type="string">
              <text:p>Arrondissement</text:p>
            </table:table-cell>
            <table:table-cell table:style-name="ce11" office:value-type="string" calcext:value-type="string">
              <text:p>Intitulé du projet</text:p>
            </table:table-cell>
            <table:table-cell table:style-name="ce3" table:content-validation-name="val2" office:value-type="string" calcext:value-type="string">
              <text:p>Priorité de la Commission</text:p>
            </table:table-cell>
            <table:table-cell table:style-name="ce17" office:value-type="string" calcext:value-type="string">
              <text:p>Coût total du projet (HT)</text:p>
            </table:table-cell>
            <table:table-cell table:style-name="ce17" office:value-type="string" calcext:value-type="string">
              <text:p>Montant subvention attribuée en 2023</text:p>
            </table:table-cell>
            <table:table-cell table:style-name="ce3" office:value-type="string" calcext:value-type="string">
              <text:p>Taux de subvention</text:p>
            </table:table-cell>
            <table:table-cell table:style-name="ce3" table:content-validation-name="val4" office:value-type="string" calcext:value-type="string">
              <text:p>Date notification de la subvention</text:p>
            </table:table-cell>
            <table:table-cell table:number-columns-repeated="1001"/>
          </table:table-row>
        </table:table-header-rows>
        <table:table-row table:style-name="ro4">
          <table:table-cell table:style-name="ce4" office:value-type="string" calcext:value-type="string">
            <text:p>ABBÉVILLE-LES-CONFLAN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de voirie Grand’rue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51196" calcext:value-type="currency">
            <text:p>51 196,00 €</text:p>
          </table:table-cell>
          <table:table-cell table:style-name="ce21" table:content-validation-name="val3" office:value-type="currency" office:currency="EUR" office:value="17918" calcext:value-type="currency">
            <text:p>17 918,00 €</text:p>
          </table:table-cell>
          <table:table-cell table:style-name="ce25" table:formula="of:=[.F4]/[.E4]" office:value-type="percentage" office:value="0.349988280334401" calcext:value-type="percentage">
            <text:p>3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style-name="ce29" table:number-columns-repeated="1001"/>
        </table:table-row>
        <table:table-row table:style-name="ro4">
          <table:table-cell table:style-name="ce4" office:value-type="string" calcext:value-type="string">
            <text:p>ABONCOURT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Mise aux normes de électricité de l'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792.9" calcext:value-type="currency">
            <text:p>1 792,90 €</text:p>
          </table:table-cell>
          <table:table-cell table:style-name="ce22" table:content-validation-name="val3" office:value-type="currency" office:currency="EUR" office:value="627" calcext:value-type="currency">
            <text:p>627,00 €</text:p>
          </table:table-cell>
          <table:table-cell table:style-name="ce25" table:formula="of:=[.F5]/[.E5]" office:value-type="percentage" office:value="0.349712755870378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style-name="ce29" table:number-columns-repeated="1001"/>
        </table:table-row>
        <table:table-row table:style-name="ro5">
          <table:table-cell table:style-name="ce4" office:value-type="string" calcext:value-type="string">
            <text:p>AFFLÉ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Installation d’un défense incendi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5037" calcext:value-type="currency">
            <text:p>25 037,00 €</text:p>
          </table:table-cell>
          <table:table-cell table:style-name="ce22" table:content-validation-name="val3" office:value-type="currency" office:currency="EUR" office:value="10014" calcext:value-type="currency">
            <text:p>10 014,00 €</text:p>
          </table:table-cell>
          <table:table-cell table:style-name="ce25" table:formula="of:=[.F6]/[.E6]" office:value-type="percentage" office:value="0.399968047290011" calcext:value-type="percentage">
            <text:p>4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style-name="ce29" table:number-columns-repeated="1001"/>
        </table:table-row>
        <table:table-row table:style-name="ro6">
          <table:table-cell table:style-name="ce4" office:value-type="string" calcext:value-type="string">
            <text:p>AGINCOUR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Installation LED éclairage public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3770" calcext:value-type="currency">
            <text:p>33 770,00 €</text:p>
          </table:table-cell>
          <table:table-cell table:style-name="ce22" table:content-validation-name="val3" office:value-type="currency" office:currency="EUR" office:value="10131" calcext:value-type="currency">
            <text:p>10 131,00 €</text:p>
          </table:table-cell>
          <table:table-cell table:style-name="ce25" table:formula="of:=[.F7]/[.E7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AINGERA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Mise en sécurité de la rue de Liverdun (RD90)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94776.5" calcext:value-type="currency">
            <text:p>294 776,50 €</text:p>
          </table:table-cell>
          <table:table-cell table:style-name="ce22" table:content-validation-name="val3" office:value-type="currency" office:currency="EUR" office:value="88432" calcext:value-type="currency">
            <text:p>88 432,00 €</text:p>
          </table:table-cell>
          <table:table-cell table:style-name="ce25" table:formula="of:=[.F8]/[.E8]" office:value-type="percentage" office:value="0.299996777219351" calcext:value-type="percentage">
            <text:p>30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ALLAIN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Création d’une halle sur la zone de loisirs du tour de l’étang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5680" calcext:value-type="currency">
            <text:p>45 680,00 €</text:p>
          </table:table-cell>
          <table:table-cell table:style-name="ce22" table:content-validation-name="val3" office:value-type="currency" office:currency="EUR" office:value="15988" calcext:value-type="currency">
            <text:p>15 988,00 €</text:p>
          </table:table-cell>
          <table:table-cell table:style-name="ce25" table:formula="of:=[.F9]/[.E9]" office:value-type="percentage" office:value="0.35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ALLAMONT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habilitation de l’annxe de la mairi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7861" calcext:value-type="currency">
            <text:p>7 861,00 €</text:p>
          </table:table-cell>
          <table:table-cell table:style-name="ce22" table:content-validation-name="val3" office:value-type="currency" office:currency="EUR" office:value="3144" calcext:value-type="currency">
            <text:p>3 144,00 €</text:p>
          </table:table-cell>
          <table:table-cell table:style-name="ce25" table:formula="of:=[.F10]/[.E10]" office:value-type="percentage" office:value="0.399949115888564" calcext:value-type="percentage">
            <text:p>4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ALLAMP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fection de la voirie communale menant à Bulligny et le chemin rural dit des Prés desservi par des bus scolaires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72483" calcext:value-type="currency">
            <text:p>72 483,00 €</text:p>
          </table:table-cell>
          <table:table-cell table:style-name="ce22" table:content-validation-name="val3" office:value-type="currency" office:currency="EUR" office:value="21744" calcext:value-type="currency">
            <text:p>21 744,00 €</text:p>
          </table:table-cell>
          <table:table-cell table:style-name="ce25" table:formula="of:=[.F11]/[.E11]" office:value-type="percentage" office:value="0.299987583295393" calcext:value-type="percentage">
            <text:p>30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AMANC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fection voirie partielle route de Fleurfontain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40600" calcext:value-type="currency">
            <text:p>140 600,00 €</text:p>
          </table:table-cell>
          <table:table-cell table:style-name="ce22" table:content-validation-name="val3" office:value-type="currency" office:currency="EUR" office:value="40000" calcext:value-type="currency">
            <text:p>40 000,00 €</text:p>
          </table:table-cell>
          <table:table-cell table:style-name="ce25" table:formula="of:=[.F12]/[.E12]" office:value-type="percentage" office:value="0.284495021337127" calcext:value-type="percentage">
            <text:p>28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ANCERVILLER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Extension éclairage public hameau Ancerviller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592" calcext:value-type="currency">
            <text:p>2 592,00 €</text:p>
          </table:table-cell>
          <table:table-cell table:style-name="ce22" table:content-validation-name="val3" office:value-type="currency" office:currency="EUR" office:value="778" calcext:value-type="currency">
            <text:p>778,00 €</text:p>
          </table:table-cell>
          <table:table-cell table:style-name="ce25" table:formula="of:=[.F13]/[.E13]" office:value-type="percentage" office:value="0.300154320987654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ANOUX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Eclairage public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2072" calcext:value-type="currency">
            <text:p>32 072,00 €</text:p>
          </table:table-cell>
          <table:table-cell table:style-name="ce22" table:content-validation-name="val3" office:value-type="currency" office:currency="EUR" office:value="9621" calcext:value-type="currency">
            <text:p>9 621,00 €</text:p>
          </table:table-cell>
          <table:table-cell table:style-name="ce25" table:formula="of:=[.F14]/[.E14]" office:value-type="percentage" office:value="0.299981292092791" calcext:value-type="percentage">
            <text:p>3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ANSAU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Création de trottoirs rue de Vendé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0086.19" calcext:value-type="currency">
            <text:p>30 086,19 €</text:p>
          </table:table-cell>
          <table:table-cell table:style-name="ce22" table:content-validation-name="val3" office:value-type="currency" office:currency="EUR" office:value="10530" calcext:value-type="currency">
            <text:p>10 530,00 €</text:p>
          </table:table-cell>
          <table:table-cell table:style-name="ce25" table:formula="of:=[.F15]/[.E15]" office:value-type="percentage" office:value="0.349994465899471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ARMAUCOUR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installation de 2 pompes à chaleur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6000" calcext:value-type="currency">
            <text:p>26 000,00 €</text:p>
          </table:table-cell>
          <table:table-cell table:style-name="ce22" table:content-validation-name="val3" office:value-type="currency" office:currency="EUR" office:value="7800" calcext:value-type="currency">
            <text:p>7 800,00 €</text:p>
          </table:table-cell>
          <table:table-cell table:style-name="ce25" table:formula="of:=[.F16]/[.E16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ARNA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des luminaires d’éclairage public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6445" calcext:value-type="currency">
            <text:p>16 445,00 €</text:p>
          </table:table-cell>
          <table:table-cell table:style-name="ce22" table:content-validation-name="val3" office:value-type="currency" office:currency="EUR" office:value="5755" calcext:value-type="currency">
            <text:p>5 755,00 €</text:p>
          </table:table-cell>
          <table:table-cell table:style-name="ce25" table:formula="of:=[.F17]/[.E17]" office:value-type="percentage" office:value="0.349954393432654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>
            <text:p>ARNA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habilitation d’une dépendance de la Mairie en local technique communal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3750.56" calcext:value-type="currency">
            <text:p>43 750,56 €</text:p>
          </table:table-cell>
          <table:table-cell table:style-name="ce22" table:content-validation-name="val3" office:value-type="currency" office:currency="EUR" office:value="15312" calcext:value-type="currency">
            <text:p>15 312,00 €</text:p>
          </table:table-cell>
          <table:table-cell table:style-name="ce25" table:formula="of:=[.F18]/[.E18]" office:value-type="percentage" office:value="0.349984091632199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ARRACOURT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Enfouissement des réseaux aériens – Embellissement et sécurisation Grande Rue – Tranche 2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89095" calcext:value-type="currency">
            <text:p>89 095,00 €</text:p>
          </table:table-cell>
          <table:table-cell table:style-name="ce22" table:content-validation-name="val3" office:value-type="currency" office:currency="EUR" office:value="26729" calcext:value-type="currency">
            <text:p>26 729,00 €</text:p>
          </table:table-cell>
          <table:table-cell table:style-name="ce25" table:formula="of:=[.F19]/[.E19]" office:value-type="percentage" office:value="0.300005611987205" calcext:value-type="percentage">
            <text:p>3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ART-SUR-MEURTH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cquisition et viabilisation d’un terrain pour l’installation d’une caserne incendie route de Lenoncourt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66023" calcext:value-type="currency">
            <text:p>66 023,00 €</text:p>
          </table:table-cell>
          <table:table-cell table:style-name="ce22" table:content-validation-name="val3" office:value-type="currency" office:currency="EUR" office:value="19806" calcext:value-type="currency">
            <text:p>19 806,00 €</text:p>
          </table:table-cell>
          <table:table-cell table:style-name="ce25" table:formula="of:=[.F20]/[.E20]" office:value-type="percentage" office:value="0.299986368386774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>
            <text:p>ART-SUR-MEURTH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fection de la surface de jeu du terrain de foot avec pose d’un grillage anti-intrusion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9243" calcext:value-type="currency">
            <text:p>19 243,00 €</text:p>
          </table:table-cell>
          <table:table-cell table:style-name="ce22" table:content-validation-name="val3" office:value-type="currency" office:currency="EUR" office:value="5773" calcext:value-type="currency">
            <text:p>5 773,00 €</text:p>
          </table:table-cell>
          <table:table-cell table:style-name="ce25" table:formula="of:=[.F21]/[.E21]" office:value-type="percentage" office:value="0.300005196694902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ATHIENVIL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Création d’un logement PMR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43070" calcext:value-type="currency">
            <text:p>43 070,00 €</text:p>
          </table:table-cell>
          <table:table-cell table:style-name="ce22" table:content-validation-name="val3" office:value-type="currency" office:currency="EUR" office:value="12921" calcext:value-type="currency">
            <text:p>12 921,00 €</text:p>
          </table:table-cell>
          <table:table-cell table:style-name="ce25" table:formula="of:=[.F22]/[.E22]" office:value-type="percentage" office:value="0.3" calcext:value-type="percentage">
            <text:p>3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AUBOUÉ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novation de la toiture de la mairi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79166" calcext:value-type="currency">
            <text:p>79 166,00 €</text:p>
          </table:table-cell>
          <table:table-cell table:style-name="ce22" table:content-validation-name="val3" office:value-type="currency" office:currency="EUR" office:value="23749" calcext:value-type="currency">
            <text:p>23 749,00 €</text:p>
          </table:table-cell>
          <table:table-cell table:style-name="ce25" table:formula="of:=[.F23]/[.E23]" office:value-type="percentage" office:value="0.299989894651744" calcext:value-type="percentage">
            <text:p>30 %</text:p>
          </table:table-cell>
          <table:table-cell table:style-name="ce26" table:content-validation-name="val4" office:value-type="date" office:date-value="2023-07-20" calcext:value-type="date">
            <text:p>20/07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AUDUN-LE-ROMAN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réation d’une voie vert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78450" calcext:value-type="currency">
            <text:p>78 450,00 €</text:p>
          </table:table-cell>
          <table:table-cell table:style-name="ce22" table:content-validation-name="val3" office:value-type="currency" office:currency="EUR" office:value="27457" calcext:value-type="currency">
            <text:p>27 457,00 €</text:p>
          </table:table-cell>
          <table:table-cell table:style-name="ce25" table:formula="of:=[.F24]/[.E24]" office:value-type="percentage" office:value="0.349993626513703" calcext:value-type="percentage">
            <text:p>3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AUTREVILLE-SUR-MOSE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hangement de l’éclairage public – passage en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0236" calcext:value-type="currency">
            <text:p>30 236,00 €</text:p>
          </table:table-cell>
          <table:table-cell table:style-name="ce22" table:content-validation-name="val3" office:value-type="currency" office:currency="EUR" office:value="9070" calcext:value-type="currency">
            <text:p>9 070,00 €</text:p>
          </table:table-cell>
          <table:table-cell table:style-name="ce25" table:formula="of:=[.F25]/[.E25]" office:value-type="percentage" office:value="0.29997354147374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AUTREY-SUR-MADON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ation d’une réserve incendie de 120 m² rue Haut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1062" calcext:value-type="currency">
            <text:p>11 062,00 €</text:p>
          </table:table-cell>
          <table:table-cell table:style-name="ce22" table:content-validation-name="val3" office:value-type="currency" office:currency="EUR" office:value="3319" calcext:value-type="currency">
            <text:p>3 319,00 €</text:p>
          </table:table-cell>
          <table:table-cell table:style-name="ce25" table:formula="of:=[.F26]/[.E26]" office:value-type="percentage" office:value="0.30003615982643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style-name="ce30" table:number-columns-repeated="1001"/>
        </table:table-row>
        <table:table-row table:style-name="ro6">
          <table:table-cell table:style-name="ce4" office:value-type="string" calcext:value-type="string">
            <text:p>AVRIL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de voirie rue de Neufchef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23582" calcext:value-type="currency">
            <text:p>23 582,00 €</text:p>
          </table:table-cell>
          <table:table-cell table:style-name="ce22" table:content-validation-name="val3" office:value-type="currency" office:currency="EUR" office:value="8254" calcext:value-type="currency">
            <text:p>8 254,00 €</text:p>
          </table:table-cell>
          <table:table-cell table:style-name="ce25" table:formula="of:=[.F27]/[.E27]" office:value-type="percentage" office:value="0.350012721567297" calcext:value-type="percentage">
            <text:p>3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AZELO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Pose de 3 bornes incendi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8740" calcext:value-type="currency">
            <text:p>8 740,00 €</text:p>
          </table:table-cell>
          <table:table-cell table:style-name="ce22" table:content-validation-name="val3" office:value-type="currency" office:currency="EUR" office:value="2622" calcext:value-type="currency">
            <text:p>2 622,00 €</text:p>
          </table:table-cell>
          <table:table-cell table:style-name="ce25" table:formula="of:=[.F28]/[.E28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AZERAILLES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emplacement de la chaudière de l’école maternell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000" calcext:value-type="currency">
            <text:p>3 000,00 €</text:p>
          </table:table-cell>
          <table:table-cell table:style-name="ce18" table:content-validation-name="val3" office:value-type="currency" office:currency="EUR" office:value="900" calcext:value-type="currency">
            <text:p>900,00 €</text:p>
          </table:table-cell>
          <table:table-cell table:style-name="ce25" table:formula="of:=[.F29]/[.E29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AZERAILLES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Mise en place de la vidéoprotection au sein de la nouvelle mairi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6864" calcext:value-type="currency">
            <text:p>6 864,00 €</text:p>
          </table:table-cell>
          <table:table-cell table:style-name="ce22" table:content-validation-name="val3" office:value-type="currency" office:currency="EUR" office:value="2059" calcext:value-type="currency">
            <text:p>2 059,00 €</text:p>
          </table:table-cell>
          <table:table-cell table:style-name="ce25" table:formula="of:=[.F30]/[.E30]" office:value-type="percentage" office:value="0.299970862470862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AZERAILLES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Travaux d’aménagement de la voirie chemin du Savelon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118188" calcext:value-type="currency">
            <text:p>118 188,00 €</text:p>
          </table:table-cell>
          <table:table-cell table:style-name="ce22" table:content-validation-name="val3" office:value-type="currency" office:currency="EUR" office:value="35456" calcext:value-type="currency">
            <text:p>35 456,00 €</text:p>
          </table:table-cell>
          <table:table-cell table:style-name="ce25" table:formula="of:=[.F31]/[.E31]" office:value-type="percentage" office:value="0.299996615561648" calcext:value-type="percentage">
            <text:p>3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BACCARAT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habilitation et revalorisation de l’école de la Serr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815849" calcext:value-type="currency">
            <text:p>815 849,00 €</text:p>
          </table:table-cell>
          <table:table-cell table:style-name="ce22" table:content-validation-name="val3" office:value-type="currency" office:currency="EUR" office:value="326340" calcext:value-type="currency">
            <text:p>326 340,00 €</text:p>
          </table:table-cell>
          <table:table-cell table:style-name="ce25" table:formula="of:=[.F32]/[.E32]" office:value-type="percentage" office:value="0.400000490286806" calcext:value-type="percentage">
            <text:p>4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BAINVILLE-SUR-MADON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ation d’un city-stad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72912" calcext:value-type="currency">
            <text:p>72 912,00 €</text:p>
          </table:table-cell>
          <table:table-cell table:style-name="ce22" table:content-validation-name="val3" office:value-type="currency" office:currency="EUR" office:value="14582" calcext:value-type="currency">
            <text:p>14 582,00 €</text:p>
          </table:table-cell>
          <table:table-cell table:style-name="ce25" table:formula="of:=[.F33]/[.E33]" office:value-type="percentage" office:value="0.199994513934606" calcext:value-type="percentage">
            <text:p>2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BARISEY-AU-PLAIN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e sécurisation routière avec l’aménagement d’un cheminement piét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67533.96" calcext:value-type="currency">
            <text:p>67 533,96 €</text:p>
          </table:table-cell>
          <table:table-cell table:style-name="ce22" table:content-validation-name="val3" office:value-type="currency" office:currency="EUR" office:value="27013" calcext:value-type="currency">
            <text:p>27 013,00 €</text:p>
          </table:table-cell>
          <table:table-cell table:style-name="ce25" table:formula="of:=[.F34]/[.E34]" office:value-type="percentage" office:value="0.399991352498802" calcext:value-type="percentage">
            <text:p>40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style-name="ce31" table:number-columns-repeated="1001"/>
        </table:table-row>
        <table:table-row table:style-name="ro6">
          <table:table-cell table:style-name="ce4" office:value-type="string" calcext:value-type="string">
            <text:p>BASILIEUX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vx rues Chapelle -Baslieux -Corvée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26536" calcext:value-type="currency">
            <text:p>26 536,00 €</text:p>
          </table:table-cell>
          <table:table-cell table:style-name="ce22" table:content-validation-name="val3" office:value-type="currency" office:currency="EUR" office:value="9287" calcext:value-type="currency">
            <text:p>9 287,00 €</text:p>
          </table:table-cell>
          <table:table-cell table:style-name="ce25" table:formula="of:=[.F35]/[.E35]" office:value-type="percentage" office:value="0.349977389207115" calcext:value-type="percentage">
            <text:p>3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BATTIGN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Création d’un city stad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59620" calcext:value-type="currency">
            <text:p>59 620,00 €</text:p>
          </table:table-cell>
          <table:table-cell table:style-name="ce22" table:content-validation-name="val3" office:value-type="currency" office:currency="EUR" office:value="17886" calcext:value-type="currency">
            <text:p>17 886,00 €</text:p>
          </table:table-cell>
          <table:table-cell table:style-name="ce25" table:formula="of:=[.F36]/[.E36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BAZAILLE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fection bâtiment communal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2749" calcext:value-type="currency">
            <text:p>22 749,00 €</text:p>
          </table:table-cell>
          <table:table-cell table:style-name="ce22" table:content-validation-name="val3" office:value-type="currency" office:currency="EUR" office:value="7962" calcext:value-type="currency">
            <text:p>7 962,00 €</text:p>
          </table:table-cell>
          <table:table-cell table:style-name="ce25" table:formula="of:=[.F37]/[.E37]" office:value-type="percentage" office:value="0.349993406303574" calcext:value-type="percentage">
            <text:p>3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BENNE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Pose de 3 poteaux incendi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0300" calcext:value-type="currency">
            <text:p>10 300,00 €</text:p>
          </table:table-cell>
          <table:table-cell table:style-name="ce22" table:content-validation-name="val3" office:value-type="currency" office:currency="EUR" office:value="3090" calcext:value-type="currency">
            <text:p>3 090,00 €</text:p>
          </table:table-cell>
          <table:table-cell table:style-name="ce25" table:formula="of:=[.F38]/[.E38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8">
          <table:table-cell table:style-name="ce5" office:value-type="string" calcext:value-type="string">
            <text:p>BENNE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novation et extension multi-accueil des Globes Trotters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284500" calcext:value-type="currency">
            <text:p>284 500,00 €</text:p>
          </table:table-cell>
          <table:table-cell table:style-name="ce22" table:content-validation-name="val3" office:value-type="currency" office:currency="EUR" office:value="85350" calcext:value-type="currency">
            <text:p>85 350,00 €</text:p>
          </table:table-cell>
          <table:table-cell table:style-name="ce25" table:formula="of:=[.F39]/[.E39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>
            <text:p>BERNECOURT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de l’éclairage public sur l’ensemble de la commun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5767" calcext:value-type="currency">
            <text:p>35 767,00 €</text:p>
          </table:table-cell>
          <table:table-cell table:style-name="ce22" table:content-validation-name="val3" office:value-type="currency" office:currency="EUR" office:value="10730" calcext:value-type="currency">
            <text:p>10 730,00 €</text:p>
          </table:table-cell>
          <table:table-cell table:style-name="ce25" table:formula="of:=[.F40]/[.E40]" office:value-type="percentage" office:value="0.299997204126709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BETTAINVILLER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réation de 2 écluses doubles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1072" calcext:value-type="currency">
            <text:p>11 072,00 €</text:p>
          </table:table-cell>
          <table:table-cell table:style-name="ce22" table:content-validation-name="val3" office:value-type="currency" office:currency="EUR" office:value="3875" calcext:value-type="currency">
            <text:p>3 875,00 €</text:p>
          </table:table-cell>
          <table:table-cell table:style-name="ce25" table:formula="of:=[.F41]/[.E41]" office:value-type="percentage" office:value="0.349981936416185" calcext:value-type="percentage">
            <text:p>3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BEZAUMON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 terrain multi-sport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99742" calcext:value-type="currency">
            <text:p>199 742,00 €</text:p>
          </table:table-cell>
          <table:table-cell table:style-name="ce22" table:content-validation-name="val3" office:value-type="currency" office:currency="EUR" office:value="59922" calcext:value-type="currency">
            <text:p>59 922,00 €</text:p>
          </table:table-cell>
          <table:table-cell table:style-name="ce25" table:formula="of:=[.F42]/[.E42]" office:value-type="percentage" office:value="0.299996996125001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BICQUEL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Passage en led de l’éclairage public dans la rue Nicolas Chenin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0222" calcext:value-type="currency">
            <text:p>10 222,00 €</text:p>
          </table:table-cell>
          <table:table-cell table:style-name="ce22" table:content-validation-name="val3" office:value-type="currency" office:currency="EUR" office:value="3577" calcext:value-type="currency">
            <text:p>3 577,00 €</text:p>
          </table:table-cell>
          <table:table-cell table:style-name="ce25" table:formula="of:=[.F43]/[.E43]" office:value-type="percentage" office:value="0.34993152025044" calcext:value-type="percentage">
            <text:p>35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BIONVIL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serve incendie lieu-dit « Le Pré des Graines »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8546" calcext:value-type="currency">
            <text:p>18 546,00 €</text:p>
          </table:table-cell>
          <table:table-cell table:style-name="ce22" table:content-validation-name="val3" office:value-type="currency" office:currency="EUR" office:value="5564" calcext:value-type="currency">
            <text:p>5 564,00 €</text:p>
          </table:table-cell>
          <table:table-cell table:style-name="ce25" table:formula="of:=[.F44]/[.E44]" office:value-type="percentage" office:value="0.300010783996549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style-name="ce31" table:number-columns-repeated="1001"/>
        </table:table-row>
        <table:table-row table:style-name="ro4">
          <table:table-cell table:style-name="ce4" office:value-type="string" calcext:value-type="string">
            <text:p>BLAMONT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fection et consolidation de la toiture de l’école Jean Crouzier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87736" calcext:value-type="currency">
            <text:p>87 736,00 €</text:p>
          </table:table-cell>
          <table:table-cell table:style-name="ce22" table:content-validation-name="val3" office:value-type="currency" office:currency="EUR" office:value="35094" calcext:value-type="currency">
            <text:p>35 094,00 €</text:p>
          </table:table-cell>
          <table:table-cell table:style-name="ce25" table:formula="of:=[.F45]/[.E45]" office:value-type="percentage" office:value="0.399995440868059" calcext:value-type="percentage">
            <text:p>4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BLENOD-LES-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Mise en place d'un système de vidéoprotection sur la commun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6685" calcext:value-type="currency">
            <text:p>26 685,00 €</text:p>
          </table:table-cell>
          <table:table-cell table:style-name="ce22" table:content-validation-name="val3" office:value-type="currency" office:currency="EUR" office:value="8005" calcext:value-type="currency">
            <text:p>8 005,00 €</text:p>
          </table:table-cell>
          <table:table-cell table:style-name="ce25" table:formula="of:=[.F46]/[.E46]" office:value-type="percentage" office:value="0.299981262881769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BOIS DE HAY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et extension de la salle des fêtes de Sexey-les-Boi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04466.73" calcext:value-type="currency">
            <text:p>104 466,73 €</text:p>
          </table:table-cell>
          <table:table-cell table:style-name="ce22" table:content-validation-name="val3" office:value-type="currency" office:currency="EUR" office:value="31340" calcext:value-type="currency">
            <text:p>31 340,00 €</text:p>
          </table:table-cell>
          <table:table-cell table:style-name="ce25" table:formula="of:=[.F47]/[.E47]" office:value-type="percentage" office:value="0.299999818123914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BONCOURT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Pose d’1 pompe à chaleur salle polyvalent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1385" calcext:value-type="currency">
            <text:p>11 385,00 €</text:p>
          </table:table-cell>
          <table:table-cell table:style-name="ce22" table:content-validation-name="val3" office:value-type="currency" office:currency="EUR" office:value="3984" calcext:value-type="currency">
            <text:p>3 984,00 €</text:p>
          </table:table-cell>
          <table:table-cell table:style-name="ce25" table:formula="of:=[.F48]/[.E48]" office:value-type="percentage" office:value="0.349934123847167" calcext:value-type="percentage">
            <text:p>3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BOUILLON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Passage à la technologie LED de l’éclairage public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8870" calcext:value-type="currency">
            <text:p>18 870,00 €</text:p>
          </table:table-cell>
          <table:table-cell table:style-name="ce22" table:content-validation-name="val3" office:value-type="currency" office:currency="EUR" office:value="4910" calcext:value-type="currency">
            <text:p>4 910,00 €</text:p>
          </table:table-cell>
          <table:table-cell table:style-name="ce25" table:formula="of:=[.F49]/[.E49]" office:value-type="percentage" office:value="0.260201377848437" calcext:value-type="percentage">
            <text:p>26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BOUXIERES-AUX-CHENE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ation piste cyclabl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841108" calcext:value-type="currency">
            <text:p>841 108,00 €</text:p>
          </table:table-cell>
          <table:table-cell table:style-name="ce22" table:content-validation-name="val3" office:value-type="currency" office:currency="EUR" office:value="250000" calcext:value-type="currency">
            <text:p>250 000,00 €</text:p>
          </table:table-cell>
          <table:table-cell table:style-name="ce25" table:formula="of:=[.F50]/[.E50]" office:value-type="percentage" office:value="0.297226991064168" calcext:value-type="percentage">
            <text:p>30 %</text:p>
          </table:table-cell>
          <table:table-cell table:style-name="ce26" table:content-validation-name="val4" office:value-type="date" office:date-value="2023-05-04" calcext:value-type="date">
            <text:p>04/05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BRALLE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fection plafond salle des fêtes avec pose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4959" calcext:value-type="currency">
            <text:p>14 959,00 €</text:p>
          </table:table-cell>
          <table:table-cell table:style-name="ce22" table:content-validation-name="val3" office:value-type="currency" office:currency="EUR" office:value="4488" calcext:value-type="currency">
            <text:p>4 488,00 €</text:p>
          </table:table-cell>
          <table:table-cell table:style-name="ce25" table:formula="of:=[.F51]/[.E51]" office:value-type="percentage" office:value="0.300020054816498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BRATT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mplacement des 18 luminaires du village par des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6326" calcext:value-type="currency">
            <text:p>6 326,00 €</text:p>
          </table:table-cell>
          <table:table-cell table:style-name="ce22" table:content-validation-name="val3" office:value-type="currency" office:currency="EUR" office:value="2214" calcext:value-type="currency">
            <text:p>2 214,00 €</text:p>
          </table:table-cell>
          <table:table-cell table:style-name="ce25" table:formula="of:=[.F52]/[.E52]" office:value-type="percentage" office:value="0.349984192222574" calcext:value-type="percentage">
            <text:p>35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BREMENIL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Mise en place d’une réserve incendie de 120M3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6095" calcext:value-type="currency">
            <text:p>6 095,00 €</text:p>
          </table:table-cell>
          <table:table-cell table:style-name="ce22" table:content-validation-name="val3" office:value-type="currency" office:currency="EUR" office:value="1828" calcext:value-type="currency">
            <text:p>1 828,00 €</text:p>
          </table:table-cell>
          <table:table-cell table:style-name="ce25" table:formula="of:=[.F53]/[.E53]" office:value-type="percentage" office:value="0.299917965545529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BRIN-SUR-SE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Sécurisation rue de Vic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9436" calcext:value-type="currency">
            <text:p>9 436,00 €</text:p>
          </table:table-cell>
          <table:table-cell table:style-name="ce22" table:content-validation-name="val3" office:value-type="currency" office:currency="EUR" office:value="2831" calcext:value-type="currency">
            <text:p>2 831,00 €</text:p>
          </table:table-cell>
          <table:table-cell table:style-name="ce25" table:formula="of:=[.F54]/[.E54]" office:value-type="percentage" office:value="0.300021195421789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BRIN-SUR-SE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Installation vidéo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39567" calcext:value-type="currency">
            <text:p>39 567,00 €</text:p>
          </table:table-cell>
          <table:table-cell table:style-name="ce22" table:content-validation-name="val3" office:value-type="currency" office:currency="EUR" office:value="11870" calcext:value-type="currency">
            <text:p>11 870,00 €</text:p>
          </table:table-cell>
          <table:table-cell table:style-name="ce25" table:formula="of:=[.F55]/[.E55]" office:value-type="percentage" office:value="0.29999747264134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9">
          <table:table-cell table:style-name="ce5" office:value-type="string" calcext:value-type="string">
            <text:p>BRIN-SUR-SE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vaux d’aménagement, de sécurisation et de signalisation aux abords des nouveaux commerces situés rue de Nancy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2497" calcext:value-type="currency">
            <text:p>12 497,00 €</text:p>
          </table:table-cell>
          <table:table-cell table:style-name="ce22" table:content-validation-name="val3" office:value-type="currency" office:currency="EUR" office:value="3749" calcext:value-type="currency">
            <text:p>3 749,00 €</text:p>
          </table:table-cell>
          <table:table-cell table:style-name="ce25" table:formula="of:=[.F56]/[.E56]" office:value-type="percentage" office:value="0.299991998079539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>
            <text:p>BRUL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énergétique de la salle Bruloise et changement de mode de chauffage de la Mairi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3722.16" calcext:value-type="currency">
            <text:p>23 722,16 €</text:p>
          </table:table-cell>
          <table:table-cell table:style-name="ce22" table:content-validation-name="val3" office:value-type="currency" office:currency="EUR" office:value="8302" calcext:value-type="currency">
            <text:p>8 302,00 €</text:p>
          </table:table-cell>
          <table:table-cell table:style-name="ce25" table:formula="of:=[.F57]/[.E57]" office:value-type="percentage" office:value="0.34996813106395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32" table:number-columns-repeated="1001"/>
        </table:table-row>
        <table:table-row table:style-name="ro4">
          <table:table-cell table:style-name="ce5" office:value-type="string" calcext:value-type="string">
            <text:p>BUISSONCOUR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Eclairage public en LED + pose d’un point lumineux au Bon pèr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42444" calcext:value-type="currency">
            <text:p>42 444,00 €</text:p>
          </table:table-cell>
          <table:table-cell table:style-name="ce22" table:content-validation-name="val3" office:value-type="currency" office:currency="EUR" office:value="12733" calcext:value-type="currency">
            <text:p>12 733,00 €</text:p>
          </table:table-cell>
          <table:table-cell table:style-name="ce25" table:formula="of:=[.F58]/[.E58]" office:value-type="percentage" office:value="0.299995287908774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BULLIGN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chat d’un appareil de désherbage alternatif gaz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750" calcext:value-type="currency">
            <text:p>2 750,00 €</text:p>
          </table:table-cell>
          <table:table-cell table:style-name="ce22" table:content-validation-name="val3" office:value-type="currency" office:currency="EUR" office:value="962" calcext:value-type="currency">
            <text:p>962,00 €</text:p>
          </table:table-cell>
          <table:table-cell table:style-name="ce25" table:formula="of:=[.F59]/[.E59]" office:value-type="percentage" office:value="0.349818181818182" calcext:value-type="percentage">
            <text:p>35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CC BASSIN DE POMPE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 de la rue Marie de Lorraine <text:s/>Custines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74933" calcext:value-type="currency">
            <text:p>274 933,00 €</text:p>
          </table:table-cell>
          <table:table-cell table:style-name="ce22" table:content-validation-name="val3" office:value-type="currency" office:currency="EUR" office:value="82480" calcext:value-type="currency">
            <text:p>82 480,00 €</text:p>
          </table:table-cell>
          <table:table-cell table:style-name="ce25" table:formula="of:=[.F60]/[.E60]" office:value-type="percentage" office:value="0.30000036372498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CC BASSIN DE POMPE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 rue Jean Moulin à Faulx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30705" calcext:value-type="currency">
            <text:p>230 705,00 €</text:p>
          </table:table-cell>
          <table:table-cell table:style-name="ce22" table:content-validation-name="val3" office:value-type="currency" office:currency="EUR" office:value="40000" calcext:value-type="currency">
            <text:p>40 000,00 €</text:p>
          </table:table-cell>
          <table:table-cell table:style-name="ce25" table:formula="of:=[.F61]/[.E61]" office:value-type="percentage" office:value="0.173381591209553" calcext:value-type="percentage">
            <text:p>17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COEUR DU PAYS HAUT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Extension école et périscolaire école Serrouvill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425927" calcext:value-type="currency">
            <text:p>425 927,00 €</text:p>
          </table:table-cell>
          <table:table-cell table:style-name="ce22" table:content-validation-name="val3" office:value-type="currency" office:currency="EUR" office:value="127778" calcext:value-type="currency">
            <text:p>127 778,00 €</text:p>
          </table:table-cell>
          <table:table-cell table:style-name="ce25" table:formula="of:=[.F62]/[.E62]" office:value-type="percentage" office:value="0.299999765217983" calcext:value-type="percentage">
            <text:p>30 %</text:p>
          </table:table-cell>
          <table:table-cell table:style-name="ce26" table:content-validation-name="val4" office:value-type="date" office:date-value="2023-06-28" calcext:value-type="date">
            <text:p>28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DU PAYS DU SANON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Travaux de rénovation énergétique pour la maison de santé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1952" calcext:value-type="currency">
            <text:p>21 952,00 €</text:p>
          </table:table-cell>
          <table:table-cell table:style-name="ce22" table:content-validation-name="val3" office:value-type="currency" office:currency="EUR" office:value="6586" calcext:value-type="currency">
            <text:p>6 586,00 €</text:p>
          </table:table-cell>
          <table:table-cell table:style-name="ce25" table:formula="of:=[.F63]/[.E63]" office:value-type="percentage" office:value="0.300018221574344" calcext:value-type="percentage">
            <text:p>3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LORRAINE DU LONGUYONNAI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réation d’un pôle petite enfanc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411200" calcext:value-type="currency">
            <text:p>1 411 200,00 €</text:p>
          </table:table-cell>
          <table:table-cell table:style-name="ce22" table:content-validation-name="val3" office:value-type="currency" office:currency="EUR" office:value="250000" calcext:value-type="currency">
            <text:p>250 000,00 €</text:p>
          </table:table-cell>
          <table:table-cell table:style-name="ce25" table:formula="of:=[.F64]/[.E64]" office:value-type="percentage" office:value="0.177154195011338" calcext:value-type="percentage">
            <text:p>18 %</text:p>
          </table:table-cell>
          <table:table-cell table:style-name="ce26" table:content-validation-name="val4" office:value-type="date" office:date-value="2023-06-28" calcext:value-type="date">
            <text:p>28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MAD ET MOSE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chat de matériel alternatif pour la gestion durable des espaces verts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66965.4" calcext:value-type="currency">
            <text:p>166 965,40 €</text:p>
          </table:table-cell>
          <table:table-cell table:style-name="ce22" table:content-validation-name="val3" office:value-type="currency" office:currency="EUR" office:value="50089" calcext:value-type="currency">
            <text:p>50 089,00 €</text:p>
          </table:table-cell>
          <table:table-cell table:style-name="ce25" table:formula="of:=[.F65]/[.E65]" office:value-type="percentage" office:value="0.299996286655798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MAD ET MOSE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du terrain de tennis de Mars la Tour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6869" calcext:value-type="currency">
            <text:p>46 869,00 €</text:p>
          </table:table-cell>
          <table:table-cell table:style-name="ce22" table:content-validation-name="val3" office:value-type="currency" office:currency="EUR" office:value="14060" calcext:value-type="currency">
            <text:p>14 060,00 €</text:p>
          </table:table-cell>
          <table:table-cell table:style-name="ce25" table:formula="of:=[.F66]/[.E66]" office:value-type="percentage" office:value="0.299985064754955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MAD ET MOSE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Changement de l’éclairage public de la zone d’activité Actisu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68640" calcext:value-type="currency">
            <text:p>68 640,00 €</text:p>
          </table:table-cell>
          <table:table-cell table:style-name="ce22" table:content-validation-name="val3" office:value-type="currency" office:currency="EUR" office:value="20592" calcext:value-type="currency">
            <text:p>20 592,00 €</text:p>
          </table:table-cell>
          <table:table-cell table:style-name="ce25" table:formula="of:=[.F67]/[.E67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10">
          <table:table-cell table:style-name="ce4" office:value-type="string" calcext:value-type="string">
            <text:p>CC MAD ET MOSE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ménagement d’un giratoire d’entrée de la ZAE et de sécurisation des circulations automobiles en agglomération depuis la sortie du pont de Corny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19093" calcext:value-type="currency">
            <text:p>219 093,00 €</text:p>
          </table:table-cell>
          <table:table-cell table:style-name="ce22" table:content-validation-name="val3" office:value-type="currency" office:currency="EUR" office:value="65727" calcext:value-type="currency">
            <text:p>65 727,00 €</text:p>
          </table:table-cell>
          <table:table-cell table:style-name="ce25" table:formula="of:=[.F68]/[.E68]" office:value-type="percentage" office:value="0.299995892155386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31" table:number-columns-repeated="1001"/>
        </table:table-row>
        <table:table-row table:style-name="ro4">
          <table:table-cell table:style-name="ce5" office:value-type="string" calcext:value-type="string">
            <text:p>CC MOSELLE ET MADON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ation d'une maison de la prévention et de la santé publique à Chavigny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431861" calcext:value-type="currency">
            <text:p>431 861,00 €</text:p>
          </table:table-cell>
          <table:table-cell table:style-name="ce22" table:content-validation-name="val3" office:value-type="currency" office:currency="EUR" office:value="129558" calcext:value-type="currency">
            <text:p>129 558,00 €</text:p>
          </table:table-cell>
          <table:table-cell table:style-name="ce25" table:formula="of:=[.F69]/[.E69]" office:value-type="percentage" office:value="0.29999930533204" calcext:value-type="percentage">
            <text:p>30 %</text:p>
          </table:table-cell>
          <table:table-cell table:style-name="ce26" table:content-validation-name="val4" office:value-type="date" office:date-value="2023-06-28" calcext:value-type="date">
            <text:p>28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CC MOSELLE ET MADON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structuration de la passerelle cyclable de Pont-Saint-Vincent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5000" calcext:value-type="currency">
            <text:p>35 000,00 €</text:p>
          </table:table-cell>
          <table:table-cell table:style-name="ce22" table:content-validation-name="val3" office:value-type="currency" office:currency="EUR" office:value="13764" calcext:value-type="currency">
            <text:p>13 764,00 €</text:p>
          </table:table-cell>
          <table:table-cell table:style-name="ce25" table:formula="of:=[.F70]/[.E70]" office:value-type="percentage" office:value="0.393257142857143" calcext:value-type="percentage">
            <text:p>39 %</text:p>
          </table:table-cell>
          <table:table-cell table:style-name="ce26" table:content-validation-name="val4" office:value-type="date" office:date-value="2023-07-20" calcext:value-type="date">
            <text:p>20/07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ORNE LORRAINE CONFLUENCE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novation acquapôle Jarny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50953" calcext:value-type="currency">
            <text:p>250 953,00 €</text:p>
          </table:table-cell>
          <table:table-cell table:style-name="ce22" table:content-validation-name="val3" office:value-type="currency" office:currency="EUR" office:value="75286" calcext:value-type="currency">
            <text:p>75 286,00 €</text:p>
          </table:table-cell>
          <table:table-cell table:style-name="ce25" table:formula="of:=[.F71]/[.E71]" office:value-type="percentage" office:value="0.30000039848099" calcext:value-type="percentage">
            <text:p>3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PAYS SEL ET VERMOI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cupération d’eau pluviales au siège de la de la CC site de Dombasl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7000" calcext:value-type="currency">
            <text:p>7 000,00 €</text:p>
          </table:table-cell>
          <table:table-cell table:style-name="ce22" table:content-validation-name="val3" office:value-type="currency" office:currency="EUR" office:value="2100" calcext:value-type="currency">
            <text:p>2 100,00 €</text:p>
          </table:table-cell>
          <table:table-cell table:style-name="ce25" table:formula="of:=[.F72]/[.E72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30" calcext:value-type="date">
            <text:p>30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SEILLE ET GRAND COURONNÉ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aménagement du siège de la CC à Champenoux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90864" calcext:value-type="currency">
            <text:p>190 864,00 €</text:p>
          </table:table-cell>
          <table:table-cell table:style-name="ce22" table:content-validation-name="val3" office:value-type="currency" office:currency="EUR" office:value="99000" calcext:value-type="currency">
            <text:p>99 000,00 €</text:p>
          </table:table-cell>
          <table:table-cell table:style-name="ce25" table:formula="of:=[.F73]/[.E73]" office:value-type="percentage" office:value="0.518693939139911" calcext:value-type="percentage">
            <text:p>52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SEILLE ET GRAND COURONNÉ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vaux de rénovation école élémentaire de Nomeny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25285" calcext:value-type="currency">
            <text:p>125 285,00 €</text:p>
          </table:table-cell>
          <table:table-cell table:style-name="ce22" table:content-validation-name="val3" office:value-type="currency" office:currency="EUR" office:value="52585" calcext:value-type="currency">
            <text:p>52 585,00 €</text:p>
          </table:table-cell>
          <table:table-cell table:style-name="ce25" table:formula="of:=[.F74]/[.E74]" office:value-type="percentage" office:value="0.419723031488207" calcext:value-type="percentage">
            <text:p>42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TERRES TOULOIS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ménagements mobilité au niveau du futur giratoire de la RD 400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43352.39" calcext:value-type="currency">
            <text:p>243 352,39 €</text:p>
          </table:table-cell>
          <table:table-cell table:style-name="ce22" table:content-validation-name="val3" office:value-type="currency" office:currency="EUR" office:value="73006" calcext:value-type="currency">
            <text:p>73 006,00 €</text:p>
          </table:table-cell>
          <table:table-cell table:style-name="ce25" table:formula="of:=[.F75]/[.E75]" office:value-type="percentage" office:value="0.300001162922624" calcext:value-type="percentage">
            <text:p>30 %</text:p>
          </table:table-cell>
          <table:table-cell table:style-name="ce26" table:content-validation-name="val4" office:value-type="date" office:date-value="2023-10-31" calcext:value-type="date">
            <text:p>31/10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TERRES TOULOIS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Sécurisation de l'entrée de la zone d'activités du Parc de Haye par la création d'un giratoir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631247.61" calcext:value-type="currency">
            <text:p>631 247,61 €</text:p>
          </table:table-cell>
          <table:table-cell table:style-name="ce22" table:content-validation-name="val3" office:value-type="currency" office:currency="EUR" office:value="189374" calcext:value-type="currency">
            <text:p>189 374,00 €</text:p>
          </table:table-cell>
          <table:table-cell table:style-name="ce25" table:formula="of:=[.F76]/[.E76]" office:value-type="percentage" office:value="0.299999551681471" calcext:value-type="percentage">
            <text:p>30 %</text:p>
          </table:table-cell>
          <table:table-cell table:style-name="ce26" table:content-validation-name="val4" office:value-type="date" office:date-value="2023-10-31" calcext:value-type="date">
            <text:p>31/10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C TERRES TOULOIS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ménagements des mobilités actives sur la zone logistique SUD LORRAIN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81140" calcext:value-type="currency">
            <text:p>381 140,00 €</text:p>
          </table:table-cell>
          <table:table-cell table:style-name="ce22" table:content-validation-name="val3" office:value-type="currency" office:currency="EUR" office:value="114342" calcext:value-type="currency">
            <text:p>114 342,00 €</text:p>
          </table:table-cell>
          <table:table-cell table:style-name="ce25" table:formula="of:=[.F77]/[.E77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10-31" calcext:value-type="date">
            <text:p>31/10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EINTRE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mplacement chaudière mairie (chaudière neuve)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8280" calcext:value-type="currency">
            <text:p>8 280,00 €</text:p>
          </table:table-cell>
          <table:table-cell table:style-name="ce22" table:content-validation-name="val3" office:value-type="currency" office:currency="EUR" office:value="2484" calcext:value-type="currency">
            <text:p>2 484,00 €</text:p>
          </table:table-cell>
          <table:table-cell table:style-name="ce25" table:formula="of:=[.F78]/[.E78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EINTRE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vaux de mise en conformité des installations électriques de l’atelier municipal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5824" calcext:value-type="currency">
            <text:p>5 824,00 €</text:p>
          </table:table-cell>
          <table:table-cell table:style-name="ce22" table:content-validation-name="val3" office:value-type="currency" office:currency="EUR" office:value="1747" calcext:value-type="currency">
            <text:p>1 747,00 €</text:p>
          </table:table-cell>
          <table:table-cell table:style-name="ce25" table:formula="of:=[.F79]/[.E79]" office:value-type="percentage" office:value="0.299965659340659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EINTRE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fection toiture mairie côté droit de l’entré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483" calcext:value-type="currency">
            <text:p>3 483,00 €</text:p>
          </table:table-cell>
          <table:table-cell table:style-name="ce22" table:content-validation-name="val3" office:value-type="currency" office:currency="EUR" office:value="1045" calcext:value-type="currency">
            <text:p>1 045,00 €</text:p>
          </table:table-cell>
          <table:table-cell table:style-name="ce25" table:formula="of:=[.F80]/[.E80]" office:value-type="percentage" office:value="0.300028710881424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CER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ation de deux logements locatif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553713" calcext:value-type="currency">
            <text:p>553 713,00 €</text:p>
          </table:table-cell>
          <table:table-cell table:style-name="ce22" table:content-validation-name="val3" office:value-type="currency" office:currency="EUR" office:value="166114" calcext:value-type="currency">
            <text:p>166 114,00 €</text:p>
          </table:table-cell>
          <table:table-cell table:style-name="ce25" table:formula="of:=[.F81]/[.E81]" office:value-type="percentage" office:value="0.300000180598975" calcext:value-type="percentage">
            <text:p>30 %</text:p>
          </table:table-cell>
          <table:table-cell table:style-name="ce26" table:content-validation-name="val4" office:value-type="date" office:date-value="2023-06-28" calcext:value-type="date">
            <text:p>28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CER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cquisition triporteur à usage agents techniques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7853" calcext:value-type="currency">
            <text:p>7 853,00 €</text:p>
          </table:table-cell>
          <table:table-cell table:style-name="ce22" table:content-validation-name="val3" office:value-type="currency" office:currency="EUR" office:value="2356" calcext:value-type="currency">
            <text:p>2 356,00 €</text:p>
          </table:table-cell>
          <table:table-cell table:style-name="ce25" table:formula="of:=[.F82]/[.E82]" office:value-type="percentage" office:value="0.300012733987011" calcext:value-type="percentage">
            <text:p>30 %</text:p>
          </table:table-cell>
          <table:table-cell table:style-name="ce26" table:content-validation-name="val4" office:value-type="date" office:date-value="2023-09-11" calcext:value-type="date">
            <text:p>11/09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CHALIGN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mplacement fenêtres salle de musique et mairi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4230" calcext:value-type="currency">
            <text:p>14 230,00 €</text:p>
          </table:table-cell>
          <table:table-cell table:style-name="ce22" table:content-validation-name="val3" office:value-type="currency" office:currency="EUR" office:value="4269" calcext:value-type="currency">
            <text:p>4 269,00 €</text:p>
          </table:table-cell>
          <table:table-cell table:style-name="ce25" table:formula="of:=[.F83]/[.E83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CHALIGN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Isolation des murs de l’école maternelle du Val Fleurion 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80857" calcext:value-type="currency">
            <text:p>80 857,00 €</text:p>
          </table:table-cell>
          <table:table-cell table:style-name="ce22" table:content-validation-name="val3" office:value-type="currency" office:currency="EUR" office:value="40578" calcext:value-type="currency">
            <text:p>40 578,00 €</text:p>
          </table:table-cell>
          <table:table-cell table:style-name="ce25" table:formula="of:=[.F84]/[.E84]" office:value-type="percentage" office:value="0.501848943196013" calcext:value-type="percentage">
            <text:p>5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9">
          <table:table-cell table:style-name="ce5" office:value-type="string" calcext:value-type="string">
            <text:p>CHALIGN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mplacement chaudière par gaz par une pompe à chaleur école maternelle du val Fleurion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84766" calcext:value-type="currency">
            <text:p>84 766,00 €</text:p>
          </table:table-cell>
          <table:table-cell table:style-name="ce22" table:content-validation-name="val3" office:value-type="currency" office:currency="EUR" office:value="67812" calcext:value-type="currency">
            <text:p>67 812,00 €</text:p>
          </table:table-cell>
          <table:table-cell table:style-name="ce25" table:formula="of:=[.F85]/[.E85]" office:value-type="percentage" office:value="0.799990562253734" calcext:value-type="percentage">
            <text:p>8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HAMBLEY-BUSSIER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du réseau d'éclairage public communal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8424" calcext:value-type="currency">
            <text:p>18 424,00 €</text:p>
          </table:table-cell>
          <table:table-cell table:style-name="ce22" table:content-validation-name="val3" office:value-type="currency" office:currency="EUR" office:value="6448" calcext:value-type="currency">
            <text:p>6 448,00 €</text:p>
          </table:table-cell>
          <table:table-cell table:style-name="ce25" table:formula="of:=[.F86]/[.E86]" office:value-type="percentage" office:value="0.349978289188016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CHAMPENOUX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ation d’un parking végétalisé pour le regroupement du siège de la CC Seille et Grand Couronné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0650" calcext:value-type="currency">
            <text:p>40 650,00 €</text:p>
          </table:table-cell>
          <table:table-cell table:style-name="ce22" table:content-validation-name="val3" office:value-type="currency" office:currency="EUR" office:value="14227" calcext:value-type="currency">
            <text:p>14 227,00 €</text:p>
          </table:table-cell>
          <table:table-cell table:style-name="ce25" table:formula="of:=[.F87]/[.E87]" office:value-type="percentage" office:value="0.349987699876999" calcext:value-type="percentage">
            <text:p>35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HANTEHEUX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Travaux d’amélioration empreinte carbone et réduction consommations énergétiques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87192" calcext:value-type="currency">
            <text:p>87 192,00 €</text:p>
          </table:table-cell>
          <table:table-cell table:style-name="ce22" table:content-validation-name="val3" office:value-type="currency" office:currency="EUR" office:value="26158" calcext:value-type="currency">
            <text:p>26 158,00 €</text:p>
          </table:table-cell>
          <table:table-cell table:style-name="ce25" table:formula="of:=[.F88]/[.E88]" office:value-type="percentage" office:value="0.300004587576842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HAR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Pose d’une pompe à chaleur dans un logement communal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2205.52" calcext:value-type="currency">
            <text:p>12 205,52 €</text:p>
          </table:table-cell>
          <table:table-cell table:style-name="ce22" table:content-validation-name="val3" office:value-type="currency" office:currency="EUR" office:value="3661" calcext:value-type="currency">
            <text:p>3 661,00 €</text:p>
          </table:table-cell>
          <table:table-cell table:style-name="ce25" table:formula="of:=[.F89]/[.E89]" office:value-type="percentage" office:value="0.299946253826138" calcext:value-type="percentage">
            <text:p>30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HAUDENEY-SUR-MOSE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Création d’une ouverture à l’église pour accès PMR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8875" calcext:value-type="currency">
            <text:p>18 875,00 €</text:p>
          </table:table-cell>
          <table:table-cell table:style-name="ce22" table:content-validation-name="val3" office:value-type="currency" office:currency="EUR" office:value="5662" calcext:value-type="currency">
            <text:p>5 662,00 €</text:p>
          </table:table-cell>
          <table:table-cell table:style-name="ce25" table:formula="of:=[.F90]/[.E90]" office:value-type="percentage" office:value="0.299973509933775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>
            <text:p>CHAVIGN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Mise aux normes salle socio-éducative et culturelle et rénovation thermique et énergétiqu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3844" calcext:value-type="currency">
            <text:p>33 844,00 €</text:p>
          </table:table-cell>
          <table:table-cell table:style-name="ce22" table:content-validation-name="val3" office:value-type="currency" office:currency="EUR" office:value="10153" calcext:value-type="currency">
            <text:p>10 153,00 €</text:p>
          </table:table-cell>
          <table:table-cell table:style-name="ce25" table:formula="of:=[.F91]/[.E91]" office:value-type="percentage" office:value="0.299994090533034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HENEVIERES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emplacement d’un châssis et de la porte de la sacristie à l’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206" calcext:value-type="currency">
            <text:p>2 206,00 €</text:p>
          </table:table-cell>
          <table:table-cell table:style-name="ce22" table:content-validation-name="val3" office:value-type="currency" office:currency="EUR" office:value="662" calcext:value-type="currency">
            <text:p>662,00 €</text:p>
          </table:table-cell>
          <table:table-cell table:style-name="ce25" table:formula="of:=[.F92]/[.E92]" office:value-type="percentage" office:value="0.300090661831369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style-name="ce32" table:number-columns-repeated="1001"/>
        </table:table-row>
        <table:table-row table:style-name="ro4">
          <table:table-cell table:style-name="ce4" office:value-type="string" calcext:value-type="string">
            <text:p>CHENIÈRE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hangt fenêtres de la mairi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5393" calcext:value-type="currency">
            <text:p>45 393,00 €</text:p>
          </table:table-cell>
          <table:table-cell table:style-name="ce22" table:content-validation-name="val3" office:value-type="currency" office:currency="EUR" office:value="15887" calcext:value-type="currency">
            <text:p>15 887,00 €</text:p>
          </table:table-cell>
          <table:table-cell table:style-name="ce25" table:formula="of:=[.F93]/[.E93]" office:value-type="percentage" office:value="0.349987883594387" calcext:value-type="percentage">
            <text:p>3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style-name="ce32" table:number-columns-repeated="1001"/>
        </table:table-row>
        <table:table-row table:style-name="ro6">
          <table:table-cell table:style-name="ce4" office:value-type="string" calcext:value-type="string">
            <text:p>CIREY-SUR-VEZOUZ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Vidéo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51497" calcext:value-type="currency">
            <text:p>51 497,00 €</text:p>
          </table:table-cell>
          <table:table-cell table:style-name="ce22" table:content-validation-name="val3" office:value-type="currency" office:currency="EUR" office:value="20599" calcext:value-type="currency">
            <text:p>20 599,00 €</text:p>
          </table:table-cell>
          <table:table-cell table:style-name="ce25" table:formula="of:=[.F94]/[.E94]" office:value-type="percentage" office:value="0.400003883721382" calcext:value-type="percentage">
            <text:p>4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CLAYEURES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Isolation salle des fêtes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4591" calcext:value-type="currency">
            <text:p>14 591,00 €</text:p>
          </table:table-cell>
          <table:table-cell table:style-name="ce22" table:content-validation-name="val3" office:value-type="currency" office:currency="EUR" office:value="4377" calcext:value-type="currency">
            <text:p>4 377,00 €</text:p>
          </table:table-cell>
          <table:table-cell table:style-name="ce25" table:formula="of:=[.F95]/[.E95]" office:value-type="percentage" office:value="0.29997943938044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CLEMER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fection du clocher de l’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3646" calcext:value-type="currency">
            <text:p>33 646,00 €</text:p>
          </table:table-cell>
          <table:table-cell table:style-name="ce22" table:content-validation-name="val3" office:value-type="currency" office:currency="EUR" office:value="16823" calcext:value-type="currency">
            <text:p>16 823,00 €</text:p>
          </table:table-cell>
          <table:table-cell table:style-name="ce25" table:formula="of:=[.F96]/[.E96]" office:value-type="percentage" office:value="0.5" calcext:value-type="percentage">
            <text:p>5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CLEREY-SUR-BRENON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Eclairage public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6293" calcext:value-type="currency">
            <text:p>6 293,00 €</text:p>
          </table:table-cell>
          <table:table-cell table:style-name="ce22" table:content-validation-name="val3" office:value-type="currency" office:currency="EUR" office:value="2517" calcext:value-type="currency">
            <text:p>2 517,00 €</text:p>
          </table:table-cell>
          <table:table-cell table:style-name="ce25" table:formula="of:=[.F97]/[.E97]" office:value-type="percentage" office:value="0.399968218655649" calcext:value-type="percentage">
            <text:p>4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COLOMBEY-LES-BELL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Passage en LED de l'éclairage public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75924" calcext:value-type="currency">
            <text:p>75 924,00 €</text:p>
          </table:table-cell>
          <table:table-cell table:style-name="ce22" table:content-validation-name="val3" office:value-type="currency" office:currency="EUR" office:value="30369" calcext:value-type="currency">
            <text:p>30 369,00 €</text:p>
          </table:table-cell>
          <table:table-cell table:style-name="ce25" table:formula="of:=[.F98]/[.E98]" office:value-type="percentage" office:value="0.399992097360518" calcext:value-type="percentage">
            <text:p>4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OLOMBEY-LES-BELL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Fourniture, installation et maintenance d’une système de vidéoprotection urbain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43950.19" calcext:value-type="currency">
            <text:p>143 950,19 €</text:p>
          </table:table-cell>
          <table:table-cell table:style-name="ce22" table:content-validation-name="val3" office:value-type="currency" office:currency="EUR" office:value="43185" calcext:value-type="currency">
            <text:p>43 185,00 €</text:p>
          </table:table-cell>
          <table:table-cell table:style-name="ce25" table:formula="of:=[.F99]/[.E99]" office:value-type="percentage" office:value="0.299999604029699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ONFLANS-JARNISY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Extension des vestiaires et amengt locaux stade de foot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46043" calcext:value-type="currency">
            <text:p>446 043,00 €</text:p>
          </table:table-cell>
          <table:table-cell table:style-name="ce22" table:content-validation-name="val3" office:value-type="currency" office:currency="EUR" office:value="133812" calcext:value-type="currency">
            <text:p>133 812,00 €</text:p>
          </table:table-cell>
          <table:table-cell table:style-name="ce25" table:formula="of:=[.F100]/[.E100]" office:value-type="percentage" office:value="0.299997982257316" calcext:value-type="percentage">
            <text:p>30 %</text:p>
          </table:table-cell>
          <table:table-cell table:style-name="ce26" table:content-validation-name="val4" office:value-type="date" office:date-value="2023-06-28" calcext:value-type="date">
            <text:p>28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OSNES-ET-ROMAIN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Plateau surélevé et trottoirs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53637" calcext:value-type="currency">
            <text:p>253 637,00 €</text:p>
          </table:table-cell>
          <table:table-cell table:style-name="ce22" table:content-validation-name="val3" office:value-type="currency" office:currency="EUR" office:value="76091" calcext:value-type="currency">
            <text:p>76 091,00 €</text:p>
          </table:table-cell>
          <table:table-cell table:style-name="ce25" table:formula="of:=[.F101]/[.E101]" office:value-type="percentage" office:value="0.299999605735756" calcext:value-type="percentage">
            <text:p>3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CRANTENO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Eglise et clocher – mise en sécurité ey aux norme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1492" calcext:value-type="currency">
            <text:p>11 492,00 €</text:p>
          </table:table-cell>
          <table:table-cell table:style-name="ce22" table:content-validation-name="val3" office:value-type="currency" office:currency="EUR" office:value="3447" calcext:value-type="currency">
            <text:p>3 447,00 €</text:p>
          </table:table-cell>
          <table:table-cell table:style-name="ce25" table:formula="of:=[.F102]/[.E102]" office:value-type="percentage" office:value="0.299947789766794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REP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Création d'un terrain multisports et d'une aire de jeux à Ecrouves quartier centr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82661" calcext:value-type="currency">
            <text:p>82 661,00 €</text:p>
          </table:table-cell>
          <table:table-cell table:style-name="ce22" table:content-validation-name="val3" office:value-type="currency" office:currency="EUR" office:value="19838" calcext:value-type="currency">
            <text:p>19 838,00 €</text:p>
          </table:table-cell>
          <table:table-cell table:style-name="ce25" table:formula="of:=[.F103]/[.E103]" office:value-type="percentage" office:value="0.239992257533783" calcext:value-type="percentage">
            <text:p>24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CREVIC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Passerelle du Brueil sur le Sân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83364" calcext:value-type="currency">
            <text:p>83 364,00 €</text:p>
          </table:table-cell>
          <table:table-cell table:style-name="ce22" table:content-validation-name="val3" office:value-type="currency" office:currency="EUR" office:value="25009" calcext:value-type="currency">
            <text:p>25 009,00 €</text:p>
          </table:table-cell>
          <table:table-cell table:style-name="ce25" table:formula="of:=[.F104]/[.E104]" office:value-type="percentage" office:value="0.299997600882875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CREVIC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mplacement 4 poteaux incendi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4868" calcext:value-type="currency">
            <text:p>14 868,00 €</text:p>
          </table:table-cell>
          <table:table-cell table:style-name="ce22" table:content-validation-name="val3" office:value-type="currency" office:currency="EUR" office:value="4358" calcext:value-type="currency">
            <text:p>4 358,00 €</text:p>
          </table:table-cell>
          <table:table-cell table:style-name="ce25" table:formula="of:=[.F105]/[.E105]" office:value-type="percentage" office:value="0.293112725316115" calcext:value-type="percentage">
            <text:p>29 %</text:p>
          </table:table-cell>
          <table:table-cell table:style-name="ce26" table:content-validation-name="val4" office:value-type="date" office:date-value="2023-11-29" calcext:value-type="date">
            <text:p>29/11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CRION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Isolation des bâtiments communaux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53778" calcext:value-type="currency">
            <text:p>53 778,00 €</text:p>
          </table:table-cell>
          <table:table-cell table:style-name="ce22" table:content-validation-name="val3" office:value-type="currency" office:currency="EUR" office:value="16133" calcext:value-type="currency">
            <text:p>16 133,00 €</text:p>
          </table:table-cell>
          <table:table-cell table:style-name="ce25" table:formula="of:=[.F106]/[.E106]" office:value-type="percentage" office:value="0.299992562014207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CUTRY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réation et réfection de trottoirs RD 17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97817" calcext:value-type="currency">
            <text:p>97 817,00 €</text:p>
          </table:table-cell>
          <table:table-cell table:style-name="ce22" table:content-validation-name="val3" office:value-type="currency" office:currency="EUR" office:value="29345" calcext:value-type="currency">
            <text:p>29 345,00 €</text:p>
          </table:table-cell>
          <table:table-cell table:style-name="ce25" table:formula="of:=[.F107]/[.E107]" office:value-type="percentage" office:value="0.299998977682816" calcext:value-type="percentage">
            <text:p>3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DAMELEVIERES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novation énergétique du groupe scolaire du centre / Phase 2 : rénovation du gymnase Victor Hugo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55169" calcext:value-type="currency">
            <text:p>55 169,00 €</text:p>
          </table:table-cell>
          <table:table-cell table:style-name="ce22" table:content-validation-name="val3" office:value-type="currency" office:currency="EUR" office:value="22068" calcext:value-type="currency">
            <text:p>22 068,00 €</text:p>
          </table:table-cell>
          <table:table-cell table:style-name="ce25" table:formula="of:=[.F108]/[.E108]" office:value-type="percentage" office:value="0.400007250448622" calcext:value-type="percentage">
            <text:p>4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DIEULOUARD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Sécurisation des passages piétons avenue de Gaull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61399" calcext:value-type="currency">
            <text:p>61 399,00 €</text:p>
          </table:table-cell>
          <table:table-cell table:style-name="ce22" table:content-validation-name="val3" office:value-type="currency" office:currency="EUR" office:value="18419" calcext:value-type="currency">
            <text:p>18 419,00 €</text:p>
          </table:table-cell>
          <table:table-cell table:style-name="ce25" table:formula="of:=[.F109]/[.E109]" office:value-type="percentage" office:value="0.299988599162853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>
            <text:p>DIEULOUARD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 entrée Nord 1ère phase (tranches 1 et 2) - travaux sécurisation et mobilités douces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318150" calcext:value-type="currency">
            <text:p>318 150,00 €</text:p>
          </table:table-cell>
          <table:table-cell table:style-name="ce22" table:content-validation-name="val3" office:value-type="currency" office:currency="EUR" office:value="95445" calcext:value-type="currency">
            <text:p>95 445,00 €</text:p>
          </table:table-cell>
          <table:table-cell table:style-name="ce25" table:formula="of:=[.F110]/[.E110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>
            <text:p>DIEULOUARD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Stade Crusem phase 2 – Vestiaires + sanitaires PMR + terrain de foot à 5 synthétique + pumptrack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79398" calcext:value-type="currency">
            <text:p>479 398,00 €</text:p>
          </table:table-cell>
          <table:table-cell table:style-name="ce22" table:content-validation-name="val3" office:value-type="currency" office:currency="EUR" office:value="143819" calcext:value-type="currency">
            <text:p>143 819,00 €</text:p>
          </table:table-cell>
          <table:table-cell table:style-name="ce25" table:formula="of:=[.F111]/[.E111]" office:value-type="percentage" office:value="0.299999165620215" calcext:value-type="percentage">
            <text:p>30 %</text:p>
          </table:table-cell>
          <table:table-cell table:style-name="ce26" table:content-validation-name="val4" office:value-type="date" office:date-value="2023-05-04" calcext:value-type="date">
            <text:p>04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DOMEVRE-EN-HAY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thermique de l’espace de vie social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98551.5" calcext:value-type="currency">
            <text:p>98 551,50 €</text:p>
          </table:table-cell>
          <table:table-cell table:style-name="ce22" table:content-validation-name="val3" office:value-type="currency" office:currency="EUR" office:value="44348" calcext:value-type="currency">
            <text:p>44 348,00 €</text:p>
          </table:table-cell>
          <table:table-cell table:style-name="ce25" table:formula="of:=[.F112]/[.E112]" office:value-type="percentage" office:value="0.449998224278677" calcext:value-type="percentage">
            <text:p>4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DOMEVRE-EN-HAY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ménagement sécuritaire de la traverse du villag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39282.13" calcext:value-type="currency">
            <text:p>39 282,13 €</text:p>
          </table:table-cell>
          <table:table-cell table:style-name="ce22" table:content-validation-name="val3" office:value-type="currency" office:currency="EUR" office:value="13748" calcext:value-type="currency">
            <text:p>13 748,00 €</text:p>
          </table:table-cell>
          <table:table-cell table:style-name="ce25" table:formula="of:=[.F113]/[.E113]" office:value-type="percentage" office:value="0.349981021904871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31" table:number-columns-repeated="1001"/>
        </table:table-row>
        <table:table-row table:style-name="ro4">
          <table:table-cell table:style-name="ce4" office:value-type="string" calcext:value-type="string">
            <text:p>DOMGERMAIN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Installation pompes à chaleur mairie et logement communal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82354.1" calcext:value-type="currency">
            <text:p>82 354,10 €</text:p>
          </table:table-cell>
          <table:table-cell table:style-name="ce22" table:content-validation-name="val3" office:value-type="currency" office:currency="EUR" office:value="28823" calcext:value-type="currency">
            <text:p>28 823,00 €</text:p>
          </table:table-cell>
          <table:table-cell table:style-name="ce25" table:formula="of:=[.F114]/[.E114]" office:value-type="percentage" office:value="0.34998864658833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DOMGERMAIN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Mise en sécurité de la traverse du villag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323194.95" calcext:value-type="currency">
            <text:p>323 194,95 €</text:p>
          </table:table-cell>
          <table:table-cell table:style-name="ce22" table:content-validation-name="val3" office:value-type="currency" office:currency="EUR" office:value="113118" calcext:value-type="currency">
            <text:p>113 118,00 €</text:p>
          </table:table-cell>
          <table:table-cell table:style-name="ce25" table:formula="of:=[.F115]/[.E115]" office:value-type="percentage" office:value="0.349999280619948" calcext:value-type="percentage">
            <text:p>35 %</text:p>
          </table:table-cell>
          <table:table-cell table:style-name="ce26" table:content-validation-name="val4" office:value-type="date" office:date-value="2023-11-09" calcext:value-type="date">
            <text:p>09/11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DOMJEVIN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Installation d’un système de vidéo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8165" calcext:value-type="currency">
            <text:p>18 165,00 €</text:p>
          </table:table-cell>
          <table:table-cell table:style-name="ce22" table:content-validation-name="val3" office:value-type="currency" office:currency="EUR" office:value="7266" calcext:value-type="currency">
            <text:p>7 266,00 €</text:p>
          </table:table-cell>
          <table:table-cell table:style-name="ce25" table:formula="of:=[.F116]/[.E116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DOMMARTIN-LA-CHAUSSE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habilitation d’une ancienne ferme á four et d’un terrain en projet culturel et touristique 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61877" calcext:value-type="currency">
            <text:p>61 877,00 €</text:p>
          </table:table-cell>
          <table:table-cell table:style-name="ce22" table:content-validation-name="val3" office:value-type="currency" office:currency="EUR" office:value="18563" calcext:value-type="currency">
            <text:p>18 563,00 €</text:p>
          </table:table-cell>
          <table:table-cell table:style-name="ce25" table:formula="of:=[.F117]/[.E117]" office:value-type="percentage" office:value="0.299998383890622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DOMMARTIN-LES-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Optimisation des installations d’éclairage public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1655" calcext:value-type="currency">
            <text:p>11 655,00 €</text:p>
          </table:table-cell>
          <table:table-cell table:style-name="ce22" table:content-validation-name="val3" office:value-type="currency" office:currency="EUR" office:value="3496" calcext:value-type="currency">
            <text:p>3 496,00 €</text:p>
          </table:table-cell>
          <table:table-cell table:style-name="ce25" table:formula="of:=[.F118]/[.E118]" office:value-type="percentage" office:value="0.2999570999571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DOMMARTIN-LES-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nsition énergétique et optimisation des bâtiments communaux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4997.67" calcext:value-type="currency">
            <text:p>14 997,67 €</text:p>
          </table:table-cell>
          <table:table-cell table:style-name="ce22" table:content-validation-name="val3" office:value-type="currency" office:currency="EUR" office:value="4499" calcext:value-type="currency">
            <text:p>4 499,00 €</text:p>
          </table:table-cell>
          <table:table-cell table:style-name="ce25" table:formula="of:=[.F119]/[.E119]" office:value-type="percentage" office:value="0.299979930215827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DOMMARTIN-LES-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prise de structure de voirie Chemin des vaux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49698" calcext:value-type="currency">
            <text:p>49 698,00 €</text:p>
          </table:table-cell>
          <table:table-cell table:style-name="ce22" table:content-validation-name="val3" office:value-type="currency" office:currency="EUR" office:value="7554" calcext:value-type="currency">
            <text:p>7 554,00 €</text:p>
          </table:table-cell>
          <table:table-cell table:style-name="ce25" table:formula="of:=[.F120]/[.E120]" office:value-type="percentage" office:value="0.15199806833273" calcext:value-type="percentage">
            <text:p>15 %</text:p>
          </table:table-cell>
          <table:table-cell table:style-name="ce26" table:content-validation-name="val4" office:value-type="date" office:date-value="2023-12-19" calcext:value-type="date">
            <text:p>19/12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DOMPTAIL EN L’AIR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Changement éclairage extérieur de l’église en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5837" calcext:value-type="currency">
            <text:p>5 837,00 €</text:p>
          </table:table-cell>
          <table:table-cell table:style-name="ce22" table:content-validation-name="val3" office:value-type="currency" office:currency="EUR" office:value="1751" calcext:value-type="currency">
            <text:p>1 751,00 €</text:p>
          </table:table-cell>
          <table:table-cell table:style-name="ce25" table:formula="of:=[.F121]/[.E121]" office:value-type="percentage" office:value="0.299982867911598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DONCOURT-LES-LONGUYON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Voirie rte de Baslieux-Doncourt cités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80322" calcext:value-type="currency">
            <text:p>80 322,00 €</text:p>
          </table:table-cell>
          <table:table-cell table:style-name="ce22" table:content-validation-name="val3" office:value-type="currency" office:currency="EUR" office:value="20312" calcext:value-type="currency">
            <text:p>20 312,00 €</text:p>
          </table:table-cell>
          <table:table-cell table:style-name="ce25" table:formula="of:=[.F122]/[.E122]" office:value-type="percentage" office:value="0.252882149348871" calcext:value-type="percentage">
            <text:p>2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style-name="ce31" table:number-columns-repeated="1001"/>
        </table:table-row>
        <table:table-row table:style-name="ro4">
          <table:table-cell table:style-name="ce4" office:value-type="string" calcext:value-type="string">
            <text:p>ECROUV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Création d'un terrain multisports et d'une aire de jeux à Ecrouves quartier centr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74720.75" calcext:value-type="currency">
            <text:p>74 720,75 €</text:p>
          </table:table-cell>
          <table:table-cell table:style-name="ce22" table:content-validation-name="val3" office:value-type="currency" office:currency="EUR" office:value="22416" calcext:value-type="currency">
            <text:p>22 416,00 €</text:p>
          </table:table-cell>
          <table:table-cell table:style-name="ce25" table:formula="of:=[.F123]/[.E123]" office:value-type="percentage" office:value="0.299996988788255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EINVAUX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Pose pompes à chaleur dans la salle polyvalent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2592" calcext:value-type="currency">
            <text:p>22 592,00 €</text:p>
          </table:table-cell>
          <table:table-cell table:style-name="ce22" table:content-validation-name="val3" office:value-type="currency" office:currency="EUR" office:value="6778" calcext:value-type="currency">
            <text:p>6 778,00 €</text:p>
          </table:table-cell>
          <table:table-cell table:style-name="ce25" table:formula="of:=[.F124]/[.E124]" office:value-type="percentage" office:value="0.300017705382436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style-name="ce31" table:number-columns-repeated="1001"/>
        </table:table-row>
        <table:table-row table:style-name="ro6">
          <table:table-cell table:style-name="ce4" office:value-type="string" calcext:value-type="string">
            <text:p>EINVAUX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novation des vestiaires du Stad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536" calcext:value-type="currency">
            <text:p>3 536,00 €</text:p>
          </table:table-cell>
          <table:table-cell table:style-name="ce22" table:content-validation-name="val3" office:value-type="currency" office:currency="EUR" office:value="1061" calcext:value-type="currency">
            <text:p>1 061,00 €</text:p>
          </table:table-cell>
          <table:table-cell table:style-name="ce25" table:formula="of:=[.F125]/[.E125]" office:value-type="percentage" office:value="0.300056561085973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>
            <text:p>EINVILLE AU JARD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Éclairage public : remplacement luminaires par des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94385" calcext:value-type="currency">
            <text:p>94 385,00 €</text:p>
          </table:table-cell>
          <table:table-cell table:style-name="ce22" table:content-validation-name="val3" office:value-type="currency" office:currency="EUR" office:value="28316" calcext:value-type="currency">
            <text:p>28 316,00 €</text:p>
          </table:table-cell>
          <table:table-cell table:style-name="ce25" table:formula="of:=[.F126]/[.E126]" office:value-type="percentage" office:value="0.300005297451926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ESSEY LA COT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Travaux de remplacement du système de chauffage de deux logements communaux par des pompes à chaleur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8404" calcext:value-type="currency">
            <text:p>28 404,00 €</text:p>
          </table:table-cell>
          <table:table-cell table:style-name="ce22" table:content-validation-name="val3" office:value-type="currency" office:currency="EUR" office:value="8521" calcext:value-type="currency">
            <text:p>8 521,00 €</text:p>
          </table:table-cell>
          <table:table-cell table:style-name="ce25" table:formula="of:=[.F127]/[.E127]" office:value-type="percentage" office:value="0.299992958738206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FAVIER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ménagement de la place des Marronniers dans le centre du villag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6206.88" calcext:value-type="currency">
            <text:p>16 206,88 €</text:p>
          </table:table-cell>
          <table:table-cell table:style-name="ce22" table:content-validation-name="val3" office:value-type="currency" office:currency="EUR" office:value="5672" calcext:value-type="currency">
            <text:p>5 672,00 €</text:p>
          </table:table-cell>
          <table:table-cell table:style-name="ce25" table:formula="of:=[.F128]/[.E128]" office:value-type="percentage" office:value="0.349974825506205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FECOCOURT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Modernisation de l’éclairage public par de la technologie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2789" calcext:value-type="currency">
            <text:p>22 789,00 €</text:p>
          </table:table-cell>
          <table:table-cell table:style-name="ce22" table:content-validation-name="val3" office:value-type="currency" office:currency="EUR" office:value="7976" calcext:value-type="currency">
            <text:p>7 976,00 €</text:p>
          </table:table-cell>
          <table:table-cell table:style-name="ce25" table:formula="of:=[.F129]/[.E129]" office:value-type="percentage" office:value="0.349993417877046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FEY-EN-HAY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fection de la toiture de la Sacristi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7752" calcext:value-type="currency">
            <text:p>7 752,00 €</text:p>
          </table:table-cell>
          <table:table-cell table:style-name="ce22" table:content-validation-name="val3" office:value-type="currency" office:currency="EUR" office:value="3100" calcext:value-type="currency">
            <text:p>3 100,00 €</text:p>
          </table:table-cell>
          <table:table-cell table:style-name="ce25" table:formula="of:=[.F130]/[.E130]" office:value-type="percentage" office:value="0.399896800825593" calcext:value-type="percentage">
            <text:p>4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FEY-EN-HAY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fection de la toiture de la mairi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520" calcext:value-type="currency">
            <text:p>3 520,00 €</text:p>
          </table:table-cell>
          <table:table-cell table:style-name="ce22" table:content-validation-name="val3" office:value-type="currency" office:currency="EUR" office:value="1408" calcext:value-type="currency">
            <text:p>1 408,00 €</text:p>
          </table:table-cell>
          <table:table-cell table:style-name="ce25" table:formula="of:=[.F131]/[.E131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FLAVIGNY-SUR-MOSELLE</text:p>
          </table:table-cell>
          <table:table-cell table:style-name="ce9" office:value-type="string" calcext:value-type="string">
            <text:p>NANCY</text:p>
          </table:table-cell>
          <table:table-cell table:style-name="ce6" table:content-validation-name="val1" office:value-type="string" calcext:value-type="string">
            <text:p><text:span text:style-name="T1">Requalification et s</text:span><text:span text:style-name="T2">écurisation du Haut de la Rue de Mirecourt (section du bâtiment EREA jusqu’au pont)</text:span></text:p>
          </table:table-cell>
          <table:table-cell table:style-name="ce14" table:content-validation-name="val2" office:value-type="string" calcext:value-type="string">
            <text:p>5 - Sécurité</text:p>
          </table:table-cell>
          <table:table-cell table:style-name="ce19" table:content-validation-name="val3" office:value-type="currency" office:currency="EUR" office:value="413917" calcext:value-type="currency">
            <text:p>413 917,00 €</text:p>
          </table:table-cell>
          <table:table-cell table:style-name="ce23" table:content-validation-name="val3" office:value-type="currency" office:currency="EUR" office:value="124175" calcext:value-type="currency">
            <text:p>124 175,00 €</text:p>
          </table:table-cell>
          <table:table-cell table:style-name="ce25" table:formula="of:=[.F132]/[.E132]" office:value-type="percentage" office:value="0.299999758405671" calcext:value-type="percentage">
            <text:p>30 %</text:p>
          </table:table-cell>
          <table:table-cell table:style-name="ce27" table:content-validation-name="val4" office:value-type="date" office:date-value="2023-06-28" calcext:value-type="date">
            <text:p>28/06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FLEVILLE-DEVANT-NANC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novation du presbytère en vue de la création de logement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22107" calcext:value-type="currency">
            <text:p>122 107,00 €</text:p>
          </table:table-cell>
          <table:table-cell table:style-name="ce22" table:content-validation-name="val3" office:value-type="currency" office:currency="EUR" office:value="36632" calcext:value-type="currency">
            <text:p>36 632,00 €</text:p>
          </table:table-cell>
          <table:table-cell table:style-name="ce25" table:formula="of:=[.F133]/[.E133]" office:value-type="percentage" office:value="0.299999181046132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FLÉVILLE-LIXIÈRE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Accessibilité des 2 église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7550" calcext:value-type="currency">
            <text:p>27 550,00 €</text:p>
          </table:table-cell>
          <table:table-cell table:style-name="ce22" table:content-validation-name="val3" office:value-type="currency" office:currency="EUR" office:value="9642" calcext:value-type="currency">
            <text:p>9 642,00 €</text:p>
          </table:table-cell>
          <table:table-cell table:style-name="ce25" table:formula="of:=[.F134]/[.E134]" office:value-type="percentage" office:value="0.349981851179673" calcext:value-type="percentage">
            <text:p>3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FONTENOY-LA-JOUT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Maison multiservices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644518" calcext:value-type="currency">
            <text:p>1 644 518,00 €</text:p>
          </table:table-cell>
          <table:table-cell table:style-name="ce22" table:content-validation-name="val3" office:value-type="currency" office:currency="EUR" office:value="250000" calcext:value-type="currency">
            <text:p>250 000,00 €</text:p>
          </table:table-cell>
          <table:table-cell table:style-name="ce25" table:formula="of:=[.F135]/[.E135]" office:value-type="percentage" office:value="0.152020227203351" calcext:value-type="percentage">
            <text:p>15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FORCELLES-SAINT-GORGON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fection route de Chaouilley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69188" calcext:value-type="currency">
            <text:p>69 188,00 €</text:p>
          </table:table-cell>
          <table:table-cell table:style-name="ce22" table:content-validation-name="val3" office:value-type="currency" office:currency="EUR" office:value="20756" calcext:value-type="currency">
            <text:p>20 756,00 €</text:p>
          </table:table-cell>
          <table:table-cell table:style-name="ce25" table:formula="of:=[.F136]/[.E136]" office:value-type="percentage" office:value="0.29999421865063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FOUG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Démolition de la tribune du stade du foot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0812.6" calcext:value-type="currency">
            <text:p>20 812,60 €</text:p>
          </table:table-cell>
          <table:table-cell table:style-name="ce22" table:content-validation-name="val3" office:value-type="currency" office:currency="EUR" office:value="6243" calcext:value-type="currency">
            <text:p>6 243,00 €</text:p>
          </table:table-cell>
          <table:table-cell table:style-name="ce25" table:formula="of:=[.F137]/[.E137]" office:value-type="percentage" office:value="0.299962522702594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11">
          <table:table-cell table:style-name="ce4" office:value-type="string" calcext:value-type="string">
            <text:p>FOUG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mélioration de la performance énergétique et sécurité électrique du gymnase et du stade de foot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51661.06" calcext:value-type="currency">
            <text:p>51 661,06 €</text:p>
          </table:table-cell>
          <table:table-cell table:style-name="ce22" table:content-validation-name="val3" office:value-type="currency" office:currency="EUR" office:value="15498" calcext:value-type="currency">
            <text:p>15 498,00 €</text:p>
          </table:table-cell>
          <table:table-cell table:style-name="ce25" table:formula="of:=[.F138]/[.E138]" office:value-type="percentage" office:value="0.299993844493319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FOUG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Installation d’un système de vidéoprotection sur l’ensemble de la commun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87250" calcext:value-type="currency">
            <text:p>187 250,00 €</text:p>
          </table:table-cell>
          <table:table-cell table:style-name="ce22" table:content-validation-name="val3" office:value-type="currency" office:currency="EUR" office:value="56175" calcext:value-type="currency">
            <text:p>56 175,00 €</text:p>
          </table:table-cell>
          <table:table-cell table:style-name="ce25" table:formula="of:=[.F139]/[.E139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FOUG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e sécurisation routière par la création de trottoirs et l’installation de pietos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42551.4" calcext:value-type="currency">
            <text:p>42 551,40 €</text:p>
          </table:table-cell>
          <table:table-cell table:style-name="ce22" table:content-validation-name="val3" office:value-type="currency" office:currency="EUR" office:value="12765" calcext:value-type="currency">
            <text:p>12 765,00 €</text:p>
          </table:table-cell>
          <table:table-cell table:style-name="ce25" table:formula="of:=[.F140]/[.E140]" office:value-type="percentage" office:value="0.299990129584456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FRAIMBOIS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Pose d’une citerne enterrée de 120M3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63329" calcext:value-type="currency">
            <text:p>63 329,00 €</text:p>
          </table:table-cell>
          <table:table-cell table:style-name="ce22" table:content-validation-name="val3" office:value-type="currency" office:currency="EUR" office:value="22226" calcext:value-type="currency">
            <text:p>22 226,00 €</text:p>
          </table:table-cell>
          <table:table-cell table:style-name="ce25" table:formula="of:=[.F141]/[.E141]" office:value-type="percentage" office:value="0.35096085521641" calcext:value-type="percentage">
            <text:p>35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FRAISNES-EN-SAINTOI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Installation d’une caméra de vidéosurveillance au niveau de l’espace près du cimetièr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7195" calcext:value-type="currency">
            <text:p>17 195,00 €</text:p>
          </table:table-cell>
          <table:table-cell table:style-name="ce22" table:content-validation-name="val3" office:value-type="currency" office:currency="EUR" office:value="4500" calcext:value-type="currency">
            <text:p>4 500,00 €</text:p>
          </table:table-cell>
          <table:table-cell table:style-name="ce25" table:formula="of:=[.F142]/[.E142]" office:value-type="percentage" office:value="0.261703983716197" calcext:value-type="percentage">
            <text:p>26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FREMONVIL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Création de deux points de défense extérieur contre l’incendi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8810" calcext:value-type="currency">
            <text:p>18 810,00 €</text:p>
          </table:table-cell>
          <table:table-cell table:style-name="ce22" table:content-validation-name="val3" office:value-type="currency" office:currency="EUR" office:value="5643" calcext:value-type="currency">
            <text:p>5 643,00 €</text:p>
          </table:table-cell>
          <table:table-cell table:style-name="ce25" table:formula="of:=[.F143]/[.E143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FRESNOIS-LA-MONTAGN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Sécurisation de la traversée du village entrée sud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39190" calcext:value-type="currency">
            <text:p>139 190,00 €</text:p>
          </table:table-cell>
          <table:table-cell table:style-name="ce22" table:content-validation-name="val3" office:value-type="currency" office:currency="EUR" office:value="55676" calcext:value-type="currency">
            <text:p>55 676,00 €</text:p>
          </table:table-cell>
          <table:table-cell table:style-name="ce25" table:formula="of:=[.F144]/[.E144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7-21" calcext:value-type="date">
            <text:p>21/07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FROLOI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s routiers / aménagements sécuritaires de circula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86500" calcext:value-type="currency">
            <text:p>86 500,00 €</text:p>
          </table:table-cell>
          <table:table-cell table:style-name="ce22" table:content-validation-name="val3" office:value-type="currency" office:currency="EUR" office:value="25950" calcext:value-type="currency">
            <text:p>25 950,00 €</text:p>
          </table:table-cell>
          <table:table-cell table:style-name="ce25" table:formula="of:=[.F145]/[.E145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FROUARD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ation de sanitaires PMR pour la Maison Prévert / espace de vie sociale (EVS)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24025" calcext:value-type="currency">
            <text:p>24 025,00 €</text:p>
          </table:table-cell>
          <table:table-cell table:style-name="ce22" table:content-validation-name="val3" office:value-type="currency" office:currency="EUR" office:value="7207" calcext:value-type="currency">
            <text:p>7 207,00 €</text:p>
          </table:table-cell>
          <table:table-cell table:style-name="ce25" table:formula="of:=[.F146]/[.E146]" office:value-type="percentage" office:value="0.299979188345474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FROUARD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vaux de rénovation et d’amélioration des écoles primaires et maternelles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01161" calcext:value-type="currency">
            <text:p>101 161,00 €</text:p>
          </table:table-cell>
          <table:table-cell table:style-name="ce22" table:content-validation-name="val3" office:value-type="currency" office:currency="EUR" office:value="30348" calcext:value-type="currency">
            <text:p>30 348,00 €</text:p>
          </table:table-cell>
          <table:table-cell table:style-name="ce25" table:formula="of:=[.F147]/[.E147]" office:value-type="percentage" office:value="0.299997034430265" calcext:value-type="percentage">
            <text:p>30 %</text:p>
          </table:table-cell>
          <table:table-cell table:style-name="ce26" table:content-validation-name="val4" office:value-type="date" office:date-value="2023-04-14" calcext:value-type="date">
            <text:p>14/04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FROVIL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Changement de l’éclairage public en éclairage LED – 19 têtes de luminaires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5586" calcext:value-type="currency">
            <text:p>5 586,00 €</text:p>
          </table:table-cell>
          <table:table-cell table:style-name="ce22" table:content-validation-name="val3" office:value-type="currency" office:currency="EUR" office:value="1676" calcext:value-type="currency">
            <text:p>1 676,00 €</text:p>
          </table:table-cell>
          <table:table-cell table:style-name="ce25" table:formula="of:=[.F148]/[.E148]" office:value-type="percentage" office:value="0.300035803795202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GELAUCOURT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e rénovation énergétique dans un logement communal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5149" calcext:value-type="currency">
            <text:p>5 149,00 €</text:p>
          </table:table-cell>
          <table:table-cell table:style-name="ce22" table:content-validation-name="val3" office:value-type="currency" office:currency="EUR" office:value="1802" calcext:value-type="currency">
            <text:p>1 802,00 €</text:p>
          </table:table-cell>
          <table:table-cell table:style-name="ce25" table:formula="of:=[.F149]/[.E149]" office:value-type="percentage" office:value="0.349970868129734" calcext:value-type="percentage">
            <text:p>35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GERBEVILLER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aménagement de la place du Chanoine Vanat et complément de l’aire de jeux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92107" calcext:value-type="currency">
            <text:p>192 107,00 €</text:p>
          </table:table-cell>
          <table:table-cell table:style-name="ce22" table:content-validation-name="val3" office:value-type="currency" office:currency="EUR" office:value="76843" calcext:value-type="currency">
            <text:p>76 843,00 €</text:p>
          </table:table-cell>
          <table:table-cell table:style-name="ce25" table:formula="of:=[.F150]/[.E150]" office:value-type="percentage" office:value="0.400001041086478" calcext:value-type="percentage">
            <text:p>40 %</text:p>
          </table:table-cell>
          <table:table-cell table:style-name="ce26" table:content-validation-name="val4" office:value-type="date" office:date-value="2023-07-21" calcext:value-type="date">
            <text:p>21/07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GERMON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novation appartements chemin des mirabellier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8916" calcext:value-type="currency">
            <text:p>18 916,00 €</text:p>
          </table:table-cell>
          <table:table-cell table:style-name="ce22" table:content-validation-name="val3" office:value-type="currency" office:currency="EUR" office:value="5674" calcext:value-type="currency">
            <text:p>5 674,00 €</text:p>
          </table:table-cell>
          <table:table-cell table:style-name="ce25" table:formula="of:=[.F151]/[.E151]" office:value-type="percentage" office:value="0.299957707760626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GERMON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vaux à l’église (travaux intérieurs et extérieurs)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0907" calcext:value-type="currency">
            <text:p>20 907,00 €</text:p>
          </table:table-cell>
          <table:table-cell table:style-name="ce22" table:content-validation-name="val3" office:value-type="currency" office:currency="EUR" office:value="6272" calcext:value-type="currency">
            <text:p>6 272,00 €</text:p>
          </table:table-cell>
          <table:table-cell table:style-name="ce25" table:formula="of:=[.F152]/[.E152]" office:value-type="percentage" office:value="0.299995216912996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style-name="ce33" table:number-columns-repeated="1001"/>
        </table:table-row>
        <table:table-row table:style-name="ro6">
          <table:table-cell table:style-name="ce5" office:value-type="string" calcext:value-type="string">
            <text:p>GEZONCOUR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Vidéo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6035" calcext:value-type="currency">
            <text:p>16 035,00 €</text:p>
          </table:table-cell>
          <table:table-cell table:style-name="ce22" table:content-validation-name="val3" office:value-type="currency" office:currency="EUR" office:value="2310" calcext:value-type="currency">
            <text:p>2 310,00 €</text:p>
          </table:table-cell>
          <table:table-cell table:style-name="ce25" table:formula="of:=[.F153]/[.E153]" office:value-type="percentage" office:value="0.144059869036483" calcext:value-type="percentage">
            <text:p>14 %</text:p>
          </table:table-cell>
          <table:table-cell table:style-name="ce26" table:content-validation-name="val4" office:value-type="date" office:date-value="2023-08-04" calcext:value-type="date">
            <text:p>04/08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GLONVIL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emplacement de deux portes et de quatre fenêtres à la salle des fête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6256" calcext:value-type="currency">
            <text:p>6 256,00 €</text:p>
          </table:table-cell>
          <table:table-cell table:style-name="ce22" table:content-validation-name="val3" office:value-type="currency" office:currency="EUR" office:value="1251" calcext:value-type="currency">
            <text:p>1 251,00 €</text:p>
          </table:table-cell>
          <table:table-cell table:style-name="ce25" table:formula="of:=[.F154]/[.E154]" office:value-type="percentage" office:value="0.199968030690537" calcext:value-type="percentage">
            <text:p>2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GONDRE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e requalification de la route de Fontenoy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25109" calcext:value-type="currency">
            <text:p>225 109,00 €</text:p>
          </table:table-cell>
          <table:table-cell table:style-name="ce22" table:content-validation-name="val3" office:value-type="currency" office:currency="EUR" office:value="40000" calcext:value-type="currency">
            <text:p>40 000,00 €</text:p>
          </table:table-cell>
          <table:table-cell table:style-name="ce25" table:formula="of:=[.F155]/[.E155]" office:value-type="percentage" office:value="0.177691696022816" calcext:value-type="percentage">
            <text:p>18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GORCY</text:p>
          </table:table-cell>
          <table:table-cell table:style-name="ce8" office:value-type="string" calcext:value-type="string">
            <text:p>VAL DE BRIEY</text:p>
          </table:table-cell>
          <table:table-cell table:style-name="ce4" table:content-validation-name="val1" office:value-type="string" calcext:value-type="string">
            <text:p>Création de 2 plateaux surélevés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26519" calcext:value-type="currency">
            <text:p>126 519,00 €</text:p>
          </table:table-cell>
          <table:table-cell table:style-name="ce22" table:content-validation-name="val3" office:value-type="currency" office:currency="EUR" office:value="37955" calcext:value-type="currency">
            <text:p>37 955,00 €</text:p>
          </table:table-cell>
          <table:table-cell table:style-name="ce25" table:formula="of:=[.F156]/[.E156]" office:value-type="percentage" office:value="0.29999446723417" calcext:value-type="percentage">
            <text:p>3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GOVILLER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ation de chemins piétonniers (2ème tr.)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21497" calcext:value-type="currency">
            <text:p>21 497,00 €</text:p>
          </table:table-cell>
          <table:table-cell table:style-name="ce22" table:content-validation-name="val3" office:value-type="currency" office:currency="EUR" office:value="6449" calcext:value-type="currency">
            <text:p>6 449,00 €</text:p>
          </table:table-cell>
          <table:table-cell table:style-name="ce25" table:formula="of:=[.F157]/[.E157]" office:value-type="percentage" office:value="0.299995348188119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GRAND-FAILLY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réation de trottoirs RD 170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31720" calcext:value-type="currency">
            <text:p>31 720,00 €</text:p>
          </table:table-cell>
          <table:table-cell table:style-name="ce22" table:content-validation-name="val3" office:value-type="currency" office:currency="EUR" office:value="12688" calcext:value-type="currency">
            <text:p>12 688,00 €</text:p>
          </table:table-cell>
          <table:table-cell table:style-name="ce25" table:formula="of:=[.F158]/[.E158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style-name="ce33" table:number-columns-repeated="1001"/>
        </table:table-row>
        <table:table-row table:style-name="ro6">
          <table:table-cell table:style-name="ce5" office:value-type="string" calcext:value-type="string">
            <text:p>GRIPPOR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Eclairage public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9180" calcext:value-type="currency">
            <text:p>29 180,00 €</text:p>
          </table:table-cell>
          <table:table-cell table:style-name="ce22" table:content-validation-name="val3" office:value-type="currency" office:currency="EUR" office:value="8754" calcext:value-type="currency">
            <text:p>8 754,00 €</text:p>
          </table:table-cell>
          <table:table-cell table:style-name="ce25" table:formula="of:=[.F159]/[.E159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style-name="ce32" table:number-columns-repeated="1001"/>
        </table:table-row>
        <table:table-row table:style-name="ro6">
          <table:table-cell table:style-name="ce4" office:value-type="string" calcext:value-type="string">
            <text:p>GROSROUVR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Isolation du logement communal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6826" calcext:value-type="currency">
            <text:p>16 826,00 €</text:p>
          </table:table-cell>
          <table:table-cell table:style-name="ce22" table:content-validation-name="val3" office:value-type="currency" office:currency="EUR" office:value="5047" calcext:value-type="currency">
            <text:p>5 047,00 €</text:p>
          </table:table-cell>
          <table:table-cell table:style-name="ce25" table:formula="of:=[.F160]/[.E160]" office:value-type="percentage" office:value="0.299952454534649" calcext:value-type="percentage">
            <text:p>30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style-name="ce33" table:number-columns-repeated="1001"/>
        </table:table-row>
        <table:table-row table:style-name="ro6">
          <table:table-cell table:style-name="ce4" office:value-type="string" calcext:value-type="string">
            <text:p>GROSROUVR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Mise en conformité du réseau d’incendi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0369.13" calcext:value-type="currency">
            <text:p>10 369,13 €</text:p>
          </table:table-cell>
          <table:table-cell table:style-name="ce22" table:content-validation-name="val3" office:value-type="currency" office:currency="EUR" office:value="3110" calcext:value-type="currency">
            <text:p>3 110,00 €</text:p>
          </table:table-cell>
          <table:table-cell table:style-name="ce25" table:formula="of:=[.F161]/[.E161]" office:value-type="percentage" office:value="0.299928730761404" calcext:value-type="percentage">
            <text:p>30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HAGE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stauration de la capacité en volume d'eau de la réserve incendie du villag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22536.99" calcext:value-type="currency">
            <text:p>22 536,99 €</text:p>
          </table:table-cell>
          <table:table-cell table:style-name="ce22" table:content-validation-name="val3" office:value-type="currency" office:currency="EUR" office:value="6761" calcext:value-type="currency">
            <text:p>6 761,00 €</text:p>
          </table:table-cell>
          <table:table-cell table:style-name="ce25" table:formula="of:=[.F162]/[.E162]" office:value-type="percentage" office:value="0.299995695964723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style-name="ce33" table:number-columns-repeated="1001"/>
        </table:table-row>
        <table:table-row table:style-name="ro9">
          <table:table-cell table:style-name="ce4" office:value-type="string" calcext:value-type="string">
            <text:p>HAGE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Pose et installation de panneaux photovoltaïques sur les toitures de la maire et de la salle polyvalent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3985" calcext:value-type="currency">
            <text:p>23 985,00 €</text:p>
          </table:table-cell>
          <table:table-cell table:style-name="ce22" table:content-validation-name="val3" office:value-type="currency" office:currency="EUR" office:value="7195" calcext:value-type="currency">
            <text:p>7 195,00 €</text:p>
          </table:table-cell>
          <table:table-cell table:style-name="ce25" table:formula="of:=[.F163]/[.E163]" office:value-type="percentage" office:value="0.29997915363769" calcext:value-type="percentage">
            <text:p>30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HAIGNEVIL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Toiture 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3577" calcext:value-type="currency">
            <text:p>23 577,00 €</text:p>
          </table:table-cell>
          <table:table-cell table:style-name="ce22" table:content-validation-name="val3" office:value-type="currency" office:currency="EUR" office:value="7073" calcext:value-type="currency">
            <text:p>7 073,00 €</text:p>
          </table:table-cell>
          <table:table-cell table:style-name="ce25" table:formula="of:=[.F164]/[.E164]" office:value-type="percentage" office:value="0.299995758578275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style-name="ce33" table:number-columns-repeated="1001"/>
        </table:table-row>
        <table:table-row table:style-name="ro6">
          <table:table-cell table:style-name="ce4" office:value-type="string" calcext:value-type="string">
            <text:p>HAMON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mplacement de l'éclairage public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5971" calcext:value-type="currency">
            <text:p>15 971,00 €</text:p>
          </table:table-cell>
          <table:table-cell table:style-name="ce22" table:content-validation-name="val3" office:value-type="currency" office:currency="EUR" office:value="5589" calcext:value-type="currency">
            <text:p>5 589,00 €</text:p>
          </table:table-cell>
          <table:table-cell table:style-name="ce25" table:formula="of:=[.F165]/[.E165]" office:value-type="percentage" office:value="0.349946778536097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HAN-DEVANT-PIERREPONT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habilitation élec ; mairie et salle polyvalent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4284" calcext:value-type="currency">
            <text:p>4 284,00 €</text:p>
          </table:table-cell>
          <table:table-cell table:style-name="ce22" table:content-validation-name="val3" office:value-type="currency" office:currency="EUR" office:value="1713" calcext:value-type="currency">
            <text:p>1 713,00 €</text:p>
          </table:table-cell>
          <table:table-cell table:style-name="ce25" table:formula="of:=[.F166]/[.E166]" office:value-type="percentage" office:value="0.399859943977591" calcext:value-type="percentage">
            <text:p>4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HAROU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Installation d’un élévateur dans les locaux de l’ASAPA (Service Aides aux Personnes Agées) 11 bis rue du Maréchal de Beauvau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6128" calcext:value-type="currency">
            <text:p>26 128,00 €</text:p>
          </table:table-cell>
          <table:table-cell table:style-name="ce22" table:content-validation-name="val3" office:value-type="currency" office:currency="EUR" office:value="10451" calcext:value-type="currency">
            <text:p>10 451,00 €</text:p>
          </table:table-cell>
          <table:table-cell table:style-name="ce25" table:formula="of:=[.F167]/[.E167]" office:value-type="percentage" office:value="0.399992345376608" calcext:value-type="percentage">
            <text:p>4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HAROU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s sécuritaires rue les Chenevières et rue l’Abbé Harmand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7345" calcext:value-type="currency">
            <text:p>27 345,00 €</text:p>
          </table:table-cell>
          <table:table-cell table:style-name="ce22" table:content-validation-name="val3" office:value-type="currency" office:currency="EUR" office:value="8203" calcext:value-type="currency">
            <text:p>8 203,00 €</text:p>
          </table:table-cell>
          <table:table-cell table:style-name="ce25" table:formula="of:=[.F168]/[.E168]" office:value-type="percentage" office:value="0.299981715121594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HATRIZ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oiture du bât. services techniqu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0815" calcext:value-type="currency">
            <text:p>20 815,00 €</text:p>
          </table:table-cell>
          <table:table-cell table:style-name="ce22" table:content-validation-name="val3" office:value-type="currency" office:currency="EUR" office:value="7285" calcext:value-type="currency">
            <text:p>7 285,00 €</text:p>
          </table:table-cell>
          <table:table-cell table:style-name="ce25" table:formula="of:=[.F169]/[.E169]" office:value-type="percentage" office:value="0.349987989430699" calcext:value-type="percentage">
            <text:p>3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HAUCOURT-MOULAIN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Installation d’une vidéo 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77814" calcext:value-type="currency">
            <text:p>177 814,00 €</text:p>
          </table:table-cell>
          <table:table-cell table:style-name="ce22" table:content-validation-name="val3" office:value-type="currency" office:currency="EUR" office:value="53344" calcext:value-type="currency">
            <text:p>53 344,00 €</text:p>
          </table:table-cell>
          <table:table-cell table:style-name="ce25" table:formula="of:=[.F170]/[.E170]" office:value-type="percentage" office:value="0.299998875229172" calcext:value-type="percentage">
            <text:p>3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HÉNAMÉNIL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Isolation bâtiment 4 rue des Écoles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7354" calcext:value-type="currency">
            <text:p>7 354,00 €</text:p>
          </table:table-cell>
          <table:table-cell table:style-name="ce22" table:content-validation-name="val3" office:value-type="currency" office:currency="EUR" office:value="2206" calcext:value-type="currency">
            <text:p>2 206,00 €</text:p>
          </table:table-cell>
          <table:table-cell table:style-name="ce25" table:formula="of:=[.F171]/[.E171]" office:value-type="percentage" office:value="0.299972803916236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HERBÉVILLER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Accessibilité bâtiment 8 lotissement Maxell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6710" calcext:value-type="currency">
            <text:p>16 710,00 €</text:p>
          </table:table-cell>
          <table:table-cell table:style-name="ce22" table:content-validation-name="val3" office:value-type="currency" office:currency="EUR" office:value="5013" calcext:value-type="currency">
            <text:p>5 013,00 €</text:p>
          </table:table-cell>
          <table:table-cell table:style-name="ce25" table:formula="of:=[.F172]/[.E172]" office:value-type="percentage" office:value="0.3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HERBÉVILLER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Isolation extérieure et changement porte entrée logement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2966" calcext:value-type="currency">
            <text:p>22 966,00 €</text:p>
          </table:table-cell>
          <table:table-cell table:style-name="ce22" table:content-validation-name="val3" office:value-type="currency" office:currency="EUR" office:value="6890" calcext:value-type="currency">
            <text:p>6 890,00 €</text:p>
          </table:table-cell>
          <table:table-cell table:style-name="ce25" table:formula="of:=[.F173]/[.E173]" office:value-type="percentage" office:value="0.300008708525647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HOMÉCOURT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Huisserie et isolation mairi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70000" calcext:value-type="currency">
            <text:p>70 000,00 €</text:p>
          </table:table-cell>
          <table:table-cell table:style-name="ce22" table:content-validation-name="val3" office:value-type="currency" office:currency="EUR" office:value="21000" calcext:value-type="currency">
            <text:p>21 000,00 €</text:p>
          </table:table-cell>
          <table:table-cell table:style-name="ce25" table:formula="of:=[.F174]/[.E174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HOMÉCOURT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Aménagement d’un terrain multi sport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75000" calcext:value-type="currency">
            <text:p>75 000,00 €</text:p>
          </table:table-cell>
          <table:table-cell table:style-name="ce22" table:content-validation-name="val3" office:value-type="currency" office:currency="EUR" office:value="22500" calcext:value-type="currency">
            <text:p>22 500,00 €</text:p>
          </table:table-cell>
          <table:table-cell table:style-name="ce25" table:formula="of:=[.F175]/[.E175]" office:value-type="percentage" office:value="0.3" calcext:value-type="percentage">
            <text:p>30 %</text:p>
          </table:table-cell>
          <table:table-cell table:style-name="ce28" table:content-validation-name="val4" office:value-type="date" office:date-value="2023-11-06" calcext:value-type="date">
            <text:p>06/11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HOUDRE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habilitation de l’ancien théâtre en atelier communal (phase 1 : toiture)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1703" calcext:value-type="currency">
            <text:p>31 703,00 €</text:p>
          </table:table-cell>
          <table:table-cell table:style-name="ce22" table:content-validation-name="val3" office:value-type="currency" office:currency="EUR" office:value="9510" calcext:value-type="currency">
            <text:p>9 510,00 €</text:p>
          </table:table-cell>
          <table:table-cell table:style-name="ce25" table:formula="of:=[.F176]/[.E176]" office:value-type="percentage" office:value="0.299971611519415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HOUDRE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 intérieur local communal (phase 2 de la Réhabilitation de l'ancien théâtre en atelier communal)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05231" calcext:value-type="currency">
            <text:p>105 231,00 €</text:p>
          </table:table-cell>
          <table:table-cell table:style-name="ce22" table:content-validation-name="val3" office:value-type="currency" office:currency="EUR" office:value="31569" calcext:value-type="currency">
            <text:p>31 569,00 €</text:p>
          </table:table-cell>
          <table:table-cell table:style-name="ce25" table:formula="of:=[.F177]/[.E177]" office:value-type="percentage" office:value="0.299997149129059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HUDIVILLER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Mise en place d'un système de vidéo protection sur la commune d'Hudiviller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66215" calcext:value-type="currency">
            <text:p>66 215,00 €</text:p>
          </table:table-cell>
          <table:table-cell table:style-name="ce22" table:content-validation-name="val3" office:value-type="currency" office:currency="EUR" office:value="19864" calcext:value-type="currency">
            <text:p>19 864,00 €</text:p>
          </table:table-cell>
          <table:table-cell table:style-name="ce25" table:formula="of:=[.F178]/[.E178]" office:value-type="percentage" office:value="0.299992448840897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HUSSIGNY-GODBRANG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fection de voirie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141274" calcext:value-type="currency">
            <text:p>141 274,00 €</text:p>
          </table:table-cell>
          <table:table-cell table:style-name="ce22" table:content-validation-name="val3" office:value-type="currency" office:currency="EUR" office:value="40000" calcext:value-type="currency">
            <text:p>40 000,00 €</text:p>
          </table:table-cell>
          <table:table-cell table:style-name="ce25" table:formula="of:=[.F179]/[.E179]" office:value-type="percentage" office:value="0.283137732349902" calcext:value-type="percentage">
            <text:p>28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JARNY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Itinéraires et plan cyclable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600000" calcext:value-type="currency">
            <text:p>600 000,00 €</text:p>
          </table:table-cell>
          <table:table-cell table:style-name="ce22" table:content-validation-name="val3" office:value-type="currency" office:currency="EUR" office:value="150000" calcext:value-type="currency">
            <text:p>150 000,00 €</text:p>
          </table:table-cell>
          <table:table-cell table:style-name="ce25" table:formula="of:=[.F180]/[.E180]" office:value-type="percentage" office:value="0.25" calcext:value-type="percentage">
            <text:p>25 %</text:p>
          </table:table-cell>
          <table:table-cell table:style-name="ce26" table:content-validation-name="val4" office:value-type="date" office:date-value="2023-06-28" calcext:value-type="date">
            <text:p>28/06/2023</text:p>
          </table:table-cell>
          <table:table-cell table:style-name="ce33" table:number-columns-repeated="1001"/>
        </table:table-row>
        <table:table-row table:style-name="ro9">
          <table:table-cell table:style-name="ce4" office:value-type="string" calcext:value-type="string">
            <text:p>JAULN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stauration du Lavoir communal dans la cohérence de la restauration du Coeur de Villag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74397.93" calcext:value-type="currency">
            <text:p>74 397,93 €</text:p>
          </table:table-cell>
          <table:table-cell table:style-name="ce22" table:content-validation-name="val3" office:value-type="currency" office:currency="EUR" office:value="22319" calcext:value-type="currency">
            <text:p>22 319,00 €</text:p>
          </table:table-cell>
          <table:table-cell table:style-name="ce25" table:formula="of:=[.F181]/[.E181]" office:value-type="percentage" office:value="0.299994905772244" calcext:value-type="percentage">
            <text:p>30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style-name="ce33" table:number-columns-repeated="1001"/>
        </table:table-row>
        <table:table-row table:style-name="ro8">
          <table:table-cell table:style-name="ce5" office:value-type="string" calcext:value-type="string">
            <text:p>JEZAIN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Démolition d’une partie de maison (sise au 17 rue du ruisseau) pour la création d’un parking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7728" calcext:value-type="currency">
            <text:p>37 728,00 €</text:p>
          </table:table-cell>
          <table:table-cell table:style-name="ce22" table:content-validation-name="val3" office:value-type="currency" office:currency="EUR" office:value="11318" calcext:value-type="currency">
            <text:p>11 318,00 €</text:p>
          </table:table-cell>
          <table:table-cell table:style-name="ce25" table:formula="of:=[.F182]/[.E182]" office:value-type="percentage" office:value="0.299989397794741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JEZAIN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Installation d’une pompe à chaleur à la mairi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47267" calcext:value-type="currency">
            <text:p>47 267,00 €</text:p>
          </table:table-cell>
          <table:table-cell table:style-name="ce22" table:content-validation-name="val3" office:value-type="currency" office:currency="EUR" office:value="18906" calcext:value-type="currency">
            <text:p>18 906,00 €</text:p>
          </table:table-cell>
          <table:table-cell table:style-name="ce25" table:formula="of:=[.F183]/[.E183]" office:value-type="percentage" office:value="0.399983074872533" calcext:value-type="percentage">
            <text:p>4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JEZAIN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Projet d’éclairage public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5345" calcext:value-type="currency">
            <text:p>25 345,00 €</text:p>
          </table:table-cell>
          <table:table-cell table:style-name="ce22" table:content-validation-name="val3" office:value-type="currency" office:currency="EUR" office:value="10138" calcext:value-type="currency">
            <text:p>10 138,00 €</text:p>
          </table:table-cell>
          <table:table-cell table:style-name="ce25" table:formula="of:=[.F184]/[.E184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style-name="ce33" table:number-columns-repeated="1001"/>
        </table:table-row>
        <table:table-row table:style-name="ro6">
          <table:table-cell table:style-name="ce5" office:value-type="string" calcext:value-type="string">
            <text:p>JEZAIN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paration du pont de l’Esch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55096" calcext:value-type="currency">
            <text:p>55 096,00 €</text:p>
          </table:table-cell>
          <table:table-cell table:style-name="ce22" table:content-validation-name="val3" office:value-type="currency" office:currency="EUR" office:value="20000" calcext:value-type="currency">
            <text:p>20 000,00 €</text:p>
          </table:table-cell>
          <table:table-cell table:style-name="ce25" table:formula="of:=[.F185]/[.E185]" office:value-type="percentage" office:value="0.363002758820967" calcext:value-type="percentage">
            <text:p>36 %</text:p>
          </table:table-cell>
          <table:table-cell table:style-name="ce26" table:content-validation-name="val4" office:value-type="date" office:date-value="2023-09-21" calcext:value-type="date">
            <text:p>21/09/2023</text:p>
          </table:table-cell>
          <table:table-cell table:style-name="ce33" table:number-columns-repeated="1001"/>
        </table:table-row>
        <table:table-row table:style-name="ro6">
          <table:table-cell table:style-name="ce4" office:value-type="string" calcext:value-type="string">
            <text:p>JOLIVET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emplacement des luminaires mairie écol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0899" calcext:value-type="currency">
            <text:p>10 899,00 €</text:p>
          </table:table-cell>
          <table:table-cell table:style-name="ce22" table:content-validation-name="val3" office:value-type="currency" office:currency="EUR" office:value="3270" calcext:value-type="currency">
            <text:p>3 270,00 €</text:p>
          </table:table-cell>
          <table:table-cell table:style-name="ce25" table:formula="of:=[.F186]/[.E186]" office:value-type="percentage" office:value="0.300027525461052" calcext:value-type="percentage">
            <text:p>3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JOUA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Mise aux normes électrique salle socio culturell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4150" calcext:value-type="currency">
            <text:p>24 150,00 €</text:p>
          </table:table-cell>
          <table:table-cell table:style-name="ce22" table:content-validation-name="val3" office:value-type="currency" office:currency="EUR" office:value="8452" calcext:value-type="currency">
            <text:p>8 452,00 €</text:p>
          </table:table-cell>
          <table:table-cell table:style-name="ce25" table:formula="of:=[.F187]/[.E187]" office:value-type="percentage" office:value="0.349979296066253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JOUDRE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fection de la voirie <text:s/>communale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160516" calcext:value-type="currency">
            <text:p>160 516,00 €</text:p>
          </table:table-cell>
          <table:table-cell table:style-name="ce22" table:content-validation-name="val3" office:value-type="currency" office:currency="EUR" office:value="40000" calcext:value-type="currency">
            <text:p>40 000,00 €</text:p>
          </table:table-cell>
          <table:table-cell table:style-name="ce25" table:formula="of:=[.F188]/[.E188]" office:value-type="percentage" office:value="0.249196341797702" calcext:value-type="percentage">
            <text:p>2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LABRY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onstruction d’un centre communal de santé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010016" calcext:value-type="currency">
            <text:p>1 010 016,00 €</text:p>
          </table:table-cell>
          <table:table-cell table:style-name="ce22" table:content-validation-name="val3" office:value-type="currency" office:currency="EUR" office:value="353505" calcext:value-type="currency">
            <text:p>353 505,00 €</text:p>
          </table:table-cell>
          <table:table-cell table:style-name="ce25" table:formula="of:=[.F189]/[.E189]" office:value-type="percentage" office:value="0.349999405950005" calcext:value-type="percentage">
            <text:p>3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LACHAPEL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Economie d’énergi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5648" calcext:value-type="currency">
            <text:p>5 648,00 €</text:p>
          </table:table-cell>
          <table:table-cell table:style-name="ce22" table:content-validation-name="val3" office:value-type="currency" office:currency="EUR" office:value="1694" calcext:value-type="currency">
            <text:p>1 694,00 €</text:p>
          </table:table-cell>
          <table:table-cell table:style-name="ce25" table:formula="of:=[.F190]/[.E190]" office:value-type="percentage" office:value="0.299929178470255" calcext:value-type="percentage">
            <text:p>3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LAITRE-SOUS-AMANC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 paysager du sentier de la Poterne (pose d’une passerelle)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8734" calcext:value-type="currency">
            <text:p>8 734,00 €</text:p>
          </table:table-cell>
          <table:table-cell table:style-name="ce22" table:content-validation-name="val3" office:value-type="currency" office:currency="EUR" office:value="2620" calcext:value-type="currency">
            <text:p>2 620,00 €</text:p>
          </table:table-cell>
          <table:table-cell table:style-name="ce25" table:formula="of:=[.F191]/[.E191]" office:value-type="percentage" office:value="0.299977100984658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style-name="ce34" table:number-columns-repeated="1001"/>
        </table:table-row>
        <table:table-row table:style-name="ro6">
          <table:table-cell table:style-name="ce4" office:value-type="string" calcext:value-type="string">
            <text:p>LAIX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à l’école maternell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65722" calcext:value-type="currency">
            <text:p>65 722,00 €</text:p>
          </table:table-cell>
          <table:table-cell table:style-name="ce22" table:content-validation-name="val3" office:value-type="currency" office:currency="EUR" office:value="23002" calcext:value-type="currency">
            <text:p>23 002,00 €</text:p>
          </table:table-cell>
          <table:table-cell table:style-name="ce25" table:formula="of:=[.F192]/[.E192]" office:value-type="percentage" office:value="0.349989349076413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33" table:number-columns-repeated="1001"/>
        </table:table-row>
        <table:table-row table:style-name="ro8">
          <table:table-cell table:style-name="ce4" office:value-type="string" calcext:value-type="string">
            <text:p>LANDÉCOURT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Création d’une aire de jeux à coté de la salle communal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2856" calcext:value-type="currency">
            <text:p>32 856,00 €</text:p>
          </table:table-cell>
          <table:table-cell table:style-name="ce22" table:content-validation-name="val3" office:value-type="currency" office:currency="EUR" office:value="7557" calcext:value-type="currency">
            <text:p>7 557,00 €</text:p>
          </table:table-cell>
          <table:table-cell table:style-name="ce25" table:formula="of:=[.F193]/[.E193]" office:value-type="percentage" office:value="0.23000365230095" calcext:value-type="percentage">
            <text:p>23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LANDREMON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Eclairage public en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5180" calcext:value-type="currency">
            <text:p>15 180,00 €</text:p>
          </table:table-cell>
          <table:table-cell table:style-name="ce22" table:content-validation-name="val3" office:value-type="currency" office:currency="EUR" office:value="4554" calcext:value-type="currency">
            <text:p>4 554,00 €</text:p>
          </table:table-cell>
          <table:table-cell table:style-name="ce25" table:formula="of:=[.F194]/[.E194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LEMAIN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naturation de terrains communaux "Terrains Maillons" - 10 premières parcelles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89772" calcext:value-type="currency">
            <text:p>189 772,00 €</text:p>
          </table:table-cell>
          <table:table-cell table:style-name="ce22" table:content-validation-name="val3" office:value-type="currency" office:currency="EUR" office:value="75908" calcext:value-type="currency">
            <text:p>75 908,00 €</text:p>
          </table:table-cell>
          <table:table-cell table:style-name="ce25" table:formula="of:=[.F195]/[.E195]" office:value-type="percentage" office:value="0.399995784414982" calcext:value-type="percentage">
            <text:p>4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LEMAIN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nsformation de la mairie en logements communaux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605818" calcext:value-type="currency">
            <text:p>605 818,00 €</text:p>
          </table:table-cell>
          <table:table-cell table:style-name="ce22" table:content-validation-name="val3" office:value-type="currency" office:currency="EUR" office:value="242327" calcext:value-type="currency">
            <text:p>242 327,00 €</text:p>
          </table:table-cell>
          <table:table-cell table:style-name="ce25" table:formula="of:=[.F196]/[.E196]" office:value-type="percentage" office:value="0.399999669867848" calcext:value-type="percentage">
            <text:p>40 %</text:p>
          </table:table-cell>
          <table:table-cell table:style-name="ce26" table:content-validation-name="val4" office:value-type="date" office:date-value="2023-06-28" calcext:value-type="date">
            <text:p>28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LENONCOUR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Défense incendie route d’Art sur Meurth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5373" calcext:value-type="currency">
            <text:p>25 373,00 €</text:p>
          </table:table-cell>
          <table:table-cell table:style-name="ce22" table:content-validation-name="val3" office:value-type="currency" office:currency="EUR" office:value="7612" calcext:value-type="currency">
            <text:p>7 612,00 €</text:p>
          </table:table-cell>
          <table:table-cell table:style-name="ce25" table:formula="of:=[.F197]/[.E197]" office:value-type="percentage" office:value="0.300003941197336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LES BAROCHE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novation de la façade de l’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80370" calcext:value-type="currency">
            <text:p>80 370,00 €</text:p>
          </table:table-cell>
          <table:table-cell table:style-name="ce22" table:content-validation-name="val3" office:value-type="currency" office:currency="EUR" office:value="28129" calcext:value-type="currency">
            <text:p>28 129,00 €</text:p>
          </table:table-cell>
          <table:table-cell table:style-name="ce25" table:formula="of:=[.F198]/[.E198]" office:value-type="percentage" office:value="0.349993778773174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LES BAROCHE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novation de la toiture de l’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0606" calcext:value-type="currency">
            <text:p>40 606,00 €</text:p>
          </table:table-cell>
          <table:table-cell table:style-name="ce22" table:content-validation-name="val3" office:value-type="currency" office:currency="EUR" office:value="14212" calcext:value-type="currency">
            <text:p>14 212,00 €</text:p>
          </table:table-cell>
          <table:table-cell table:style-name="ce25" table:formula="of:=[.F199]/[.E199]" office:value-type="percentage" office:value="0.349997537309757" calcext:value-type="percentage">
            <text:p>35 %</text:p>
          </table:table-cell>
          <table:table-cell table:style-name="ce28" table:content-validation-name="val4" office:value-type="date" office:date-value="2023-09-29" calcext:value-type="date">
            <text:p>29/09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LESMENIL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mplacement de menuiseries sur bâtiments communaux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7043" calcext:value-type="currency">
            <text:p>17 043,00 €</text:p>
          </table:table-cell>
          <table:table-cell table:style-name="ce22" table:content-validation-name="val3" office:value-type="currency" office:currency="EUR" office:value="5112" calcext:value-type="currency">
            <text:p>5 112,00 €</text:p>
          </table:table-cell>
          <table:table-cell table:style-name="ce25" table:formula="of:=[.F200]/[.E200]" office:value-type="percentage" office:value="0.299947192395705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style-name="ce29" table:number-columns-repeated="1001"/>
        </table:table-row>
        <table:table-row table:style-name="ro4">
          <table:table-cell table:style-name="ce4" office:value-type="string" calcext:value-type="string">
            <text:p>LESMENIL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vaux de réhabilitation d’une ferme de village en maison intergénérationnell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847473" calcext:value-type="currency">
            <text:p>847 473,00 €</text:p>
          </table:table-cell>
          <table:table-cell table:style-name="ce22" table:content-validation-name="val3" office:value-type="currency" office:currency="EUR" office:value="186444" calcext:value-type="currency">
            <text:p>186 444,00 €</text:p>
          </table:table-cell>
          <table:table-cell table:style-name="ce25" table:formula="of:=[.F201]/[.E201]" office:value-type="percentage" office:value="0.219999929201284" calcext:value-type="percentage">
            <text:p>22 %</text:p>
          </table:table-cell>
          <table:table-cell table:style-name="ce26" table:content-validation-name="val4" office:value-type="date" office:date-value="2023-05-04" calcext:value-type="date">
            <text:p>04/05/2023</text:p>
          </table:table-cell>
          <table:table-cell table:style-name="ce35" table:number-columns-repeated="1001"/>
        </table:table-row>
        <table:table-row table:style-name="ro6">
          <table:table-cell table:style-name="ce4" office:value-type="string" calcext:value-type="string">
            <text:p>LEXY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novation <text:s/>logements gendarmeri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69812" calcext:value-type="currency">
            <text:p>69 812,00 €</text:p>
          </table:table-cell>
          <table:table-cell table:style-name="ce22" table:content-validation-name="val3" office:value-type="currency" office:currency="EUR" office:value="20943" calcext:value-type="currency">
            <text:p>20 943,00 €</text:p>
          </table:table-cell>
          <table:table-cell table:style-name="ce25" table:formula="of:=[.F202]/[.E202]" office:value-type="percentage" office:value="0.299991405489028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29" table:number-columns-repeated="1001"/>
        </table:table-row>
        <table:table-row table:style-name="ro10">
          <table:table-cell table:style-name="ce4" office:value-type="string" calcext:value-type="string">
            <text:p>LIRON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mplacement des luminaires et passage en led sur la totalité de la commune et pose d'un contacteur à clé antivandalisme au terrain de jeux.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0260" calcext:value-type="currency">
            <text:p>10 260,00 €</text:p>
          </table:table-cell>
          <table:table-cell table:style-name="ce22" table:content-validation-name="val3" office:value-type="currency" office:currency="EUR" office:value="3078" calcext:value-type="currency">
            <text:p>3 078,00 €</text:p>
          </table:table-cell>
          <table:table-cell table:style-name="ce25" table:formula="of:=[.F203]/[.E203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style-name="ce29" table:number-columns-repeated="1001"/>
        </table:table-row>
        <table:table-row table:style-name="ro9">
          <table:table-cell table:style-name="ce5" office:value-type="string" calcext:value-type="string">
            <text:p>LIVERDUN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nsformation d’un court de tennis extérieur synthétique en court de tennis en sable céramiqu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5168" calcext:value-type="currency">
            <text:p>25 168,00 €</text:p>
          </table:table-cell>
          <table:table-cell table:style-name="ce22" table:content-validation-name="val3" office:value-type="currency" office:currency="EUR" office:value="7550" calcext:value-type="currency">
            <text:p>7 550,00 €</text:p>
          </table:table-cell>
          <table:table-cell table:style-name="ce25" table:formula="of:=[.F204]/[.E204]" office:value-type="percentage" office:value="0.299984106802289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style-name="ce35" table:number-columns-repeated="1001"/>
        </table:table-row>
        <table:table-row table:style-name="ro9">
          <table:table-cell table:style-name="ce5" office:value-type="string" calcext:value-type="string">
            <text:p>LIVERDUN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vaux de sécurisation de la route communale dite de Villey-Saint-Etienne (protection contre les éboulement rocheux)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8613" calcext:value-type="currency">
            <text:p>28 613,00 €</text:p>
          </table:table-cell>
          <table:table-cell table:style-name="ce22" table:content-validation-name="val3" office:value-type="currency" office:currency="EUR" office:value="8584" calcext:value-type="currency">
            <text:p>8 584,00 €</text:p>
          </table:table-cell>
          <table:table-cell table:style-name="ce25" table:formula="of:=[.F205]/[.E205]" office:value-type="percentage" office:value="0.300003494914899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style-name="ce35" table:number-columns-repeated="1001"/>
        </table:table-row>
        <table:table-row table:style-name="ro4">
          <table:table-cell table:style-name="ce4" office:value-type="string" calcext:value-type="string">
            <text:p>LONGWY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de voirie rue de Metz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259798" calcext:value-type="currency">
            <text:p>259 798,00 €</text:p>
          </table:table-cell>
          <table:table-cell table:style-name="ce22" table:content-validation-name="val3" office:value-type="currency" office:currency="EUR" office:value="40000" calcext:value-type="currency">
            <text:p>40 000,00 €</text:p>
          </table:table-cell>
          <table:table-cell table:style-name="ce25" table:formula="of:=[.F206]/[.E206]" office:value-type="percentage" office:value="0.153965773408571" calcext:value-type="percentage">
            <text:p>1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29" table:number-columns-repeated="1001"/>
        </table:table-row>
        <table:table-row table:style-name="ro4">
          <table:table-cell table:style-name="ce4" office:value-type="string" calcext:value-type="string">
            <text:p>LONGWYON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fection de parking et de rues suite aux inondation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29795" calcext:value-type="currency">
            <text:p>329 795,00 €</text:p>
          </table:table-cell>
          <table:table-cell table:style-name="ce22" table:content-validation-name="val3" office:value-type="currency" office:currency="EUR" office:value="131918" calcext:value-type="currency">
            <text:p>131 918,00 €</text:p>
          </table:table-cell>
          <table:table-cell table:style-name="ce25" table:formula="of:=[.F207]/[.E207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style-name="ce35" table:number-columns-repeated="1001"/>
        </table:table-row>
        <table:table-row table:style-name="ro4">
          <table:table-cell table:style-name="ce4" office:value-type="string" calcext:value-type="string">
            <text:p>LUC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Modernisation de l'éclairage public par leds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10282" calcext:value-type="currency">
            <text:p>110 282,00 €</text:p>
          </table:table-cell>
          <table:table-cell table:style-name="ce22" table:content-validation-name="val3" office:value-type="currency" office:currency="EUR" office:value="33084" calcext:value-type="currency">
            <text:p>33 084,00 €</text:p>
          </table:table-cell>
          <table:table-cell table:style-name="ce25" table:formula="of:=[.F208]/[.E208]" office:value-type="percentage" office:value="0.29999455940226" calcext:value-type="percentage">
            <text:p>30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style-name="ce29" table:number-columns-repeated="1001"/>
        </table:table-row>
        <table:table-row table:style-name="ro4">
          <table:table-cell table:style-name="ce4" office:value-type="string" calcext:value-type="string">
            <text:p>LUC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stauration des vitraux de l'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400" calcext:value-type="currency">
            <text:p>4 400,00 €</text:p>
          </table:table-cell>
          <table:table-cell table:style-name="ce22" table:content-validation-name="val3" office:value-type="currency" office:currency="EUR" office:value="1540" calcext:value-type="currency">
            <text:p>1 540,00 €</text:p>
          </table:table-cell>
          <table:table-cell table:style-name="ce25" table:formula="of:=[.F209]/[.E209]" office:value-type="percentage" office:value="0.35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style-name="ce35" table:number-columns-repeated="1001"/>
        </table:table-row>
        <table:table-row table:style-name="ro5">
          <table:table-cell table:style-name="ce4" office:value-type="string" calcext:value-type="string">
            <text:p>MAGNIERES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alisation d’une réserve incendie de 120M3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3040" calcext:value-type="currency">
            <text:p>13 040,00 €</text:p>
          </table:table-cell>
          <table:table-cell table:style-name="ce22" table:content-validation-name="val3" office:value-type="currency" office:currency="EUR" office:value="3912" calcext:value-type="currency">
            <text:p>3 912,00 €</text:p>
          </table:table-cell>
          <table:table-cell table:style-name="ce25" table:formula="of:=[.F210]/[.E210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style-name="ce29" table:number-columns-repeated="1001"/>
        </table:table-row>
        <table:table-row table:style-name="ro4">
          <table:table-cell table:style-name="ce4" office:value-type="string" calcext:value-type="string">
            <text:p>MAIRY-MAIN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de voirie rue Pasteur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115891" calcext:value-type="currency">
            <text:p>115 891,00 €</text:p>
          </table:table-cell>
          <table:table-cell table:style-name="ce22" table:content-validation-name="val3" office:value-type="currency" office:currency="EUR" office:value="40000" calcext:value-type="currency">
            <text:p>40 000,00 €</text:p>
          </table:table-cell>
          <table:table-cell table:style-name="ce25" table:formula="of:=[.F211]/[.E211]" office:value-type="percentage" office:value="0.345151909984382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29" table:number-columns-repeated="1001"/>
        </table:table-row>
        <table:table-row table:style-name="ro4">
          <table:table-cell table:style-name="ce4" office:value-type="string" calcext:value-type="string">
            <text:p>MAIX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novation énergétique Vestiaire foot-Gymnas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249" calcext:value-type="currency">
            <text:p>3 249,00 €</text:p>
          </table:table-cell>
          <table:table-cell table:style-name="ce22" table:content-validation-name="val3" office:value-type="currency" office:currency="EUR" office:value="1299" calcext:value-type="currency">
            <text:p>1 299,00 €</text:p>
          </table:table-cell>
          <table:table-cell table:style-name="ce25" table:formula="of:=[.F212]/[.E212]" office:value-type="percentage" office:value="0.399815327793167" calcext:value-type="percentage">
            <text:p>4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MAIX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Installation de défense incendie extérieur (pose borne incendie)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6303" calcext:value-type="currency">
            <text:p>26 303,00 €</text:p>
          </table:table-cell>
          <table:table-cell table:style-name="ce22" table:content-validation-name="val3" office:value-type="currency" office:currency="EUR" office:value="7891" calcext:value-type="currency">
            <text:p>7 891,00 €</text:p>
          </table:table-cell>
          <table:table-cell table:style-name="ce25" table:formula="of:=[.F213]/[.E213]" office:value-type="percentage" office:value="0.300003801847698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MAIZIERE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ation d'un city-stade et mise aux normes d’un équipement sportif existant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85663" calcext:value-type="currency">
            <text:p>85 663,00 €</text:p>
          </table:table-cell>
          <table:table-cell table:style-name="ce22" table:content-validation-name="val3" office:value-type="currency" office:currency="EUR" office:value="25699" calcext:value-type="currency">
            <text:p>25 699,00 €</text:p>
          </table:table-cell>
          <table:table-cell table:style-name="ce25" table:formula="of:=[.F214]/[.E214]" office:value-type="percentage" office:value="0.30000116736514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AM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Sécurité de l'entrée du village et voie douc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79922.81" calcext:value-type="currency">
            <text:p>79 922,81 €</text:p>
          </table:table-cell>
          <table:table-cell table:style-name="ce22" table:content-validation-name="val3" office:value-type="currency" office:currency="EUR" office:value="27972" calcext:value-type="currency">
            <text:p>27 972,00 €</text:p>
          </table:table-cell>
          <table:table-cell table:style-name="ce25" table:formula="of:=[.F215]/[.E215]" office:value-type="percentage" office:value="0.349987694376612" calcext:value-type="percentage">
            <text:p>35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MANONCOURT-EN-VERMOI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s sécuritaires (création de trottoirs et ralentisseurs) rue des Fresques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55244" calcext:value-type="currency">
            <text:p>55 244,00 €</text:p>
          </table:table-cell>
          <table:table-cell table:style-name="ce22" table:content-validation-name="val3" office:value-type="currency" office:currency="EUR" office:value="16573" calcext:value-type="currency">
            <text:p>16 573,00 €</text:p>
          </table:table-cell>
          <table:table-cell table:style-name="ce25" table:formula="of:=[.F216]/[.E216]" office:value-type="percentage" office:value="0.299996379697343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MANON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e réfection de la salle des Chapeline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2373" calcext:value-type="currency">
            <text:p>12 373,00 €</text:p>
          </table:table-cell>
          <table:table-cell table:style-name="ce22" table:content-validation-name="val3" office:value-type="currency" office:currency="EUR" office:value="4330" calcext:value-type="currency">
            <text:p>4 330,00 €</text:p>
          </table:table-cell>
          <table:table-cell table:style-name="ce25" table:formula="of:=[.F217]/[.E217]" office:value-type="percentage" office:value="0.349955548371454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9">
          <table:table-cell table:style-name="ce5" office:value-type="string" calcext:value-type="string">
            <text:p>MARON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vaux de requalification et de sécurisation des usoirs rue de Nancy, ruelle du Bac et ruelle du Verger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35193" calcext:value-type="currency">
            <text:p>235 193,00 €</text:p>
          </table:table-cell>
          <table:table-cell table:style-name="ce22" table:content-validation-name="val3" office:value-type="currency" office:currency="EUR" office:value="60021" calcext:value-type="currency">
            <text:p>60 021,00 €</text:p>
          </table:table-cell>
          <table:table-cell table:style-name="ce25" table:formula="of:=[.F218]/[.E218]" office:value-type="percentage" office:value="0.255198921736616" calcext:value-type="percentage">
            <text:p>26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MATTEXEY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enaturation par création d’espaces verts d’une surface communale publiqu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4875" calcext:value-type="currency">
            <text:p>14 875,00 €</text:p>
          </table:table-cell>
          <table:table-cell table:style-name="ce22" table:content-validation-name="val3" office:value-type="currency" office:currency="EUR" office:value="3570" calcext:value-type="currency">
            <text:p>3 570,00 €</text:p>
          </table:table-cell>
          <table:table-cell table:style-name="ce25" table:formula="of:=[.F219]/[.E219]" office:value-type="percentage" office:value="0.24" calcext:value-type="percentage">
            <text:p>24 %</text:p>
          </table:table-cell>
          <table:table-cell table:style-name="ce26" office:value-type="date" office:date-value="2023-10-20" calcext:value-type="date">
            <text:p>20/10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MEHONCOURT</text:p>
          </table:table-cell>
          <table:table-cell table:style-name="ce8" office:value-type="string" calcext:value-type="string">
            <text:p>LUNEVILLE</text:p>
          </table:table-cell>
          <table:table-cell table:style-name="ce5" table:content-validation-name="val1" office:value-type="string" calcext:value-type="string">
            <text:p>Création de trottoirs Grande Rue (entre le n°A2 et n° 32)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21228" calcext:value-type="currency">
            <text:p>121 228,00 €</text:p>
          </table:table-cell>
          <table:table-cell table:style-name="ce22" table:content-validation-name="val3" office:value-type="currency" office:currency="EUR" office:value="43642" calcext:value-type="currency">
            <text:p>43 642,00 €</text:p>
          </table:table-cell>
          <table:table-cell table:style-name="ce25" table:formula="of:=[.F220]/[.E220]" office:value-type="percentage" office:value="0.359999340086449" calcext:value-type="percentage">
            <text:p>36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MENIL-LA-TOUR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fection de la toiture de l'église Saint Laurent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680" calcext:value-type="currency">
            <text:p>4 680,00 €</text:p>
          </table:table-cell>
          <table:table-cell table:style-name="ce22" table:content-validation-name="val3" office:value-type="currency" office:currency="EUR" office:value="1638" calcext:value-type="currency">
            <text:p>1 638,00 €</text:p>
          </table:table-cell>
          <table:table-cell table:style-name="ce25" table:formula="of:=[.F221]/[.E221]" office:value-type="percentage" office:value="0.35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MERCY-LE-BA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novation de la salle Sainte-Barb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56294" calcext:value-type="currency">
            <text:p>56 294,00 €</text:p>
          </table:table-cell>
          <table:table-cell table:style-name="ce22" table:content-validation-name="val3" office:value-type="currency" office:currency="EUR" office:value="19702" calcext:value-type="currency">
            <text:p>19 702,00 €</text:p>
          </table:table-cell>
          <table:table-cell table:style-name="ce25" table:formula="of:=[.F222]/[.E222]" office:value-type="percentage" office:value="0.349984012505773" calcext:value-type="percentage">
            <text:p>35 %</text:p>
          </table:table-cell>
          <table:table-cell table:style-name="ce26" table:content-validation-name="val4" office:value-type="date" office:date-value="2023-07-20" calcext:value-type="date">
            <text:p>20/07/2023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ERCY-LE-HAUT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Sécurisation de 3 carrefours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79541" calcext:value-type="currency">
            <text:p>79 541,00 €</text:p>
          </table:table-cell>
          <table:table-cell table:style-name="ce22" table:content-validation-name="val3" office:value-type="currency" office:currency="EUR" office:value="27839" calcext:value-type="currency">
            <text:p>27 839,00 €</text:p>
          </table:table-cell>
          <table:table-cell table:style-name="ce25" table:formula="of:=[.F223]/[.E223]" office:value-type="percentage" office:value="0.349995599753586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MEXY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Aménagement de la salle de sport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8196" calcext:value-type="currency">
            <text:p>38 196,00 €</text:p>
          </table:table-cell>
          <table:table-cell table:style-name="ce22" table:content-validation-name="val3" office:value-type="currency" office:currency="EUR" office:value="11458" calcext:value-type="currency">
            <text:p>11 458,00 €</text:p>
          </table:table-cell>
          <table:table-cell table:style-name="ce25" table:formula="of:=[.F224]/[.E224]" office:value-type="percentage" office:value="0.299979055398471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OINE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Aménagement du groupe scolair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27632" calcext:value-type="currency">
            <text:p>27 632,00 €</text:p>
          </table:table-cell>
          <table:table-cell table:style-name="ce22" table:content-validation-name="val3" office:value-type="currency" office:currency="EUR" office:value="9671" calcext:value-type="currency">
            <text:p>9 671,00 €</text:p>
          </table:table-cell>
          <table:table-cell table:style-name="ce25" table:formula="of:=[.F225]/[.E225]" office:value-type="percentage" office:value="0.349992762015055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MONCEL-LES-LUNEVIL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Extension et réaménagement de la cour d’écol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70636" calcext:value-type="currency">
            <text:p>170 636,00 €</text:p>
          </table:table-cell>
          <table:table-cell table:style-name="ce22" table:content-validation-name="val3" office:value-type="currency" office:currency="EUR" office:value="51191" calcext:value-type="currency">
            <text:p>51 191,00 €</text:p>
          </table:table-cell>
          <table:table-cell table:style-name="ce25" table:formula="of:=[.F226]/[.E226]" office:value-type="percentage" office:value="0.300001172085609" calcext:value-type="percentage">
            <text:p>3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style-name="ce33" table:number-columns-repeated="1001"/>
        </table:table-row>
        <table:table-row table:style-name="ro5">
          <table:table-cell table:style-name="ce4" office:value-type="string" calcext:value-type="string">
            <text:p>MONT-BONVILLER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hangement de fenêtres de 2 bât. Com.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9210" calcext:value-type="currency">
            <text:p>9 210,00 €</text:p>
          </table:table-cell>
          <table:table-cell table:style-name="ce22" table:content-validation-name="val3" office:value-type="currency" office:currency="EUR" office:value="3102" calcext:value-type="currency">
            <text:p>3 102,00 €</text:p>
          </table:table-cell>
          <table:table-cell table:style-name="ce25" table:formula="of:=[.F227]/[.E227]" office:value-type="percentage" office:value="0.336807817589577" calcext:value-type="percentage">
            <text:p>34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33" table:number-columns-repeated="1001"/>
        </table:table-row>
        <table:table-row table:style-name="ro9">
          <table:table-cell table:style-name="ce5" office:value-type="string" calcext:value-type="string">
            <text:p>MONTAU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chat de terrains pour la création d’un parking pour sécuriser la rue de Laneuveville et lot 1 VRD gros œuvr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38245" calcext:value-type="currency">
            <text:p>238 245,00 €</text:p>
          </table:table-cell>
          <table:table-cell table:style-name="ce22" table:content-validation-name="val3" office:value-type="currency" office:currency="EUR" office:value="71473" calcext:value-type="currency">
            <text:p>71 473,00 €</text:p>
          </table:table-cell>
          <table:table-cell table:style-name="ce25" table:formula="of:=[.F228]/[.E228]" office:value-type="percentage" office:value="0.29999790132007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MONTAU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ation d’une cellule d’hygiène dans le local destiné à l’agent technique de la commun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1980" calcext:value-type="currency">
            <text:p>11 980,00 €</text:p>
          </table:table-cell>
          <table:table-cell table:style-name="ce22" table:content-validation-name="val3" office:value-type="currency" office:currency="EUR" office:value="3594" calcext:value-type="currency">
            <text:p>3 594,00 €</text:p>
          </table:table-cell>
          <table:table-cell table:style-name="ce25" table:formula="of:=[.F229]/[.E229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MONTAU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Eclairage public en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6862" calcext:value-type="currency">
            <text:p>16 862,00 €</text:p>
          </table:table-cell>
          <table:table-cell table:style-name="ce22" table:content-validation-name="val3" office:value-type="currency" office:currency="EUR" office:value="3708" calcext:value-type="currency">
            <text:p>3 708,00 €</text:p>
          </table:table-cell>
          <table:table-cell table:style-name="ce25" table:formula="of:=[.F230]/[.E230]" office:value-type="percentage" office:value="0.219902739888507" calcext:value-type="percentage">
            <text:p>22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MONTIGNY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Mise en place d’un système de vidéo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6375" calcext:value-type="currency">
            <text:p>16 375,00 €</text:p>
          </table:table-cell>
          <table:table-cell table:style-name="ce22" table:content-validation-name="val3" office:value-type="currency" office:currency="EUR" office:value="4912" calcext:value-type="currency">
            <text:p>4 912,00 €</text:p>
          </table:table-cell>
          <table:table-cell table:style-name="ce25" table:formula="of:=[.F231]/[.E231]" office:value-type="percentage" office:value="0.299969465648855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>
            <text:p>MONTIGNY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Création d’une chaufferie communale bois pellets et isolation des combles bâtiment mairi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75858" calcext:value-type="currency">
            <text:p>75 858,00 €</text:p>
          </table:table-cell>
          <table:table-cell table:style-name="ce22" table:content-validation-name="val3" office:value-type="currency" office:currency="EUR" office:value="30343" calcext:value-type="currency">
            <text:p>30 343,00 €</text:p>
          </table:table-cell>
          <table:table-cell table:style-name="ce25" table:formula="of:=[.F232]/[.E232]" office:value-type="percentage" office:value="0.399997363494951" calcext:value-type="percentage">
            <text:p>4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ONTIGNY-SUR-CHIER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emplact chaudières de la mairi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4480" calcext:value-type="currency">
            <text:p>34 480,00 €</text:p>
          </table:table-cell>
          <table:table-cell table:style-name="ce22" table:content-validation-name="val3" office:value-type="currency" office:currency="EUR" office:value="12068" calcext:value-type="currency">
            <text:p>12 068,00 €</text:p>
          </table:table-cell>
          <table:table-cell table:style-name="ce25" table:formula="of:=[.F233]/[.E233]" office:value-type="percentage" office:value="0.35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MORVILLE-SUR-SE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 de sécurité dans la traversée du village (rues bel Louis et Haute)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49613" calcext:value-type="currency">
            <text:p>49 613,00 €</text:p>
          </table:table-cell>
          <table:table-cell table:style-name="ce22" table:content-validation-name="val3" office:value-type="currency" office:currency="EUR" office:value="14884" calcext:value-type="currency">
            <text:p>14 884,00 €</text:p>
          </table:table-cell>
          <table:table-cell table:style-name="ce25" table:formula="of:=[.F234]/[.E234]" office:value-type="percentage" office:value="0.30000201560075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MORVILLE-SUR-SE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Isolation thermique extérieure de la façade sur rue de la salle polyvalent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5642" calcext:value-type="currency">
            <text:p>15 642,00 €</text:p>
          </table:table-cell>
          <table:table-cell table:style-name="ce22" table:content-validation-name="val3" office:value-type="currency" office:currency="EUR" office:value="4692" calcext:value-type="currency">
            <text:p>4 692,00 €</text:p>
          </table:table-cell>
          <table:table-cell table:style-name="ce25" table:formula="of:=[.F235]/[.E235]" office:value-type="percentage" office:value="0.299961641733794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OUA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Eclairage public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9000" calcext:value-type="currency">
            <text:p>19 000,00 €</text:p>
          </table:table-cell>
          <table:table-cell table:style-name="ce22" table:content-validation-name="val3" office:value-type="currency" office:currency="EUR" office:value="6650" calcext:value-type="currency">
            <text:p>6 650,00 €</text:p>
          </table:table-cell>
          <table:table-cell table:style-name="ce25" table:formula="of:=[.F236]/[.E236]" office:value-type="percentage" office:value="0.35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OUTIER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réation d’un dos d’ân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7821" calcext:value-type="currency">
            <text:p>7 821,00 €</text:p>
          </table:table-cell>
          <table:table-cell table:style-name="ce22" table:content-validation-name="val3" office:value-type="currency" office:currency="EUR" office:value="2346" calcext:value-type="currency">
            <text:p>2 346,00 €</text:p>
          </table:table-cell>
          <table:table-cell table:style-name="ce25" table:formula="of:=[.F237]/[.E237]" office:value-type="percentage" office:value="0.299961641733794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MOYEN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Travaux bâtiment scolaire : remplacement fenêtres et port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0166" calcext:value-type="currency">
            <text:p>20 166,00 €</text:p>
          </table:table-cell>
          <table:table-cell table:style-name="ce22" table:content-validation-name="val3" office:value-type="currency" office:currency="EUR" office:value="8066" calcext:value-type="currency">
            <text:p>8 066,00 €</text:p>
          </table:table-cell>
          <table:table-cell table:style-name="ce25" table:formula="of:=[.F238]/[.E238]" office:value-type="percentage" office:value="0.399980164633542" calcext:value-type="percentage">
            <text:p>4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MOYEN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novation mairie : secrétariat et salle de réunion du conseil municipal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3781" calcext:value-type="currency">
            <text:p>33 781,00 €</text:p>
          </table:table-cell>
          <table:table-cell table:style-name="ce22" table:content-validation-name="val3" office:value-type="currency" office:currency="EUR" office:value="13512" calcext:value-type="currency">
            <text:p>13 512,00 €</text:p>
          </table:table-cell>
          <table:table-cell table:style-name="ce25" table:formula="of:=[.F239]/[.E239]" office:value-type="percentage" office:value="0.399988159024304" calcext:value-type="percentage">
            <text:p>4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MUR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emplct radiateurs salle polyvalent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5476" calcext:value-type="currency">
            <text:p>5 476,00 €</text:p>
          </table:table-cell>
          <table:table-cell table:style-name="ce22" table:content-validation-name="val3" office:value-type="currency" office:currency="EUR" office:value="1916" calcext:value-type="currency">
            <text:p>1 916,00 €</text:p>
          </table:table-cell>
          <table:table-cell table:style-name="ce25" table:formula="of:=[.F240]/[.E240]" office:value-type="percentage" office:value="0.349890430971512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MUR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fection de trottoirs rue de Lorraine RD 952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2669" calcext:value-type="currency">
            <text:p>12 669,00 €</text:p>
          </table:table-cell>
          <table:table-cell table:style-name="ce22" table:content-validation-name="val3" office:value-type="currency" office:currency="EUR" office:value="4434" calcext:value-type="currency">
            <text:p>4 434,00 €</text:p>
          </table:table-cell>
          <table:table-cell table:style-name="ce25" table:formula="of:=[.F241]/[.E241]" office:value-type="percentage" office:value="0.349988160075776" calcext:value-type="percentage">
            <text:p>35 %</text:p>
          </table:table-cell>
          <table:table-cell table:style-name="ce26" table:content-validation-name="val4" office:value-type="date" office:date-value="2023-07-20" calcext:value-type="date">
            <text:p>20/07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NEUVES-MAISON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lioration sécurité incendie rue Victor de Lespinats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5710" calcext:value-type="currency">
            <text:p>15 710,00 €</text:p>
          </table:table-cell>
          <table:table-cell table:style-name="ce22" table:content-validation-name="val3" office:value-type="currency" office:currency="EUR" office:value="6000" calcext:value-type="currency">
            <text:p>6 000,00 €</text:p>
          </table:table-cell>
          <table:table-cell table:style-name="ce25" table:formula="of:=[.F242]/[.E242]" office:value-type="percentage" office:value="0.381922342457034" calcext:value-type="percentage">
            <text:p>38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NEUVES-MAISON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<text:span text:style-name="T1">Aménagement de bureaux DSDEN à l’école maternelle de Bure (1</text:span><text:span text:style-name="T3">er</text:span><text:span text:style-name="T4"> étage)</text:span>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60034" calcext:value-type="currency">
            <text:p>60 034,00 €</text:p>
          </table:table-cell>
          <table:table-cell table:style-name="ce22" table:content-validation-name="val3" office:value-type="currency" office:currency="EUR" office:value="48000" calcext:value-type="currency">
            <text:p>48 000,00 €</text:p>
          </table:table-cell>
          <table:table-cell table:style-name="ce25" table:formula="of:=[.F243]/[.E243]" office:value-type="percentage" office:value="0.799546923410068" calcext:value-type="percentage">
            <text:p>8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NEUVES-MAISON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lioration énergétique de la maternelle Blum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344003" calcext:value-type="currency">
            <text:p>344 003,00 €</text:p>
          </table:table-cell>
          <table:table-cell table:style-name="ce22" table:content-validation-name="val3" office:value-type="currency" office:currency="EUR" office:value="86000" calcext:value-type="currency">
            <text:p>86 000,00 €</text:p>
          </table:table-cell>
          <table:table-cell table:style-name="ce25" table:formula="of:=[.F244]/[.E244]" office:value-type="percentage" office:value="0.249997819786455" calcext:value-type="percentage">
            <text:p>25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EUVILLER-LES-BADONVILLER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habilitation d’un logement communal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72525" calcext:value-type="currency">
            <text:p>172 525,00 €</text:p>
          </table:table-cell>
          <table:table-cell table:style-name="ce22" table:content-validation-name="val3" office:value-type="currency" office:currency="EUR" office:value="51757" calcext:value-type="currency">
            <text:p>51 757,00 €</text:p>
          </table:table-cell>
          <table:table-cell table:style-name="ce25" table:formula="of:=[.F245]/[.E245]" office:value-type="percentage" office:value="0.299997101869294" calcext:value-type="percentage">
            <text:p>3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NOMEN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cquisition d’un terrain pour la construction d’un centre de secours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64000" calcext:value-type="currency">
            <text:p>64 000,00 €</text:p>
          </table:table-cell>
          <table:table-cell table:style-name="ce22" table:content-validation-name="val3" office:value-type="currency" office:currency="EUR" office:value="50000" calcext:value-type="currency">
            <text:p>50 000,00 €</text:p>
          </table:table-cell>
          <table:table-cell table:style-name="ce25" table:formula="of:=[.F246]/[.E246]" office:value-type="percentage" office:value="0.78125" calcext:value-type="percentage">
            <text:p>78 %</text:p>
          </table:table-cell>
          <table:table-cell table:style-name="ce26" table:content-validation-name="val4" office:value-type="date" office:date-value="2023-08-08" calcext:value-type="date">
            <text:p>08/08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NOMEN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cquisition d’un terrain pour la construction d’une gendarmerie et de ses logements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56000" calcext:value-type="currency">
            <text:p>156 000,00 €</text:p>
          </table:table-cell>
          <table:table-cell table:style-name="ce22" table:content-validation-name="val3" office:value-type="currency" office:currency="EUR" office:value="60000" calcext:value-type="currency">
            <text:p>60 000,00 €</text:p>
          </table:table-cell>
          <table:table-cell table:style-name="ce25" table:formula="of:=[.F247]/[.E247]" office:value-type="percentage" office:value="0.384615384615385" calcext:value-type="percentage">
            <text:p>38 %</text:p>
          </table:table-cell>
          <table:table-cell table:style-name="ce26" table:content-validation-name="val4" office:value-type="date" office:date-value="2023-08-08" calcext:value-type="date">
            <text:p>08/08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ONHIGNY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fection de la cuisine du bâtiment mairie écol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5195" calcext:value-type="currency">
            <text:p>5 195,00 €</text:p>
          </table:table-cell>
          <table:table-cell table:style-name="ce22" table:content-validation-name="val3" office:value-type="currency" office:currency="EUR" office:value="1559" calcext:value-type="currency">
            <text:p>1 559,00 €</text:p>
          </table:table-cell>
          <table:table-cell table:style-name="ce25" table:formula="of:=[.F248]/[.E248]" office:value-type="percentage" office:value="0.30009624639076" calcext:value-type="percentage">
            <text:p>3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ONHIGNY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fection des abats-son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9500" calcext:value-type="currency">
            <text:p>9 500,00 €</text:p>
          </table:table-cell>
          <table:table-cell table:style-name="ce22" table:content-validation-name="val3" office:value-type="currency" office:currency="EUR" office:value="2850" calcext:value-type="currency">
            <text:p>2 850,00 €</text:p>
          </table:table-cell>
          <table:table-cell table:style-name="ce25" table:formula="of:=[.F249]/[.E249]" office:value-type="percentage" office:value="0.3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OCH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fection d'une partie du mur d'enceinte de l'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5500" calcext:value-type="currency">
            <text:p>35 500,00 €</text:p>
          </table:table-cell>
          <table:table-cell table:style-name="ce22" table:content-validation-name="val3" office:value-type="currency" office:currency="EUR" office:value="14200" calcext:value-type="currency">
            <text:p>14 200,00 €</text:p>
          </table:table-cell>
          <table:table-cell table:style-name="ce25" table:formula="of:=[.F250]/[.E250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OCH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ménagement de la traversée de village Phase 5 - Rue Pierre Mass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20575.2" calcext:value-type="currency">
            <text:p>220 575,20 €</text:p>
          </table:table-cell>
          <table:table-cell table:style-name="ce22" table:content-validation-name="val3" office:value-type="currency" office:currency="EUR" office:value="66172" calcext:value-type="currency">
            <text:p>66 172,00 €</text:p>
          </table:table-cell>
          <table:table-cell table:style-name="ce25" table:formula="of:=[.F251]/[.E251]" office:value-type="percentage" office:value="0.299997461183306" calcext:value-type="percentage">
            <text:p>30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OGEVILLER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fection toiture mairi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3461" calcext:value-type="currency">
            <text:p>23 461,00 €</text:p>
          </table:table-cell>
          <table:table-cell table:style-name="ce22" table:content-validation-name="val3" office:value-type="currency" office:currency="EUR" office:value="7038" calcext:value-type="currency">
            <text:p>7 038,00 €</text:p>
          </table:table-cell>
          <table:table-cell table:style-name="ce25" table:formula="of:=[.F252]/[.E252]" office:value-type="percentage" office:value="0.299987212821278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OGNE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prise des désordres de l’église Saint Bla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05576" calcext:value-type="currency">
            <text:p>405 576,00 €</text:p>
          </table:table-cell>
          <table:table-cell table:style-name="ce22" table:content-validation-name="val3" office:value-type="currency" office:currency="EUR" office:value="162230" calcext:value-type="currency">
            <text:p>162 230,00 €</text:p>
          </table:table-cell>
          <table:table-cell table:style-name="ce25" table:formula="of:=[.F253]/[.E253]" office:value-type="percentage" office:value="0.399999013748348" calcext:value-type="percentage">
            <text:p>40 %</text:p>
          </table:table-cell>
          <table:table-cell table:style-name="ce26" table:content-validation-name="val4" office:value-type="date" office:date-value="2023-05-04" calcext:value-type="date">
            <text:p>04/05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OMELMON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Mise en place de point numérique de mutualisation des services et des moyens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571" calcext:value-type="currency">
            <text:p>1 571,00 €</text:p>
          </table:table-cell>
          <table:table-cell table:style-name="ce22" table:content-validation-name="val3" office:value-type="currency" office:currency="EUR" office:value="471" calcext:value-type="currency">
            <text:p>471,00 €</text:p>
          </table:table-cell>
          <table:table-cell table:style-name="ce25" table:formula="of:=[.F254]/[.E254]" office:value-type="percentage" office:value="0.299809038828771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style-name="ce33" table:number-columns-repeated="1001"/>
        </table:table-row>
        <table:table-row table:style-name="ro6">
          <table:table-cell table:style-name="ce4" office:value-type="string" calcext:value-type="string">
            <text:p>ON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Installation d’un système de vidéo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59482.94" calcext:value-type="currency">
            <text:p>59 482,94 €</text:p>
          </table:table-cell>
          <table:table-cell table:style-name="ce22" table:content-validation-name="val3" office:value-type="currency" office:currency="EUR" office:value="17844" calcext:value-type="currency">
            <text:p>17 844,00 €</text:p>
          </table:table-cell>
          <table:table-cell table:style-name="ce25" table:formula="of:=[.F255]/[.E255]" office:value-type="percentage" office:value="0.299985172219127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PANN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stauration du campanaire, du beffroi et abats sons de l’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7552" calcext:value-type="currency">
            <text:p>47 552,00 €</text:p>
          </table:table-cell>
          <table:table-cell table:style-name="ce22" table:content-validation-name="val3" office:value-type="currency" office:currency="EUR" office:value="19020" calcext:value-type="currency">
            <text:p>19 020,00 €</text:p>
          </table:table-cell>
          <table:table-cell table:style-name="ce25" table:formula="of:=[.F256]/[.E256]" office:value-type="percentage" office:value="0.399983176312248" calcext:value-type="percentage">
            <text:p>4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PAREY-SAINT-CESAIR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pis façade Sud de l’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1379" calcext:value-type="currency">
            <text:p>41 379,00 €</text:p>
          </table:table-cell>
          <table:table-cell table:style-name="ce22" table:content-validation-name="val3" office:value-type="currency" office:currency="EUR" office:value="12413" calcext:value-type="currency">
            <text:p>12 413,00 €</text:p>
          </table:table-cell>
          <table:table-cell table:style-name="ce25" table:formula="of:=[.F257]/[.E257]" office:value-type="percentage" office:value="0.299983083206457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PARROY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Travaux à la salle des fêtes de Parroy dans le but d’économiser de l’énergi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1887" calcext:value-type="currency">
            <text:p>11 887,00 €</text:p>
          </table:table-cell>
          <table:table-cell table:style-name="ce22" table:content-validation-name="val3" office:value-type="currency" office:currency="EUR" office:value="3566" calcext:value-type="currency">
            <text:p>3 566,00 €</text:p>
          </table:table-cell>
          <table:table-cell table:style-name="ce25" table:formula="of:=[.F258]/[.E258]" office:value-type="percentage" office:value="0.299991587448473" calcext:value-type="percentage">
            <text:p>3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PARUX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emplacement des luminaires de la mairie par des LED et des blocs de secours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141" calcext:value-type="currency">
            <text:p>3 141,00 €</text:p>
          </table:table-cell>
          <table:table-cell table:style-name="ce22" table:content-validation-name="val3" office:value-type="currency" office:currency="EUR" office:value="1256" calcext:value-type="currency">
            <text:p>1 256,00 €</text:p>
          </table:table-cell>
          <table:table-cell table:style-name="ce25" table:formula="of:=[.F259]/[.E259]" office:value-type="percentage" office:value="0.399872652021649" calcext:value-type="percentage">
            <text:p>4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PETIT-FAILLY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habilitation et extension d’un Bât. Com.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02088" calcext:value-type="currency">
            <text:p>202 088,00 €</text:p>
          </table:table-cell>
          <table:table-cell table:style-name="ce22" table:content-validation-name="val3" office:value-type="currency" office:currency="EUR" office:value="60626" calcext:value-type="currency">
            <text:p>60 626,00 €</text:p>
          </table:table-cell>
          <table:table-cell table:style-name="ce25" table:formula="of:=[.F260]/[.E260]" office:value-type="percentage" office:value="0.299998020664265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PETTONVIL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emplacement d’une cloche de l’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2725" calcext:value-type="currency">
            <text:p>12 725,00 €</text:p>
          </table:table-cell>
          <table:table-cell table:style-name="ce22" table:content-validation-name="val3" office:value-type="currency" office:currency="EUR" office:value="3818" calcext:value-type="currency">
            <text:p>3 818,00 €</text:p>
          </table:table-cell>
          <table:table-cell table:style-name="ce25" table:formula="of:=[.F261]/[.E261]" office:value-type="percentage" office:value="0.300039292730845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style-name="ce33" table:number-columns-repeated="1001"/>
        </table:table-row>
        <table:table-row table:style-name="ro9">
          <table:table-cell table:style-name="ce4" office:value-type="string" calcext:value-type="string">
            <text:p>PEXONN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Construction d’un espace socio-culturel type halle après démolition d’une ancienne école maternell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1191" calcext:value-type="currency">
            <text:p>41 191,00 €</text:p>
          </table:table-cell>
          <table:table-cell table:style-name="ce22" table:content-validation-name="val3" office:value-type="currency" office:currency="EUR" office:value="12357" calcext:value-type="currency">
            <text:p>12 357,00 €</text:p>
          </table:table-cell>
          <table:table-cell table:style-name="ce25" table:formula="of:=[.F262]/[.E262]" office:value-type="percentage" office:value="0.299992716855624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PIENNE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equalification et sécurisation de la rue Rondet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318514" calcext:value-type="currency">
            <text:p>318 514,00 €</text:p>
          </table:table-cell>
          <table:table-cell table:style-name="ce22" table:content-validation-name="val3" office:value-type="currency" office:currency="EUR" office:value="127405" calcext:value-type="currency">
            <text:p>127 405,00 €</text:p>
          </table:table-cell>
          <table:table-cell table:style-name="ce25" table:formula="of:=[.F263]/[.E263]" office:value-type="percentage" office:value="0.399998116252347" calcext:value-type="percentage">
            <text:p>40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style-name="ce33" table:number-columns-repeated="1001"/>
        </table:table-row>
        <table:table-row table:style-name="ro5">
          <table:table-cell table:style-name="ce4" office:value-type="string" calcext:value-type="string">
            <text:p>PIERREPONT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de voirie 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27169" calcext:value-type="currency">
            <text:p>27 169,00 €</text:p>
          </table:table-cell>
          <table:table-cell table:style-name="ce22" table:content-validation-name="val3" office:value-type="currency" office:currency="EUR" office:value="9509" calcext:value-type="currency">
            <text:p>9 509,00 €</text:p>
          </table:table-cell>
          <table:table-cell table:style-name="ce25" table:formula="of:=[.F264]/[.E264]" office:value-type="percentage" office:value="0.349994479001804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PIERRE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ation d’une vidéo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34472" calcext:value-type="currency">
            <text:p>34 472,00 €</text:p>
          </table:table-cell>
          <table:table-cell table:style-name="ce22" table:content-validation-name="val3" office:value-type="currency" office:currency="EUR" office:value="10341" calcext:value-type="currency">
            <text:p>10 341,00 €</text:p>
          </table:table-cell>
          <table:table-cell table:style-name="ce25" table:formula="of:=[.F265]/[.E265]" office:value-type="percentage" office:value="0.299982594569506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POMPE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vaux de végétalisation des cours d’écol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80580" calcext:value-type="currency">
            <text:p>180 580,00 €</text:p>
          </table:table-cell>
          <table:table-cell table:style-name="ce22" table:content-validation-name="val3" office:value-type="currency" office:currency="EUR" office:value="39000" calcext:value-type="currency">
            <text:p>39 000,00 €</text:p>
          </table:table-cell>
          <table:table-cell table:style-name="ce25" table:formula="of:=[.F266]/[.E266]" office:value-type="percentage" office:value="0.215970760881604" calcext:value-type="percentage">
            <text:p>22 %</text:p>
          </table:table-cell>
          <table:table-cell table:style-name="ce26" table:content-validation-name="val4" office:value-type="date" office:date-value="2023-04-14" calcext:value-type="date">
            <text:p>14/04/2023</text:p>
          </table:table-cell>
          <table:table-cell table:number-columns-repeated="1001"/>
        </table:table-row>
        <table:table-row table:style-name="ro9">
          <table:table-cell table:style-name="ce5" office:value-type="string" calcext:value-type="string">
            <text:p>POMPE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novation du mur de soutènement et remplacement d’équipement sportif à l’école Jeuyet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22975" calcext:value-type="currency">
            <text:p>22 975,00 €</text:p>
          </table:table-cell>
          <table:table-cell table:style-name="ce22" table:content-validation-name="val3" office:value-type="currency" office:currency="EUR" office:value="6892" calcext:value-type="currency">
            <text:p>6 892,00 €</text:p>
          </table:table-cell>
          <table:table-cell table:style-name="ce25" table:formula="of:=[.F267]/[.E267]" office:value-type="percentage" office:value="0.299978237214363" calcext:value-type="percentage">
            <text:p>30 %</text:p>
          </table:table-cell>
          <table:table-cell table:style-name="ce26" table:content-validation-name="val4" office:value-type="date" office:date-value="2023-04-14" calcext:value-type="date">
            <text:p>14/04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POMPE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vaux de végétalisation et création d'un préau en bois et abri vélo école J-Y Cousteau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17569" calcext:value-type="currency">
            <text:p>117 569,00 €</text:p>
          </table:table-cell>
          <table:table-cell table:style-name="ce22" table:content-validation-name="val3" office:value-type="currency" office:currency="EUR" office:value="35270" calcext:value-type="currency">
            <text:p>35 270,00 €</text:p>
          </table:table-cell>
          <table:table-cell table:style-name="ce25" table:formula="of:=[.F268]/[.E268]" office:value-type="percentage" office:value="0.299994046049554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10">
          <table:table-cell table:style-name="ce5" office:value-type="string" calcext:value-type="string">
            <text:p>PONT-SAINT-VINCEN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habilitation du parc de la mairie – phase 2 (réfection de l’enherbement à l’entrée du parc et réhabilitation de la terrasse de 155 m²)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6350" calcext:value-type="currency">
            <text:p>36 350,00 €</text:p>
          </table:table-cell>
          <table:table-cell table:style-name="ce22" table:content-validation-name="val3" office:value-type="currency" office:currency="EUR" office:value="14540" calcext:value-type="currency">
            <text:p>14 540,00 €</text:p>
          </table:table-cell>
          <table:table-cell table:style-name="ce25" table:formula="of:=[.F269]/[.E269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PONT-SAINT-VINCEN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cquisition horloges astronomiques, LED et récupérateurs d’eau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8519" calcext:value-type="currency">
            <text:p>18 519,00 €</text:p>
          </table:table-cell>
          <table:table-cell table:style-name="ce22" table:content-validation-name="val3" office:value-type="currency" office:currency="EUR" office:value="7407" calcext:value-type="currency">
            <text:p>7 407,00 €</text:p>
          </table:table-cell>
          <table:table-cell table:style-name="ce25" table:formula="of:=[.F270]/[.E270]" office:value-type="percentage" office:value="0.399967600842378" calcext:value-type="percentage">
            <text:p>4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NT-SAINT-VINCEN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Mise en place de systèmes de vidéoprotection 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4518" calcext:value-type="currency">
            <text:p>14 518,00 €</text:p>
          </table:table-cell>
          <table:table-cell table:style-name="ce22" table:content-validation-name="val3" office:value-type="currency" office:currency="EUR" office:value="5807" calcext:value-type="currency">
            <text:p>5 807,00 €</text:p>
          </table:table-cell>
          <table:table-cell table:style-name="ce25" table:formula="of:=[.F271]/[.E271]" office:value-type="percentage" office:value="0.399986223997796" calcext:value-type="percentage">
            <text:p>4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PREN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mplacement des caissons de toiture de la mairi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7907.22" calcext:value-type="currency">
            <text:p>7 907,22 €</text:p>
          </table:table-cell>
          <table:table-cell table:style-name="ce22" table:content-validation-name="val3" office:value-type="currency" office:currency="EUR" office:value="2767" calcext:value-type="currency">
            <text:p>2 767,00 €</text:p>
          </table:table-cell>
          <table:table-cell table:style-name="ce25" table:formula="of:=[.F272]/[.E272]" office:value-type="percentage" office:value="0.349933352050405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PULLIGN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novation énergétique et acoustique de la salle des fête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47286" calcext:value-type="currency">
            <text:p>247 286,00 €</text:p>
          </table:table-cell>
          <table:table-cell table:style-name="ce22" table:content-validation-name="val3" office:value-type="currency" office:currency="EUR" office:value="74185" calcext:value-type="currency">
            <text:p>74 185,00 €</text:p>
          </table:table-cell>
          <table:table-cell table:style-name="ce25" table:formula="of:=[.F273]/[.E273]" office:value-type="percentage" office:value="0.299996764879532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RAUCOUR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Sécurisation RD 913 en traversée du village 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32587" calcext:value-type="currency">
            <text:p>32 587,00 €</text:p>
          </table:table-cell>
          <table:table-cell table:style-name="ce22" table:content-validation-name="val3" office:value-type="currency" office:currency="EUR" office:value="9776" calcext:value-type="currency">
            <text:p>9 776,00 €</text:p>
          </table:table-cell>
          <table:table-cell table:style-name="ce25" table:formula="of:=[.F274]/[.E274]" office:value-type="percentage" office:value="0.299996931291619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RÉCLONVIL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Agrandissement du columbarium existant dans le cimetièr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135" calcext:value-type="currency">
            <text:p>3 135,00 €</text:p>
          </table:table-cell>
          <table:table-cell table:style-name="ce22" table:content-validation-name="val3" office:value-type="currency" office:currency="EUR" office:value="940" calcext:value-type="currency">
            <text:p>940,00 €</text:p>
          </table:table-cell>
          <table:table-cell table:style-name="ce25" table:formula="of:=[.F275]/[.E275]" office:value-type="percentage" office:value="0.299840510366826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12">
          <table:table-cell table:style-name="ce4" office:value-type="string" calcext:value-type="string">
            <text:p>REHAINVILLER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Extension du système de vidéo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9466" calcext:value-type="currency">
            <text:p>19 466,00 €</text:p>
          </table:table-cell>
          <table:table-cell table:style-name="ce22" table:content-validation-name="val3" office:value-type="currency" office:currency="EUR" office:value="5840" calcext:value-type="currency">
            <text:p>5 840,00 €</text:p>
          </table:table-cell>
          <table:table-cell table:style-name="ce25" table:formula="of:=[.F276]/[.E276]" office:value-type="percentage" office:value="0.300010274324463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REMERE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Sécurité routière : aménagement à proximité du lotissement du Haut Jardi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64263" calcext:value-type="currency">
            <text:p>64 263,00 €</text:p>
          </table:table-cell>
          <table:table-cell table:style-name="ce22" table:content-validation-name="val3" office:value-type="currency" office:currency="EUR" office:value="19279" calcext:value-type="currency">
            <text:p>19 279,00 €</text:p>
          </table:table-cell>
          <table:table-cell table:style-name="ce25" table:formula="of:=[.F277]/[.E277]" office:value-type="percentage" office:value="0.300001556105379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13">
          <table:table-cell table:style-name="ce5" office:value-type="string" calcext:value-type="string">
            <text:p>REMEREVI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habilitation de la salle polyvalente en une salle socioculturelle (mise aux normes complètes en termes d’accessibilité, de fonctionnalité, de performances énergétiques et acoustiques)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929714" calcext:value-type="currency">
            <text:p>929 714,00 €</text:p>
          </table:table-cell>
          <table:table-cell table:style-name="ce22" table:content-validation-name="val3" office:value-type="currency" office:currency="EUR" office:value="250000" calcext:value-type="currency">
            <text:p>250 000,00 €</text:p>
          </table:table-cell>
          <table:table-cell table:style-name="ce25" table:formula="of:=[.F278]/[.E278]" office:value-type="percentage" office:value="0.268899898248279" calcext:value-type="percentage">
            <text:p>27 %</text:p>
          </table:table-cell>
          <table:table-cell table:style-name="ce26" table:content-validation-name="val4" office:value-type="date" office:date-value="2023-06-28" calcext:value-type="date">
            <text:p>28/06/202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RICHARDMENIL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Eclairage public en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59915" calcext:value-type="currency">
            <text:p>59 915,00 €</text:p>
          </table:table-cell>
          <table:table-cell table:style-name="ce22" table:content-validation-name="val3" office:value-type="currency" office:currency="EUR" office:value="17974" calcext:value-type="currency">
            <text:p>17 974,00 €</text:p>
          </table:table-cell>
          <table:table-cell table:style-name="ce25" table:formula="of:=[.F279]/[.E279]" office:value-type="percentage" office:value="0.29999165484436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ROUVE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Isolation de logements communaux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1539" calcext:value-type="currency">
            <text:p>31 539,00 €</text:p>
          </table:table-cell>
          <table:table-cell table:style-name="ce22" table:content-validation-name="val3" office:value-type="currency" office:currency="EUR" office:value="9462" calcext:value-type="currency">
            <text:p>9 462,00 €</text:p>
          </table:table-cell>
          <table:table-cell table:style-name="ce25" table:formula="of:=[.F280]/[.E280]" office:value-type="percentage" office:value="0.300009512032721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AINT RÉMY AUX BOIS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Création d’une aire de jeux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2989" calcext:value-type="currency">
            <text:p>22 989,00 €</text:p>
          </table:table-cell>
          <table:table-cell table:style-name="ce22" table:content-validation-name="val3" office:value-type="currency" office:currency="EUR" office:value="5287" calcext:value-type="currency">
            <text:p>5 287,00 €</text:p>
          </table:table-cell>
          <table:table-cell table:style-name="ce25" table:formula="of:=[.F281]/[.E281]" office:value-type="percentage" office:value="0.229979555439558" calcext:value-type="percentage">
            <text:p>23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AINT-BAUSSANT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fection de la toiture du logement communal « Maison du Berger »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1213.1" calcext:value-type="currency">
            <text:p>11 213,10 €</text:p>
          </table:table-cell>
          <table:table-cell table:style-name="ce22" table:content-validation-name="val3" office:value-type="currency" office:currency="EUR" office:value="3363" calcext:value-type="currency">
            <text:p>3 363,00 €</text:p>
          </table:table-cell>
          <table:table-cell table:style-name="ce25" table:formula="of:=[.F282]/[.E282]" office:value-type="percentage" office:value="0.299917061294379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AINT-CLEMENT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Salle polyvalente – Réaménagement des sanitaires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0541" calcext:value-type="currency">
            <text:p>10 541,00 €</text:p>
          </table:table-cell>
          <table:table-cell table:style-name="ce22" table:content-validation-name="val3" office:value-type="currency" office:currency="EUR" office:value="4216" calcext:value-type="currency">
            <text:p>4 216,00 €</text:p>
          </table:table-cell>
          <table:table-cell table:style-name="ce25" table:formula="of:=[.F283]/[.E283]" office:value-type="percentage" office:value="0.399962052936154" calcext:value-type="percentage">
            <text:p>4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AINT-CLEMENT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aménagement des écoles primaire et maternell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4710" calcext:value-type="currency">
            <text:p>14 710,00 €</text:p>
          </table:table-cell>
          <table:table-cell table:style-name="ce22" table:content-validation-name="val3" office:value-type="currency" office:currency="EUR" office:value="5884" calcext:value-type="currency">
            <text:p>5 884,00 €</text:p>
          </table:table-cell>
          <table:table-cell table:style-name="ce25" table:formula="of:=[.F284]/[.E284]" office:value-type="percentage" office:value="0.4" calcext:value-type="percentage">
            <text:p>4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AINT-JULIEN-LES-GORZ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énergétique du bâtiment Maire-écol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3033" calcext:value-type="currency">
            <text:p>33 033,00 €</text:p>
          </table:table-cell>
          <table:table-cell table:style-name="ce22" table:content-validation-name="val3" office:value-type="currency" office:currency="EUR" office:value="9909" calcext:value-type="currency">
            <text:p>9 909,00 €</text:p>
          </table:table-cell>
          <table:table-cell table:style-name="ce25" table:formula="of:=[.F285]/[.E285]" office:value-type="percentage" office:value="0.299972754518209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style-name="ce33" table:number-columns-repeated="1001"/>
        </table:table-row>
        <table:table-row table:style-name="ro4">
          <table:table-cell table:style-name="ce5" office:value-type="string" calcext:value-type="string">
            <text:p>SAINT-NICOLAS-DE-POR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couvrement des sols amiantés école maternelle Marie Marvingt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21459" calcext:value-type="currency">
            <text:p>21 459,00 €</text:p>
          </table:table-cell>
          <table:table-cell table:style-name="ce22" table:content-validation-name="val3" office:value-type="currency" office:currency="EUR" office:value="6437" calcext:value-type="currency">
            <text:p>6 437,00 €</text:p>
          </table:table-cell>
          <table:table-cell table:style-name="ce25" table:formula="of:=[.F286]/[.E286]" office:value-type="percentage" office:value="0.299967379654224" calcext:value-type="percentage">
            <text:p>30 %</text:p>
          </table:table-cell>
          <table:table-cell table:style-name="ce26" table:content-validation-name="val4" office:value-type="date" office:date-value="2023-04-14" calcext:value-type="date">
            <text:p>14/04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SAINT-NICOLAS-DE-POR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mplacement des luminaires d’éclairage public 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9405" calcext:value-type="currency">
            <text:p>19 405,00 €</text:p>
          </table:table-cell>
          <table:table-cell table:style-name="ce22" table:content-validation-name="val3" office:value-type="currency" office:currency="EUR" office:value="5821" calcext:value-type="currency">
            <text:p>5 821,00 €</text:p>
          </table:table-cell>
          <table:table-cell table:style-name="ce25" table:formula="of:=[.F287]/[.E287]" office:value-type="percentage" office:value="0.299974233444988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9">
          <table:table-cell table:style-name="ce5" office:value-type="string" calcext:value-type="string">
            <text:p>SAINT-NICOLAS-DE-POR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mplacement de sources lumineuses classiques par des sources LED et détection automatique bâtiments communaux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4037" calcext:value-type="currency">
            <text:p>34 037,00 €</text:p>
          </table:table-cell>
          <table:table-cell table:style-name="ce22" table:content-validation-name="val3" office:value-type="currency" office:currency="EUR" office:value="10211" calcext:value-type="currency">
            <text:p>10 211,00 €</text:p>
          </table:table-cell>
          <table:table-cell table:style-name="ce25" table:formula="of:=[.F288]/[.E288]" office:value-type="percentage" office:value="0.299997062020742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SAINTE-PO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Travaux d’isolation des plafonds du secrétariat de mairie et salle du conseil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5183" calcext:value-type="currency">
            <text:p>5 183,00 €</text:p>
          </table:table-cell>
          <table:table-cell table:style-name="ce22" table:content-validation-name="val3" office:value-type="currency" office:currency="EUR" office:value="1555" calcext:value-type="currency">
            <text:p>1 555,00 €</text:p>
          </table:table-cell>
          <table:table-cell table:style-name="ce25" table:formula="of:=[.F289]/[.E289]" office:value-type="percentage" office:value="0.300019293845263" calcext:value-type="percentage">
            <text:p>3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SAULXURES-LES-VANN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thermique de trois logements communaux sis 2 rue des gravières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8214" calcext:value-type="currency">
            <text:p>38 214,00 €</text:p>
          </table:table-cell>
          <table:table-cell table:style-name="ce22" table:content-validation-name="val3" office:value-type="currency" office:currency="EUR" office:value="13375" calcext:value-type="currency">
            <text:p>13 375,00 €</text:p>
          </table:table-cell>
          <table:table-cell table:style-name="ce25" table:formula="of:=[.F290]/[.E290]" office:value-type="percentage" office:value="0.350002616841995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SEICHAMP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novation et isolation de la toiture du bâtiment René Martin (salle+logement)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36596" calcext:value-type="currency">
            <text:p>36 596,00 €</text:p>
          </table:table-cell>
          <table:table-cell table:style-name="ce22" table:content-validation-name="val3" office:value-type="currency" office:currency="EUR" office:value="10979" calcext:value-type="currency">
            <text:p>10 979,00 €</text:p>
          </table:table-cell>
          <table:table-cell table:style-name="ce25" table:formula="of:=[.F291]/[.E291]" office:value-type="percentage" office:value="0.300005465078151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SEICHAMP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Travaux d’étanchéité toiture et mise en place de CTA école St Exupéry 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87246" calcext:value-type="currency">
            <text:p>187 246,00 €</text:p>
          </table:table-cell>
          <table:table-cell table:style-name="ce22" table:content-validation-name="val3" office:value-type="currency" office:currency="EUR" office:value="74898" calcext:value-type="currency">
            <text:p>74 898,00 €</text:p>
          </table:table-cell>
          <table:table-cell table:style-name="ce25" table:formula="of:=[.F292]/[.E292]" office:value-type="percentage" office:value="0.399997863772791" calcext:value-type="percentage">
            <text:p>4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EICHEPR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Installation d'un poteau incendie chemin du cimetièr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8122.35" calcext:value-type="currency">
            <text:p>8 122,35 €</text:p>
          </table:table-cell>
          <table:table-cell table:style-name="ce22" table:content-validation-name="val3" office:value-type="currency" office:currency="EUR" office:value="3248" calcext:value-type="currency">
            <text:p>3 248,00 €</text:p>
          </table:table-cell>
          <table:table-cell table:style-name="ce25" table:formula="of:=[.F293]/[.E293]" office:value-type="percentage" office:value="0.399884269946506" calcext:value-type="percentage">
            <text:p>4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>
            <text:p>SELAINCOURT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Installation de deux chaudières à condensation dans deux logements communaux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8943" calcext:value-type="currency">
            <text:p>8 943,00 €</text:p>
          </table:table-cell>
          <table:table-cell table:style-name="ce22" table:content-validation-name="val3" office:value-type="currency" office:currency="EUR" office:value="3577" calcext:value-type="currency">
            <text:p>3 577,00 €</text:p>
          </table:table-cell>
          <table:table-cell table:style-name="ce25" table:formula="of:=[.F294]/[.E294]" office:value-type="percentage" office:value="0.399977636139998" calcext:value-type="percentage">
            <text:p>4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ELAINCOURT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Installation d’une pompe à chaleur dans les locaux de la mairi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9946" calcext:value-type="currency">
            <text:p>9 946,00 €</text:p>
          </table:table-cell>
          <table:table-cell table:style-name="ce22" table:content-validation-name="val3" office:value-type="currency" office:currency="EUR" office:value="3978" calcext:value-type="currency">
            <text:p>3 978,00 €</text:p>
          </table:table-cell>
          <table:table-cell table:style-name="ce25" table:formula="of:=[.F295]/[.E295]" office:value-type="percentage" office:value="0.399959782827267" calcext:value-type="percentage">
            <text:p>4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SERROU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de voirie 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76574" calcext:value-type="currency">
            <text:p>76 574,00 €</text:p>
          </table:table-cell>
          <table:table-cell table:style-name="ce22" table:content-validation-name="val3" office:value-type="currency" office:currency="EUR" office:value="30630" calcext:value-type="currency">
            <text:p>30 630,00 €</text:p>
          </table:table-cell>
          <table:table-cell table:style-name="ce25" table:formula="of:=[.F296]/[.E296]" office:value-type="percentage" office:value="0.400005223705174" calcext:value-type="percentage">
            <text:p>4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ERROU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oiture de la salle des sport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1354" calcext:value-type="currency">
            <text:p>11 354,00 €</text:p>
          </table:table-cell>
          <table:table-cell table:style-name="ce22" table:content-validation-name="val3" office:value-type="currency" office:currency="EUR" office:value="4541" calcext:value-type="currency">
            <text:p>4 541,00 €</text:p>
          </table:table-cell>
          <table:table-cell table:style-name="ce25" table:formula="of:=[.F297]/[.E297]" office:value-type="percentage" office:value="0.399947155187599" calcext:value-type="percentage">
            <text:p>4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ERROU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hangt chauffage de la mairi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7416" calcext:value-type="currency">
            <text:p>7 416,00 €</text:p>
          </table:table-cell>
          <table:table-cell table:style-name="ce22" table:content-validation-name="val3" office:value-type="currency" office:currency="EUR" office:value="2966" calcext:value-type="currency">
            <text:p>2 966,00 €</text:p>
          </table:table-cell>
          <table:table-cell table:style-name="ce25" table:formula="of:=[.F298]/[.E298]" office:value-type="percentage" office:value="0.399946062567422" calcext:value-type="percentage">
            <text:p>40 %</text:p>
          </table:table-cell>
          <table:table-cell table:style-name="ce28" table:content-validation-name="val4" office:value-type="date" office:date-value="2023-11-06" calcext:value-type="date">
            <text:p>06/11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ERROU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Soubassement de la mairi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976" calcext:value-type="currency">
            <text:p>2 976,00 €</text:p>
          </table:table-cell>
          <table:table-cell table:style-name="ce22" table:content-validation-name="val3" office:value-type="currency" office:currency="EUR" office:value="1190" calcext:value-type="currency">
            <text:p>1 190,00 €</text:p>
          </table:table-cell>
          <table:table-cell table:style-name="ce25" table:formula="of:=[.F299]/[.E299]" office:value-type="percentage" office:value="0.399865591397849" calcext:value-type="percentage">
            <text:p>40 %</text:p>
          </table:table-cell>
          <table:table-cell table:style-name="ce28" table:content-validation-name="val4" office:value-type="date" office:date-value="2023-11-06" calcext:value-type="date">
            <text:p>06/11/202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SEXEY-AUX-FORGE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Pose de portes à l’école communal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0067" calcext:value-type="currency">
            <text:p>10 067,00 €</text:p>
          </table:table-cell>
          <table:table-cell table:style-name="ce22" table:content-validation-name="val3" office:value-type="currency" office:currency="EUR" office:value="3523" calcext:value-type="currency">
            <text:p>3 523,00 €</text:p>
          </table:table-cell>
          <table:table-cell table:style-name="ce25" table:formula="of:=[.F300]/[.E300]" office:value-type="percentage" office:value="0.349955299493394" calcext:value-type="percentage">
            <text:p>35 %</text:p>
          </table:table-cell>
          <table:table-cell table:style-name="ce26" table:content-validation-name="val4" office:value-type="date" office:date-value="2023-04-14" calcext:value-type="date">
            <text:p>14/04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IS DE PIENNE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Eclairage du gymnase Jean Stella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234" calcext:value-type="currency">
            <text:p>3 234,00 €</text:p>
          </table:table-cell>
          <table:table-cell table:style-name="ce22" table:content-validation-name="val3" office:value-type="currency" office:currency="EUR" office:value="970" calcext:value-type="currency">
            <text:p>970,00 €</text:p>
          </table:table-cell>
          <table:table-cell table:style-name="ce25" table:formula="of:=[.F301]/[.E301]" office:value-type="percentage" office:value="0.299938157081014" calcext:value-type="percentage">
            <text:p>30 %</text:p>
          </table:table-cell>
          <table:table-cell table:style-name="ce26" table:content-validation-name="val4" office:value-type="date" office:date-value="2023-07-20" calcext:value-type="date">
            <text:p>20/07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IS DES 4 COMMUNE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Extension et agrandissement école Lantéfontain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256670" calcext:value-type="currency">
            <text:p>256 670,00 €</text:p>
          </table:table-cell>
          <table:table-cell table:style-name="ce22" table:content-validation-name="val3" office:value-type="currency" office:currency="EUR" office:value="77001" calcext:value-type="currency">
            <text:p>77 001,00 €</text:p>
          </table:table-cell>
          <table:table-cell table:style-name="ce25" table:formula="of:=[.F302]/[.E302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SIS DU SAINTOI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Projet de restructuration des écoles maternelle et primaire de Vézelise 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4000000" calcext:value-type="currency">
            <text:p>4 000 000,00 €</text:p>
          </table:table-cell>
          <table:table-cell table:style-name="ce22" table:content-validation-name="val3" office:value-type="currency" office:currency="EUR" office:value="1000000" calcext:value-type="currency">
            <text:p>1 000 000,00 €</text:p>
          </table:table-cell>
          <table:table-cell table:style-name="ce25" table:formula="of:=[.F303]/[.E303]" office:value-type="percentage" office:value="0.25" calcext:value-type="percentage">
            <text:p>25 %</text:p>
          </table:table-cell>
          <table:table-cell table:style-name="ce26" table:content-validation-name="val4" office:value-type="date" office:date-value="2023-06-28" calcext:value-type="date">
            <text:p>28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SIVOM DES VALLÉES DU CRISTAL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novation de la façade arrière et du muret d’entrée du SIVOM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9456" calcext:value-type="currency">
            <text:p>9 456,00 €</text:p>
          </table:table-cell>
          <table:table-cell table:style-name="ce22" table:content-validation-name="val3" office:value-type="currency" office:currency="EUR" office:value="2837" calcext:value-type="currency">
            <text:p>2 837,00 €</text:p>
          </table:table-cell>
          <table:table-cell table:style-name="ce25" table:formula="of:=[.F304]/[.E304]" office:value-type="percentage" office:value="0.300021150592217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SIVR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réation d’un city-stade et d’un skate-parc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61122" calcext:value-type="currency">
            <text:p>61 122,00 €</text:p>
          </table:table-cell>
          <table:table-cell table:style-name="ce22" table:content-validation-name="val3" office:value-type="currency" office:currency="EUR" office:value="18336" calcext:value-type="currency">
            <text:p>18 336,00 €</text:p>
          </table:table-cell>
          <table:table-cell table:style-name="ce25" table:formula="of:=[.F305]/[.E305]" office:value-type="percentage" office:value="0.299990183567292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SIVU DE LA HAUTE MOSELL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Etude et création d’une nouvelle école pour le groupement scolaire de la Haute Mosell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3728580" calcext:value-type="currency">
            <text:p>3 728 580,00 €</text:p>
          </table:table-cell>
          <table:table-cell table:style-name="ce22" table:content-validation-name="val3" office:value-type="currency" office:currency="EUR" office:value="625000" calcext:value-type="currency">
            <text:p>625 000,00 €</text:p>
          </table:table-cell>
          <table:table-cell table:style-name="ce25" table:formula="of:=[.F306]/[.E306]" office:value-type="percentage" office:value="0.167624135729956" calcext:value-type="percentage">
            <text:p>17 %</text:p>
          </table:table-cell>
          <table:table-cell table:style-name="ce26" table:content-validation-name="val4" office:value-type="date" office:date-value="2023-05-04" calcext:value-type="date">
            <text:p>04/05/2023</text:p>
          </table:table-cell>
          <table:table-cell table:number-columns-repeated="1001"/>
        </table:table-row>
        <table:table-row table:style-name="ro9">
          <table:table-cell table:style-name="ce5" office:value-type="string" calcext:value-type="string">
            <text:p>SIVU SAINT-MICHEL JÉRICHO GRANDS MOULIN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 city-stade et aire de fitness d’extérieur (quartier politique de la ville)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93787" calcext:value-type="currency">
            <text:p>93 787,00 €</text:p>
          </table:table-cell>
          <table:table-cell table:style-name="ce22" table:content-validation-name="val3" office:value-type="currency" office:currency="EUR" office:value="9379" calcext:value-type="currency">
            <text:p>9 379,00 €</text:p>
          </table:table-cell>
          <table:table-cell table:style-name="ce25" table:formula="of:=[.F307]/[.E307]" office:value-type="percentage" office:value="0.100003198737565" calcext:value-type="percentage">
            <text:p>1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>
            <text:p>SYNDICAT INTERCOMMUNAL SCOLAIRE DU SANON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Construction scolaire et périscolaire à Einville-au-Jard – 1ère tranche élémentaire et périscolaire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5797714" calcext:value-type="currency">
            <text:p>5 797 714,00 €</text:p>
          </table:table-cell>
          <table:table-cell table:style-name="ce22" table:content-validation-name="val3" office:value-type="currency" office:currency="EUR" office:value="1159542" calcext:value-type="currency">
            <text:p>1 159 542,00 €</text:p>
          </table:table-cell>
          <table:table-cell table:style-name="ce25" table:formula="of:=[.F308]/[.E308]" office:value-type="percentage" office:value="0.19999986201458" calcext:value-type="percentage">
            <text:p>2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8">
          <table:table-cell table:style-name="ce5" office:value-type="string" calcext:value-type="string">
            <text:p>THEZEY-SAINT-MARTIN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fection des toitures de la Maison du Berger (location) et de la salle des fête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65432" calcext:value-type="currency">
            <text:p>65 432,00 €</text:p>
          </table:table-cell>
          <table:table-cell table:style-name="ce22" table:content-validation-name="val3" office:value-type="currency" office:currency="EUR" office:value="19627" calcext:value-type="currency">
            <text:p>19 627,00 €</text:p>
          </table:table-cell>
          <table:table-cell table:style-name="ce25" table:formula="of:=[.F309]/[.E309]" office:value-type="percentage" office:value="0.299960264090965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HIAUCOURT REGNIE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du parc luminaire public par la pose de luminaires à LEDS 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42466.25" calcext:value-type="currency">
            <text:p>42 466,25 €</text:p>
          </table:table-cell>
          <table:table-cell table:style-name="ce22" table:content-validation-name="val3" office:value-type="currency" office:currency="EUR" office:value="14863" calcext:value-type="currency">
            <text:p>14 863,00 €</text:p>
          </table:table-cell>
          <table:table-cell table:style-name="ce25" table:formula="of:=[.F310]/[.E310]" office:value-type="percentage" office:value="0.34999558472905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HIAUCOURT REGNIE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Seconde tranche de l’installation d’un système de vidéoprotection sur la commun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6333" calcext:value-type="currency">
            <text:p>26 333,00 €</text:p>
          </table:table-cell>
          <table:table-cell table:style-name="ce22" table:content-validation-name="val3" office:value-type="currency" office:currency="EUR" office:value="7899" calcext:value-type="currency">
            <text:p>7 899,00 €</text:p>
          </table:table-cell>
          <table:table-cell table:style-name="ce25" table:formula="of:=[.F311]/[.E311]" office:value-type="percentage" office:value="0.299965822352182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THIEBAUMENIL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Projet de caméras de vidéo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0423" calcext:value-type="currency">
            <text:p>20 423,00 €</text:p>
          </table:table-cell>
          <table:table-cell table:style-name="ce22" table:content-validation-name="val3" office:value-type="currency" office:currency="EUR" office:value="6127" calcext:value-type="currency">
            <text:p>6 127,00 €</text:p>
          </table:table-cell>
          <table:table-cell table:style-name="ce25" table:formula="of:=[.F312]/[.E312]" office:value-type="percentage" office:value="0.300004896440288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HIÉBAUMÉNIL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Toiture et conduit cheminée du local techniqu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3042" calcext:value-type="currency">
            <text:p>23 042,00 €</text:p>
          </table:table-cell>
          <table:table-cell table:style-name="ce22" table:content-validation-name="val3" office:value-type="currency" office:currency="EUR" office:value="6913" calcext:value-type="currency">
            <text:p>6 913,00 €</text:p>
          </table:table-cell>
          <table:table-cell table:style-name="ce25" table:formula="of:=[.F313]/[.E313]" office:value-type="percentage" office:value="0.300017359604201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THOREY-LYAUTE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fection de la toiture de l’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5869" calcext:value-type="currency">
            <text:p>25 869,00 €</text:p>
          </table:table-cell>
          <table:table-cell table:style-name="ce22" table:content-validation-name="val3" office:value-type="currency" office:currency="EUR" office:value="7761" calcext:value-type="currency">
            <text:p>7 761,00 €</text:p>
          </table:table-cell>
          <table:table-cell table:style-name="ce25" table:formula="of:=[.F314]/[.E314]" office:value-type="percentage" office:value="0.300011596892033" calcext:value-type="percentage">
            <text:p>3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HUMÉRÉ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onstruction de 2 logements communaux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54600" calcext:value-type="currency">
            <text:p>454 600,00 €</text:p>
          </table:table-cell>
          <table:table-cell table:style-name="ce22" table:content-validation-name="val3" office:value-type="currency" office:currency="EUR" office:value="159110" calcext:value-type="currency">
            <text:p>159 110,00 €</text:p>
          </table:table-cell>
          <table:table-cell table:style-name="ce25" table:formula="of:=[.F315]/[.E315]" office:value-type="percentage" office:value="0.35" calcext:value-type="percentage">
            <text:p>35 %</text:p>
          </table:table-cell>
          <table:table-cell table:style-name="ce26" table:content-validation-name="val4" office:value-type="date" office:date-value="2023-06-19" calcext:value-type="date">
            <text:p>1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IERCELET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de sécurité routièr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56937" calcext:value-type="currency">
            <text:p>256 937,00 €</text:p>
          </table:table-cell>
          <table:table-cell table:style-name="ce22" table:content-validation-name="val3" office:value-type="currency" office:currency="EUR" office:value="77081" calcext:value-type="currency">
            <text:p>77 081,00 €</text:p>
          </table:table-cell>
          <table:table-cell table:style-name="ce25" table:formula="of:=[.F316]/[.E316]" office:value-type="percentage" office:value="0.299999610799535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TOMBLAIN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chat 2 écrans numériques interactifs (ENI)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2840" calcext:value-type="currency">
            <text:p>2 840,00 €</text:p>
          </table:table-cell>
          <table:table-cell table:style-name="ce22" table:content-validation-name="val3" office:value-type="currency" office:currency="EUR" office:value="2272" calcext:value-type="currency">
            <text:p>2 272,00 €</text:p>
          </table:table-cell>
          <table:table-cell table:style-name="ce25" table:formula="of:=[.F317]/[.E317]" office:value-type="percentage" office:value="0.8" calcext:value-type="percentage">
            <text:p>80 %</text:p>
          </table:table-cell>
          <table:table-cell table:style-name="ce26" table:content-validation-name="val4" office:value-type="date" office:date-value="2023-08-11" calcext:value-type="date">
            <text:p>11/08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TONNO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Sécurisation avec pose de ralentisseurs aux abords de l’école et sur une ligne droit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33417" calcext:value-type="currency">
            <text:p>33 417,00 €</text:p>
          </table:table-cell>
          <table:table-cell table:style-name="ce22" table:content-validation-name="val3" office:value-type="currency" office:currency="EUR" office:value="10025" calcext:value-type="currency">
            <text:p>10 025,00 €</text:p>
          </table:table-cell>
          <table:table-cell table:style-name="ce25" table:formula="of:=[.F318]/[.E318]" office:value-type="percentage" office:value="0.299997007511147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Création d’un studio de musique au sein du centre socio-culturel Malraux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54988.82" calcext:value-type="currency">
            <text:p>54 988,82 €</text:p>
          </table:table-cell>
          <table:table-cell table:style-name="ce22" table:content-validation-name="val3" office:value-type="currency" office:currency="EUR" office:value="11945" calcext:value-type="currency">
            <text:p>11 945,00 €</text:p>
          </table:table-cell>
          <table:table-cell table:style-name="ce25" table:formula="of:=[.F319]/[.E319]" office:value-type="percentage" office:value="0.217225974298048" calcext:value-type="percentage">
            <text:p>22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e rénovation au sein des gymnases Balson et Maitrepierr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72499.91" calcext:value-type="currency">
            <text:p>72 499,91 €</text:p>
          </table:table-cell>
          <table:table-cell table:style-name="ce22" table:content-validation-name="val3" office:value-type="currency" office:currency="EUR" office:value="21749" calcext:value-type="currency">
            <text:p>21 749,00 €</text:p>
          </table:table-cell>
          <table:table-cell table:style-name="ce25" table:formula="of:=[.F320]/[.E320]" office:value-type="percentage" office:value="0.299986579293685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habilitation de la crèche Roger Rolin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763661.5" calcext:value-type="currency">
            <text:p>763 661,50 €</text:p>
          </table:table-cell>
          <table:table-cell table:style-name="ce22" table:content-validation-name="val3" office:value-type="currency" office:currency="EUR" office:value="80449" calcext:value-type="currency">
            <text:p>80 449,00 €</text:p>
          </table:table-cell>
          <table:table-cell table:style-name="ce25" table:formula="of:=[.F321]/[.E321]" office:value-type="percentage" office:value="0.10534641329961" calcext:value-type="percentage">
            <text:p>11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>
            <text:p>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habilitation de trois ascenseurs au centre Malraux, à la médiathèque et à la cantine Maurice Humbert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82175" calcext:value-type="currency">
            <text:p>82 175,00 €</text:p>
          </table:table-cell>
          <table:table-cell table:style-name="ce22" table:content-validation-name="val3" office:value-type="currency" office:currency="EUR" office:value="24652" calcext:value-type="currency">
            <text:p>24 652,00 €</text:p>
          </table:table-cell>
          <table:table-cell table:style-name="ce25" table:formula="of:=[.F322]/[.E322]" office:value-type="percentage" office:value="0.299993915424399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habilitation de la cour de l’école maternelle Jeanne d’Arc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45818.6" calcext:value-type="currency">
            <text:p>45 818,60 €</text:p>
          </table:table-cell>
          <table:table-cell table:style-name="ce22" table:content-validation-name="val3" office:value-type="currency" office:currency="EUR" office:value="18327" calcext:value-type="currency">
            <text:p>18 327,00 €</text:p>
          </table:table-cell>
          <table:table-cell table:style-name="ce25" table:formula="of:=[.F323]/[.E323]" office:value-type="percentage" office:value="0.399990396913044" calcext:value-type="percentage">
            <text:p>4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33" table:number-columns-repeated="1001"/>
        </table:table-row>
        <table:table-row table:style-name="ro9">
          <table:table-cell table:style-name="ce4" office:value-type="string" calcext:value-type="string">
            <text:p>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e sécurisation routière (Avenue du Président Kennedy, Avenue Albert 1er, Avenue Victor Hugo)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50091.01" calcext:value-type="currency">
            <text:p>50 091,01 €</text:p>
          </table:table-cell>
          <table:table-cell table:style-name="ce22" table:content-validation-name="val3" office:value-type="currency" office:currency="EUR" office:value="15027" calcext:value-type="currency">
            <text:p>15 027,00 €</text:p>
          </table:table-cell>
          <table:table-cell table:style-name="ce25" table:formula="of:=[.F324]/[.E324]" office:value-type="percentage" office:value="0.299993951010371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RAMONT-LASSU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e voirie Rue de Lavaux et Grande-Rue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7516.85" calcext:value-type="currency">
            <text:p>7 516,85 €</text:p>
          </table:table-cell>
          <table:table-cell table:style-name="ce22" table:content-validation-name="val3" office:value-type="currency" office:currency="EUR" office:value="2007" calcext:value-type="currency">
            <text:p>2 007,00 €</text:p>
          </table:table-cell>
          <table:table-cell table:style-name="ce25" table:formula="of:=[.F325]/[.E325]" office:value-type="percentage" office:value="0.267000139686172" calcext:value-type="percentage">
            <text:p>27 %</text:p>
          </table:table-cell>
          <table:table-cell table:style-name="ce26" table:content-validation-name="val4" office:value-type="date" office:date-value="2023-10-19" calcext:value-type="date">
            <text:p>19/10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REMBLECOURT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Changement de la toiture et isolation des combles Mairie / Ecol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59134" calcext:value-type="currency">
            <text:p>59 134,00 €</text:p>
          </table:table-cell>
          <table:table-cell table:style-name="ce22" table:content-validation-name="val3" office:value-type="currency" office:currency="EUR" office:value="26610" calcext:value-type="currency">
            <text:p>26 610,00 €</text:p>
          </table:table-cell>
          <table:table-cell table:style-name="ce25" table:formula="of:=[.F326]/[.E326]" office:value-type="percentage" office:value="0.449994926776474" calcext:value-type="percentage">
            <text:p>4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REMBLECOURT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Sécurisation des dépendances au coeur du villag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1477.88" calcext:value-type="currency">
            <text:p>21 477,88 €</text:p>
          </table:table-cell>
          <table:table-cell table:style-name="ce22" table:content-validation-name="val3" office:value-type="currency" office:currency="EUR" office:value="7517" calcext:value-type="currency">
            <text:p>7 517,00 €</text:p>
          </table:table-cell>
          <table:table-cell table:style-name="ce25" table:formula="of:=[.F327]/[.E327]" office:value-type="percentage" office:value="0.349987987641238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>
            <text:p>TREMBLECOURT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e réfection de chaussée sur les chemins ruraux dits « de la Croix Blanche et de Tremblecourt à Toul par Avrainville »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12738.86" calcext:value-type="currency">
            <text:p>12 738,86 €</text:p>
          </table:table-cell>
          <table:table-cell table:style-name="ce22" table:content-validation-name="val3" office:value-type="currency" office:currency="EUR" office:value="2000" calcext:value-type="currency">
            <text:p>2 000,00 €</text:p>
          </table:table-cell>
          <table:table-cell table:style-name="ce25" table:formula="of:=[.F328]/[.E328]" office:value-type="percentage" office:value="0.156999919930041" calcext:value-type="percentage">
            <text:p>16 %</text:p>
          </table:table-cell>
          <table:table-cell table:style-name="ce26" table:content-validation-name="val4" office:value-type="date" office:date-value="2023-10-19" calcext:value-type="date">
            <text:p>19/10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TRIEUX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de voirie rue <text:s/>de Lorraine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39708" calcext:value-type="currency">
            <text:p>39 708,00 €</text:p>
          </table:table-cell>
          <table:table-cell table:style-name="ce22" table:content-validation-name="val3" office:value-type="currency" office:currency="EUR" office:value="13897" calcext:value-type="currency">
            <text:p>13 897,00 €</text:p>
          </table:table-cell>
          <table:table-cell table:style-name="ce25" table:formula="of:=[.F329]/[.E329]" office:value-type="percentage" office:value="0.349979852926362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TUCQUEGNIEUX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Extension de l’école <text:s/>Louise Michel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233073" calcext:value-type="currency">
            <text:p>233 073,00 €</text:p>
          </table:table-cell>
          <table:table-cell table:style-name="ce22" table:content-validation-name="val3" office:value-type="currency" office:currency="EUR" office:value="81575" calcext:value-type="currency">
            <text:p>81 575,00 €</text:p>
          </table:table-cell>
          <table:table-cell table:style-name="ce25" table:formula="of:=[.F330]/[.E330]" office:value-type="percentage" office:value="0.349997640224307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URUFF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mise en l'état et aménagement de la salle des fêtes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42428.27" calcext:value-type="currency">
            <text:p>42 428,27 €</text:p>
          </table:table-cell>
          <table:table-cell table:style-name="ce22" table:content-validation-name="val3" office:value-type="currency" office:currency="EUR" office:value="12728" calcext:value-type="currency">
            <text:p>12 728,00 €</text:p>
          </table:table-cell>
          <table:table-cell table:style-name="ce25" table:formula="of:=[.F331]/[.E331]" office:value-type="percentage" office:value="0.299988663219123" calcext:value-type="percentage">
            <text:p>30 %</text:p>
          </table:table-cell>
          <table:table-cell table:style-name="ce26" table:content-validation-name="val4" office:value-type="date" office:date-value="2023-09-20" calcext:value-type="date">
            <text:p>20/09/2023</text:p>
          </table:table-cell>
          <table:table-cell table:style-name="ce33" table:number-columns-repeated="1001"/>
        </table:table-row>
        <table:table-row table:style-name="ro4">
          <table:table-cell table:style-name="ce4" office:value-type="string" calcext:value-type="string">
            <text:p>URUFF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mplacement des gouttières et descente d'eau de l'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8553" calcext:value-type="currency">
            <text:p>28 553,00 €</text:p>
          </table:table-cell>
          <table:table-cell table:style-name="ce22" table:content-validation-name="val3" office:value-type="currency" office:currency="EUR" office:value="11421" calcext:value-type="currency">
            <text:p>11 421,00 €</text:p>
          </table:table-cell>
          <table:table-cell table:style-name="ce25" table:formula="of:=[.F332]/[.E332]" office:value-type="percentage" office:value="0.399992995482086" calcext:value-type="percentage">
            <text:p>4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VACQUEVIL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Installation de défense contre l’incendi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64301" calcext:value-type="currency">
            <text:p>64 301,00 €</text:p>
          </table:table-cell>
          <table:table-cell table:style-name="ce22" table:content-validation-name="val3" office:value-type="currency" office:currency="EUR" office:value="19290" calcext:value-type="currency">
            <text:p>19 290,00 €</text:p>
          </table:table-cell>
          <table:table-cell table:style-name="ce25" table:formula="of:=[.F333]/[.E333]" office:value-type="percentage" office:value="0.299995334442699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VACQUEVILLE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emplacement des menuiseries extérieures du bâtiment communal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5481" calcext:value-type="currency">
            <text:p>15 481,00 €</text:p>
          </table:table-cell>
          <table:table-cell table:style-name="ce22" table:content-validation-name="val3" office:value-type="currency" office:currency="EUR" office:value="4644" calcext:value-type="currency">
            <text:p>4 644,00 €</text:p>
          </table:table-cell>
          <table:table-cell table:style-name="ce25" table:formula="of:=[.F334]/[.E334]" office:value-type="percentage" office:value="0.299980621406886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VAL ET CHATILLON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habilitation de toiture d’un immeuble communal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2440" calcext:value-type="currency">
            <text:p>12 440,00 €</text:p>
          </table:table-cell>
          <table:table-cell table:style-name="ce22" table:content-validation-name="val3" office:value-type="currency" office:currency="EUR" office:value="3732" calcext:value-type="currency">
            <text:p>3 732,00 €</text:p>
          </table:table-cell>
          <table:table-cell table:style-name="ce25" table:formula="of:=[.F335]/[.E335]" office:value-type="percentage" office:value="0.3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VAL-ET-CHATILLON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Mise en place d’un système de vidéo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20890" calcext:value-type="currency">
            <text:p>20 890,00 €</text:p>
          </table:table-cell>
          <table:table-cell table:style-name="ce22" table:content-validation-name="val3" office:value-type="currency" office:currency="EUR" office:value="8356" calcext:value-type="currency">
            <text:p>8 356,00 €</text:p>
          </table:table-cell>
          <table:table-cell table:style-name="ce25" table:formula="of:=[.F336]/[.E336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VALLOIS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emplacement point d’eau incendi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790" calcext:value-type="currency">
            <text:p>1 790,00 €</text:p>
          </table:table-cell>
          <table:table-cell table:style-name="ce22" table:content-validation-name="val3" office:value-type="currency" office:currency="EUR" office:value="537" calcext:value-type="currency">
            <text:p>537,00 €</text:p>
          </table:table-cell>
          <table:table-cell table:style-name="ce25" table:formula="of:=[.F337]/[.E337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VANDELE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Installation panneaux photovoltaïques sur la toiture de la mairie pour autoconsommation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2392.05" calcext:value-type="currency">
            <text:p>22 392,05 €</text:p>
          </table:table-cell>
          <table:table-cell table:style-name="ce22" table:content-validation-name="val3" office:value-type="currency" office:currency="EUR" office:value="8956" calcext:value-type="currency">
            <text:p>8 956,00 €</text:p>
          </table:table-cell>
          <table:table-cell table:style-name="ce25" table:formula="of:=[.F338]/[.E338]" office:value-type="percentage" office:value="0.399963379860263" calcext:value-type="percentage">
            <text:p>4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VANNES-LE-CHATE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’amélioration de la halle communal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22952.35" calcext:value-type="currency">
            <text:p>22 952,35 €</text:p>
          </table:table-cell>
          <table:table-cell table:style-name="ce22" table:content-validation-name="val3" office:value-type="currency" office:currency="EUR" office:value="6885" calcext:value-type="currency">
            <text:p>6 885,00 €</text:p>
          </table:table-cell>
          <table:table-cell table:style-name="ce25" table:formula="of:=[.F339]/[.E339]" office:value-type="percentage" office:value="0.299969284190943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VÉHO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emplacement des luminaires existants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5870" calcext:value-type="currency">
            <text:p>15 870,00 €</text:p>
          </table:table-cell>
          <table:table-cell table:style-name="ce22" table:content-validation-name="val3" office:value-type="currency" office:currency="EUR" office:value="4761" calcext:value-type="currency">
            <text:p>4 761,00 €</text:p>
          </table:table-cell>
          <table:table-cell table:style-name="ce25" table:formula="of:=[.F340]/[.E340]" office:value-type="percentage" office:value="0.3" calcext:value-type="percentage">
            <text:p>3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VELAINE SOUS AMANC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emise en état du terrain de foot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930" calcext:value-type="currency">
            <text:p>3 930,00 €</text:p>
          </table:table-cell>
          <table:table-cell table:style-name="ce22" table:content-validation-name="val3" office:value-type="currency" office:currency="EUR" office:value="3144" calcext:value-type="currency">
            <text:p>3 144,00 €</text:p>
          </table:table-cell>
          <table:table-cell table:style-name="ce25" table:formula="of:=[.F341]/[.E341]" office:value-type="percentage" office:value="0.8" calcext:value-type="percentage">
            <text:p>80 %</text:p>
          </table:table-cell>
          <table:table-cell table:style-name="ce26" table:content-validation-name="val4" office:value-type="date" office:date-value="2023-11-29" calcext:value-type="date">
            <text:p>29/11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VENEY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Installation de défense contre l’incendi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9639" calcext:value-type="currency">
            <text:p>9 639,00 €</text:p>
          </table:table-cell>
          <table:table-cell table:style-name="ce22" table:content-validation-name="val3" office:value-type="currency" office:currency="EUR" office:value="2892" calcext:value-type="currency">
            <text:p>2 892,00 €</text:p>
          </table:table-cell>
          <table:table-cell table:style-name="ce25" table:formula="of:=[.F342]/[.E342]" office:value-type="percentage" office:value="0.300031123560535" calcext:value-type="percentage">
            <text:p>30 %</text:p>
          </table:table-cell>
          <table:table-cell table:style-name="ce26" table:content-validation-name="val4" office:value-type="date" office:date-value="2023-06-21" calcext:value-type="date">
            <text:p>21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VERDENAL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fection de la mairie et la salle de réunion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8625" calcext:value-type="currency">
            <text:p>18 625,00 €</text:p>
          </table:table-cell>
          <table:table-cell table:style-name="ce22" table:content-validation-name="val3" office:value-type="currency" office:currency="EUR" office:value="7450" calcext:value-type="currency">
            <text:p>7 450,00 €</text:p>
          </table:table-cell>
          <table:table-cell table:style-name="ce25" table:formula="of:=[.F343]/[.E343]" office:value-type="percentage" office:value="0.4" calcext:value-type="percentage">
            <text:p>40 %</text:p>
          </table:table-cell>
          <table:table-cell table:style-name="ce26" office:value-type="date" office:date-value="2023-07-04" calcext:value-type="date">
            <text:p>04/07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VEZELIS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 d’un parc public rue de Beauregard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89304" calcext:value-type="currency">
            <text:p>89 304,00 €</text:p>
          </table:table-cell>
          <table:table-cell table:style-name="ce22" table:content-validation-name="val3" office:value-type="currency" office:currency="EUR" office:value="35721" calcext:value-type="currency">
            <text:p>35 721,00 €</text:p>
          </table:table-cell>
          <table:table-cell table:style-name="ce25" table:formula="of:=[.F344]/[.E344]" office:value-type="percentage" office:value="0.399993281375974" calcext:value-type="percentage">
            <text:p>4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8">
          <table:table-cell table:style-name="ce5" office:value-type="string" calcext:value-type="string">
            <text:p>VEZELIS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 de la rue Bourcier et de la Place Lyautey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311875" calcext:value-type="currency">
            <text:p>311 875,00 €</text:p>
          </table:table-cell>
          <table:table-cell table:style-name="ce22" table:content-validation-name="val3" office:value-type="currency" office:currency="EUR" office:value="124750" calcext:value-type="currency">
            <text:p>124 750,00 €</text:p>
          </table:table-cell>
          <table:table-cell table:style-name="ce25" table:formula="of:=[.F345]/[.E345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6-28" calcext:value-type="date">
            <text:p>28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VIGNEULLES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enaturation de la place de la Fontain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8500" calcext:value-type="currency">
            <text:p>18 500,00 €</text:p>
          </table:table-cell>
          <table:table-cell table:style-name="ce22" table:content-validation-name="val3" office:value-type="currency" office:currency="EUR" office:value="4440" calcext:value-type="currency">
            <text:p>4 440,00 €</text:p>
          </table:table-cell>
          <table:table-cell table:style-name="ce25" table:formula="of:=[.F346]/[.E346]" office:value-type="percentage" office:value="0.24" calcext:value-type="percentage">
            <text:p>24 %</text:p>
          </table:table-cell>
          <table:table-cell table:style-name="ce26" office:value-type="date" office:date-value="2023-10-20" calcext:value-type="date">
            <text:p>20/10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VILCEY-SUR-TR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et mises aux normes de la salle polyvalent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23201.54" calcext:value-type="currency">
            <text:p>123 201,54 €</text:p>
          </table:table-cell>
          <table:table-cell table:style-name="ce22" table:content-validation-name="val3" office:value-type="currency" office:currency="EUR" office:value="49280" calcext:value-type="currency">
            <text:p>49 280,00 €</text:p>
          </table:table-cell>
          <table:table-cell table:style-name="ce25" table:formula="of:=[.F347]/[.E347]" office:value-type="percentage" office:value="0.399995000062499" calcext:value-type="percentage">
            <text:p>4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VILLE-AU-MONTOI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Extension d’un atelier municipal existant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54880" calcext:value-type="currency">
            <text:p>54 880,00 €</text:p>
          </table:table-cell>
          <table:table-cell table:style-name="ce22" table:content-validation-name="val3" office:value-type="currency" office:currency="EUR" office:value="21952" calcext:value-type="currency">
            <text:p>21 952,00 €</text:p>
          </table:table-cell>
          <table:table-cell table:style-name="ce25" table:formula="of:=[.F348]/[.E348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7-20" calcext:value-type="date">
            <text:p>20/07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VILLE-HOUDLÉMONT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réation d’un pumptrack et street workout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81792" calcext:value-type="currency">
            <text:p>81 792,00 €</text:p>
          </table:table-cell>
          <table:table-cell table:style-name="ce22" table:content-validation-name="val3" office:value-type="currency" office:currency="EUR" office:value="16358" calcext:value-type="currency">
            <text:p>16 358,00 €</text:p>
          </table:table-cell>
          <table:table-cell table:style-name="ce25" table:formula="of:=[.F349]/[.E349]" office:value-type="percentage" office:value="0.199995109546166" calcext:value-type="percentage">
            <text:p>2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VILLE-SUR-YRON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oiture-Isolation-fenêtres de la mari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79225" calcext:value-type="currency">
            <text:p>79 225,00 €</text:p>
          </table:table-cell>
          <table:table-cell table:style-name="ce22" table:content-validation-name="val3" office:value-type="currency" office:currency="EUR" office:value="27728" calcext:value-type="currency">
            <text:p>27 728,00 €</text:p>
          </table:table-cell>
          <table:table-cell table:style-name="ce25" table:formula="of:=[.F350]/[.E350]" office:value-type="percentage" office:value="0.349990533291259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VILLE-SUR-YRON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de voirie route ferme de Grizières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11255" calcext:value-type="currency">
            <text:p>11 255,00 €</text:p>
          </table:table-cell>
          <table:table-cell table:style-name="ce22" table:content-validation-name="val3" office:value-type="currency" office:currency="EUR" office:value="3939" calcext:value-type="currency">
            <text:p>3 939,00 €</text:p>
          </table:table-cell>
          <table:table-cell table:style-name="ce25" table:formula="of:=[.F351]/[.E351]" office:value-type="percentage" office:value="0.349977787649933" calcext:value-type="percentage">
            <text:p>35 %</text:p>
          </table:table-cell>
          <table:table-cell table:style-name="ce26" table:content-validation-name="val4" office:value-type="date" office:date-value="2023-07-20" calcext:value-type="date">
            <text:p>20/07/2023</text:p>
          </table:table-cell>
          <table:table-cell table:style-name="ce33" table:number-columns-repeated="1001"/>
        </table:table-row>
        <table:table-row table:style-name="ro6">
          <table:table-cell table:style-name="ce4" office:value-type="string" calcext:value-type="string">
            <text:p>VILLECEY-SUR-MAD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Installation d’un système de vidéo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45726.09" calcext:value-type="currency">
            <text:p>45 726,09 €</text:p>
          </table:table-cell>
          <table:table-cell table:style-name="ce22" table:content-validation-name="val3" office:value-type="currency" office:currency="EUR" office:value="16004" calcext:value-type="currency">
            <text:p>16 004,00 €</text:p>
          </table:table-cell>
          <table:table-cell table:style-name="ce25" table:formula="of:=[.F352]/[.E352]" office:value-type="percentage" office:value="0.349997124180091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33" table:number-columns-repeated="1001"/>
        </table:table-row>
        <table:table-row table:style-name="ro6">
          <table:table-cell table:style-name="ce4" office:value-type="string" calcext:value-type="string">
            <text:p>VILLERS-LA-CHÈVR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Voirie rue Raymond Clausse</text:p>
          </table:table-cell>
          <table:table-cell table:style-name="ce4" table:content-validation-name="val2" office:value-type="string" calcext:value-type="string">
            <text:p>4 - Voirie</text:p>
          </table:table-cell>
          <table:table-cell table:style-name="ce18" table:content-validation-name="val3" office:value-type="currency" office:currency="EUR" office:value="76560" calcext:value-type="currency">
            <text:p>76 560,00 €</text:p>
          </table:table-cell>
          <table:table-cell table:style-name="ce22" table:content-validation-name="val3" office:value-type="currency" office:currency="EUR" office:value="26796" calcext:value-type="currency">
            <text:p>26 796,00 €</text:p>
          </table:table-cell>
          <table:table-cell table:style-name="ce25" table:formula="of:=[.F353]/[.E353]" office:value-type="percentage" office:value="0.35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VILLERS-LES-MOIVRONS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Changement des candélabres en LED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18570" calcext:value-type="currency">
            <text:p>18 570,00 €</text:p>
          </table:table-cell>
          <table:table-cell table:style-name="ce22" table:content-validation-name="val3" office:value-type="currency" office:currency="EUR" office:value="7428" calcext:value-type="currency">
            <text:p>7 428,00 €</text:p>
          </table:table-cell>
          <table:table-cell table:style-name="ce25" table:formula="of:=[.F354]/[.E354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VILLERS-SOUS-PRENY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fection du beffroi de l’églis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0296" calcext:value-type="currency">
            <text:p>10 296,00 €</text:p>
          </table:table-cell>
          <table:table-cell table:style-name="ce22" table:content-validation-name="val3" office:value-type="currency" office:currency="EUR" office:value="3089" calcext:value-type="currency">
            <text:p>3 089,00 €</text:p>
          </table:table-cell>
          <table:table-cell table:style-name="ce25" table:formula="of:=[.F355]/[.E355]" office:value-type="percentage" office:value="0.300019425019425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VILLERUPT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réation d’un plateau <text:s/>rue Rerma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32250" calcext:value-type="currency">
            <text:p>132 250,00 €</text:p>
          </table:table-cell>
          <table:table-cell table:style-name="ce22" table:content-validation-name="val3" office:value-type="currency" office:currency="EUR" office:value="46287" calcext:value-type="currency">
            <text:p>46 287,00 €</text:p>
          </table:table-cell>
          <table:table-cell table:style-name="ce25" table:formula="of:=[.F356]/[.E356]" office:value-type="percentage" office:value="0.349996219281664" calcext:value-type="percentage">
            <text:p>35 %</text:p>
          </table:table-cell>
          <table:table-cell table:style-name="ce28" table:content-validation-name="val4" office:value-type="date" office:date-value="2023-09-11" calcext:value-type="date">
            <text:p>11/09/2023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VILLETT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Installation d’une réserve <text:s/>incendi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17391" calcext:value-type="currency">
            <text:p>17 391,00 €</text:p>
          </table:table-cell>
          <table:table-cell table:style-name="ce22" table:content-validation-name="val3" office:value-type="currency" office:currency="EUR" office:value="6956" calcext:value-type="currency">
            <text:p>6 956,00 €</text:p>
          </table:table-cell>
          <table:table-cell table:style-name="ce25" table:formula="of:=[.F357]/[.E357]" office:value-type="percentage" office:value="0.399976999597493" calcext:value-type="percentage">
            <text:p>4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29" table:number-columns-repeated="1001"/>
        </table:table-row>
        <table:table-row table:style-name="ro9">
          <table:table-cell table:style-name="ce4" office:value-type="string" calcext:value-type="string">
            <text:p>VILLEY-SAINT-ETIENN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Mise en oeuvre de la dernière tranche de remplacement de l’éclairage public par des luminaires leds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68400" calcext:value-type="currency">
            <text:p>68 400,00 €</text:p>
          </table:table-cell>
          <table:table-cell table:style-name="ce22" table:content-validation-name="val3" office:value-type="currency" office:currency="EUR" office:value="20520" calcext:value-type="currency">
            <text:p>20 520,00 €</text:p>
          </table:table-cell>
          <table:table-cell table:style-name="ce25" table:formula="of:=[.F358]/[.E358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style-name="ce29" table:number-columns-repeated="1001"/>
        </table:table-row>
        <table:table-row table:style-name="ro6">
          <table:table-cell table:style-name="ce5" office:value-type="string" calcext:value-type="string">
            <text:p>VITERNE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Aménagement mairie (2ème tr.)</text:p>
          </table:table-cell>
          <table:table-cell table:style-name="ce4" table:content-validation-name="val2" office:value-type="string" calcext:value-type="string">
            <text:p>3 - Services publics</text:p>
          </table:table-cell>
          <table:table-cell table:style-name="ce18" table:content-validation-name="val3" office:value-type="currency" office:currency="EUR" office:value="16690" calcext:value-type="currency">
            <text:p>16 690,00 €</text:p>
          </table:table-cell>
          <table:table-cell table:style-name="ce22" table:content-validation-name="val3" office:value-type="currency" office:currency="EUR" office:value="5007" calcext:value-type="currency">
            <text:p>5 007,00 €</text:p>
          </table:table-cell>
          <table:table-cell table:style-name="ce25" table:formula="of:=[.F359]/[.E359]" office:value-type="percentage" office:value="0.3" calcext:value-type="percentage">
            <text:p>3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style-name="ce29" table:number-columns-repeated="1001"/>
        </table:table-row>
        <table:table-row table:style-name="ro9">
          <table:table-cell table:style-name="ce4" office:value-type="string" calcext:value-type="string">
            <text:p>VITRIMONT</text:p>
          </table:table-cell>
          <table:table-cell table:style-name="ce8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Installation de volets roulants solaires double paroi avec mousse isolante aux fenêtres de l’écol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6331" calcext:value-type="currency">
            <text:p>6 331,00 €</text:p>
          </table:table-cell>
          <table:table-cell table:style-name="ce22" table:content-validation-name="val3" office:value-type="currency" office:currency="EUR" office:value="2532" calcext:value-type="currency">
            <text:p>2 532,00 €</text:p>
          </table:table-cell>
          <table:table-cell table:style-name="ce25" table:formula="of:=[.F360]/[.E360]" office:value-type="percentage" office:value="0.399936818827989" calcext:value-type="percentage">
            <text:p>40 %</text:p>
          </table:table-cell>
          <table:table-cell table:style-name="ce26" office:value-type="date" office:date-value="2023-09-29" calcext:value-type="date">
            <text:p>29/09/2023</text:p>
          </table:table-cell>
          <table:table-cell table:style-name="ce29" table:number-columns-repeated="1001"/>
        </table:table-row>
        <table:table-row table:style-name="ro4">
          <table:table-cell table:style-name="ce4" office:value-type="string" calcext:value-type="string">
            <text:p>VIVIERS-SUR-CHIER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novation du réservoir de Braumont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47795" calcext:value-type="currency">
            <text:p>147 795,00 €</text:p>
          </table:table-cell>
          <table:table-cell table:style-name="ce22" table:content-validation-name="val3" office:value-type="currency" office:currency="EUR" office:value="44338" calcext:value-type="currency">
            <text:p>44 338,00 €</text:p>
          </table:table-cell>
          <table:table-cell table:style-name="ce25" table:formula="of:=[.F361]/[.E361]" office:value-type="percentage" office:value="0.29999661693562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29" table:number-columns-repeated="1001"/>
        </table:table-row>
        <table:table-row table:style-name="ro6">
          <table:table-cell table:style-name="ce5" office:value-type="string" calcext:value-type="string">
            <text:p>VRONCOUR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novation énergétique salle communale</text:p>
          </table:table-cell>
          <table:table-cell table:style-name="ce4" table:content-validation-name="val2" office:value-type="string" calcext:value-type="string">
            <text:p>1 - Transition écologique</text:p>
          </table:table-cell>
          <table:table-cell table:style-name="ce18" table:content-validation-name="val3" office:value-type="currency" office:currency="EUR" office:value="24099" calcext:value-type="currency">
            <text:p>24 099,00 €</text:p>
          </table:table-cell>
          <table:table-cell table:style-name="ce22" table:content-validation-name="val3" office:value-type="currency" office:currency="EUR" office:value="9640" calcext:value-type="currency">
            <text:p>9 640,00 €</text:p>
          </table:table-cell>
          <table:table-cell table:style-name="ce25" table:formula="of:=[.F362]/[.E362]" office:value-type="percentage" office:value="0.400016598199095" calcext:value-type="percentage">
            <text:p>40 %</text:p>
          </table:table-cell>
          <table:table-cell table:style-name="ce26" table:content-validation-name="val4" office:value-type="date" office:date-value="2023-06-23" calcext:value-type="date">
            <text:p>23/06/2023</text:p>
          </table:table-cell>
          <table:table-cell table:style-name="ce35" table:number-columns-repeated="1001"/>
        </table:table-row>
        <table:table-row table:style-name="ro4">
          <table:table-cell table:style-name="ce4" office:value-type="string" calcext:value-type="string">
            <text:p>WA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de la façade de bâtiment écol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2240" calcext:value-type="currency">
            <text:p>12 240,00 €</text:p>
          </table:table-cell>
          <table:table-cell table:style-name="ce22" table:content-validation-name="val3" office:value-type="currency" office:currency="EUR" office:value="4284" calcext:value-type="currency">
            <text:p>4 284,00 €</text:p>
          </table:table-cell>
          <table:table-cell table:style-name="ce25" table:formula="of:=[.F363]/[.E363]" office:value-type="percentage" office:value="0.35" calcext:value-type="percentage">
            <text:p>35 %</text:p>
          </table:table-cell>
          <table:table-cell table:style-name="ce26" table:content-validation-name="val4" office:value-type="date" office:date-value="2023-05-31" calcext:value-type="date">
            <text:p>31/05/2023</text:p>
          </table:table-cell>
          <table:table-cell table:style-name="ce29" table:number-columns-repeated="1001"/>
        </table:table-row>
        <table:table-row table:style-name="ro6">
          <table:table-cell table:style-name="ce4" office:value-type="string" calcext:value-type="string">
            <text:p>WA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Installation d’un système de vidéoprotection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45311.16" calcext:value-type="currency">
            <text:p>45 311,16 €</text:p>
          </table:table-cell>
          <table:table-cell table:style-name="ce22" table:content-validation-name="val3" office:value-type="currency" office:currency="EUR" office:value="15858" calcext:value-type="currency">
            <text:p>15 858,00 €</text:p>
          </table:table-cell>
          <table:table-cell table:style-name="ce25" table:formula="of:=[.F364]/[.E364]" office:value-type="percentage" office:value="0.349980004925939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29" table:number-columns-repeated="1001"/>
        </table:table-row>
        <table:table-row table:style-name="ro4">
          <table:table-cell table:style-name="ce5" office:value-type="string" calcext:value-type="string">
            <text:p>XIROCOURT</text:p>
          </table:table-cell>
          <table:table-cell table:style-name="ce8" office:value-type="string" calcext:value-type="string">
            <text:p>NANCY</text:p>
          </table:table-cell>
          <table:table-cell table:style-name="ce5" table:content-validation-name="val1" office:value-type="string" calcext:value-type="string">
            <text:p>Réfection du plancher de la mairie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18955" calcext:value-type="currency">
            <text:p>18 955,00 €</text:p>
          </table:table-cell>
          <table:table-cell table:style-name="ce22" table:content-validation-name="val3" office:value-type="currency" office:currency="EUR" office:value="7582" calcext:value-type="currency">
            <text:p>7 582,00 €</text:p>
          </table:table-cell>
          <table:table-cell table:style-name="ce25" table:formula="of:=[.F365]/[.E365]" office:value-type="percentage" office:value="0.4" calcext:value-type="percentage">
            <text:p>40 %</text:p>
          </table:table-cell>
          <table:table-cell table:style-name="ce26" table:content-validation-name="val4" office:value-type="date" office:date-value="2023-04-06" calcext:value-type="date">
            <text:p>06/04/2023</text:p>
          </table:table-cell>
          <table:table-cell table:style-name="ce29" table:number-columns-repeated="1001"/>
        </table:table-row>
        <table:table-row table:style-name="ro4">
          <table:table-cell table:style-name="ce4" office:value-type="string" calcext:value-type="string">
            <text:p>XIVRY-CIRCOURT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novation d’un bâtiment communal</text:p>
          </table:table-cell>
          <table:table-cell table:style-name="ce4" table:content-validation-name="val2" office:value-type="string" calcext:value-type="string">
            <text:p>2 - Aménagement urbain et patrimoine</text:p>
          </table:table-cell>
          <table:table-cell table:style-name="ce18" table:content-validation-name="val3" office:value-type="currency" office:currency="EUR" office:value="8890" calcext:value-type="currency">
            <text:p>8 890,00 €</text:p>
          </table:table-cell>
          <table:table-cell table:style-name="ce22" table:content-validation-name="val3" office:value-type="currency" office:currency="EUR" office:value="3111" calcext:value-type="currency">
            <text:p>3 111,00 €</text:p>
          </table:table-cell>
          <table:table-cell table:style-name="ce25" table:formula="of:=[.F366]/[.E366]" office:value-type="percentage" office:value="0.349943757030371" calcext:value-type="percentage">
            <text:p>35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29" table:number-columns-repeated="1001"/>
        </table:table-row>
        <table:table-row table:style-name="ro6">
          <table:table-cell table:style-name="ce4" office:value-type="string" calcext:value-type="string">
            <text:p>XON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Sécurisation de la traversée de la commune</text:p>
          </table:table-cell>
          <table:table-cell table:style-name="ce4" table:content-validation-name="val2" office:value-type="string" calcext:value-type="string">
            <text:p>5 - Sécurité</text:p>
          </table:table-cell>
          <table:table-cell table:style-name="ce18" table:content-validation-name="val3" office:value-type="currency" office:currency="EUR" office:value="66765.58" calcext:value-type="currency">
            <text:p>66 765,58 €</text:p>
          </table:table-cell>
          <table:table-cell table:style-name="ce22" table:content-validation-name="val3" office:value-type="currency" office:currency="EUR" office:value="20029" calcext:value-type="currency">
            <text:p>20 029,00 €</text:p>
          </table:table-cell>
          <table:table-cell table:style-name="ce25" table:formula="of:=[.F367]/[.E367]" office:value-type="percentage" office:value="0.299989904977984" calcext:value-type="percentage">
            <text:p>30 %</text:p>
          </table:table-cell>
          <table:table-cell table:style-name="ce26" table:content-validation-name="val4" office:value-type="date" office:date-value="2023-06-29" calcext:value-type="date">
            <text:p>29/06/2023</text:p>
          </table:table-cell>
          <table:table-cell table:style-name="ce29" table:number-columns-repeated="1001"/>
        </table:table-row>
        <table:table-row table:style-name="ro1" table:number-rows-repeated="3">
          <table:table-cell table:number-columns-repeated="3"/>
          <table:table-cell table:content-validation-name="val2"/>
          <table:table-cell table:number-columns-repeated="3"/>
          <table:table-cell table:content-validation-name="val4"/>
          <table:table-cell table:number-columns-repeated="1001"/>
        </table:table-row>
        <table:table-row table:style-name="ro14" table:number-rows-repeated="3">
          <table:table-cell table:number-columns-repeated="3"/>
          <table:table-cell table:content-validation-name="val2"/>
          <table:table-cell table:number-columns-repeated="3"/>
          <table:table-cell table:content-validation-name="val4"/>
          <table:table-cell table:number-columns-repeated="1001"/>
        </table:table-row>
        <table:table-row table:style-name="ro15" table:number-rows-repeated="994">
          <table:table-cell table:number-columns-repeated="3"/>
          <table:table-cell table:content-validation-name="val2"/>
          <table:table-cell table:number-columns-repeated="3"/>
          <table:table-cell table:content-validation-name="val4"/>
          <table:table-cell table:number-columns-repeated="1001"/>
        </table:table-row>
        <table:table-row table:style-name="ro15" table:number-rows-repeated="1047206">
          <table:table-cell table:number-columns-repeated="1009"/>
        </table:table-row>
        <table:table-row table:style-name="ro6" table:number-rows-repeated="2">
          <table:table-cell table:number-columns-repeated="1009"/>
        </table:table-row>
        <table:table-row table:style-name="ro6">
          <table:table-cell table:number-columns-repeated="1009"/>
        </table:table-row>
        <table:named-expressions>
          <table:named-expression table:name="_FilterDatabase" table:base-cell-address="$'DETR_2023_-_Liste_des_projets'.$A$1" table:expression="detr_2023_--:detr_2023_-#REF!"/>
          <table:named-range table:name="_xlnm.Print_Area" table:base-cell-address="$'DETR_2023_-_Liste_des_projets'.$A$1" table:cell-range-address="$'DETR_2023_-_Liste_des_projets'.$A$1:.$H$367" table:range-usable-as="print-range"/>
          <table:named-range table:name="_xlnm.Print_Titles" table:base-cell-address="$'DETR_2023_-_Liste_des_projets'.$A$1" table:cell-range-address="$'DETR_2023_-_Liste_des_projets'.$3:.$3" table:range-usable-as="repeat-column repeat-row"/>
        </table:named-expressions>
      </table:table>
      <table:table table:name="Ne_pas_modifier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1" table:number-columns-repeated="1021" table:default-cell-style-name="ce36"/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37" office:value-type="string" calcext:value-type="string" table:number-columns-spanned="2" table:number-rows-spanned="1">
            <text:p>NE PAS SUPPRIMER</text:p>
          </table:table-cell>
          <table:covered-table-cell table:style-name="ce37"/>
          <table:table-cell table:number-columns-repeated="1021"/>
        </table:table-row>
        <table:table-row table:style-name="ro15">
          <table:table-cell/>
          <table:table-cell table:style-name="ce38" table:number-columns-repeated="2"/>
          <table:table-cell table:number-columns-repeated="1021"/>
        </table:table-row>
        <table:table-row table:style-name="ro15">
          <table:table-cell/>
          <table:table-cell table:style-name="ce39" office:value-type="string" calcext:value-type="string">
            <text:p>Contrats</text:p>
          </table:table-cell>
          <table:table-cell table:style-name="ce57" office:value-type="string" calcext:value-type="string">
            <text:p>Néant</text:p>
          </table:table-cell>
          <table:table-cell table:number-columns-repeated="1021"/>
        </table:table-row>
        <table:table-row table:style-name="ro15">
          <table:table-cell/>
          <table:table-cell table:style-name="ce40"/>
          <table:table-cell table:style-name="ce57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15">
          <table:table-cell/>
          <table:table-cell table:style-name="ce40"/>
          <table:table-cell table:style-name="ce58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15">
          <table:table-cell/>
          <table:table-cell table:style-name="ce40"/>
          <table:table-cell table:style-name="ce58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15">
          <table:table-cell/>
          <table:table-cell table:style-name="ce40"/>
          <table:table-cell table:style-name="ce58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15">
          <table:table-cell/>
          <table:table-cell table:style-name="ce40"/>
          <table:table-cell table:style-name="ce58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15">
          <table:table-cell/>
          <table:table-cell table:style-name="ce40"/>
          <table:table-cell table:style-name="ce58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15">
          <table:table-cell/>
          <table:table-cell table:style-name="ce40"/>
          <table:table-cell table:style-name="ce58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15">
          <table:table-cell/>
          <table:table-cell table:style-name="ce40"/>
          <table:table-cell table:style-name="ce58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15">
          <table:table-cell/>
          <table:table-cell table:style-name="ce41"/>
          <table:table-cell table:style-name="ce59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42" office:value-type="string" calcext:value-type="string">
            <text:p>Autres financements publics</text:p>
          </table:table-cell>
          <table:table-cell table:style-name="ce60" office:value-type="string" calcext:value-type="string">
            <text:p>Néant</text:p>
          </table:table-cell>
          <table:table-cell table:number-columns-repeated="1021"/>
        </table:table-row>
        <table:table-row table:style-name="ro15">
          <table:table-cell/>
          <table:table-cell table:style-name="ce43"/>
          <table:table-cell table:style-name="ce61" office:value-type="string" calcext:value-type="string">
            <text:p>DETR</text:p>
          </table:table-cell>
          <table:table-cell table:number-columns-repeated="1021"/>
        </table:table-row>
        <table:table-row table:style-name="ro15">
          <table:table-cell/>
          <table:table-cell table:style-name="ce43"/>
          <table:table-cell table:style-name="ce62" office:value-type="string" calcext:value-type="string">
            <text:p>DPV</text:p>
          </table:table-cell>
          <table:table-cell table:number-columns-repeated="1021"/>
        </table:table-row>
        <table:table-row table:style-name="ro15">
          <table:table-cell/>
          <table:table-cell table:style-name="ce43"/>
          <table:table-cell table:style-name="ce63" office:value-type="string" calcext:value-type="string">
            <text:p>FNADT</text:p>
          </table:table-cell>
          <table:table-cell table:number-columns-repeated="1021"/>
        </table:table-row>
        <table:table-row table:style-name="ro15">
          <table:table-cell/>
          <table:table-cell table:style-name="ce43"/>
          <table:table-cell table:style-name="ce63" office:value-type="string" calcext:value-type="string">
            <text:p>Département</text:p>
          </table:table-cell>
          <table:table-cell table:number-columns-repeated="1021"/>
        </table:table-row>
        <table:table-row table:style-name="ro15">
          <table:table-cell/>
          <table:table-cell table:style-name="ce43"/>
          <table:table-cell table:style-name="ce63" office:value-type="string" calcext:value-type="string">
            <text:p>Région</text:p>
          </table:table-cell>
          <table:table-cell table:number-columns-repeated="1021"/>
        </table:table-row>
        <table:table-row table:style-name="ro15">
          <table:table-cell/>
          <table:table-cell table:style-name="ce44"/>
          <table:table-cell table:style-name="ce64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65"/>
          <table:table-cell table:number-columns-repeated="1021"/>
        </table:table-row>
        <table:table-row table:style-name="ro15">
          <table:table-cell/>
          <table:table-cell table:style-name="ce45" office:value-type="string" calcext:value-type="string">
            <text:p>Grandes priorités DSIL</text:p>
          </table:table-cell>
          <table:table-cell table:style-name="ce57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15">
          <table:table-cell/>
          <table:table-cell table:style-name="ce46"/>
          <table:table-cell table:style-name="ce58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15">
          <table:table-cell/>
          <table:table-cell table:style-name="ce46"/>
          <table:table-cell table:style-name="ce58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15">
          <table:table-cell/>
          <table:table-cell table:style-name="ce46"/>
          <table:table-cell table:style-name="ce58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15">
          <table:table-cell/>
          <table:table-cell table:style-name="ce46"/>
          <table:table-cell table:style-name="ce58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15">
          <table:table-cell/>
          <table:table-cell table:style-name="ce46"/>
          <table:table-cell table:style-name="ce58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15">
          <table:table-cell/>
          <table:table-cell table:style-name="ce46"/>
          <table:table-cell table:style-name="ce66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15">
          <table:table-cell/>
          <table:table-cell table:style-name="ce47"/>
          <table:table-cell table:style-name="ce59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65"/>
          <table:table-cell table:number-columns-repeated="1021"/>
        </table:table-row>
        <table:table-row table:style-name="ro15">
          <table:table-cell/>
          <table:table-cell table:style-name="ce48" office:value-type="string" calcext:value-type="string">
            <text:p>Codes région</text:p>
          </table:table-cell>
          <table:table-cell table:style-name="ce67" office:value-type="string" calcext:value-type="string">
            <text:p>01 - GUADELOUP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02 - MARTINIQU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03 - GUYAN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04 - LA REUNION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06 - MAYOTT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11 - ILE DE FRANC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28 - NORMANDI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32 - HAUTS DE FRANC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44 - GRAND EST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52 - PAYS DE LA LOIR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53 - BRETAGN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76 - OCCITANIE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15">
          <table:table-cell/>
          <table:table-cell table:style-name="ce49"/>
          <table:table-cell table:style-name="ce68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15">
          <table:table-cell/>
          <table:table-cell table:style-name="ce50"/>
          <table:table-cell table:style-name="ce69" office:value-type="string" calcext:value-type="string">
            <text:p>94 - CORSE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51" office:value-type="string" calcext:value-type="string">
            <text:p>Codes département</text:p>
          </table:table-cell>
          <table:table-cell table:style-name="ce70" office:value-type="string" calcext:value-type="string">
            <text:p>01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02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03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04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05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06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07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08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09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10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11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12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13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14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15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16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17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18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19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21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22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23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24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25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26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27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28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29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2A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2B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30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31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32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33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34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35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36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37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38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39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40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41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42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43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44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45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46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47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48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49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50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51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52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53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54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55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56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57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58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59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60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61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62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63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64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65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66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67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68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69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70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71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72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73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74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75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76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77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78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79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80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81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82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83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84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85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86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87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88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89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0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1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2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3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4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5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71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72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73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74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75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76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77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78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86</text:p>
          </table:table-cell>
          <table:table-cell table:number-columns-repeated="1021"/>
        </table:table-row>
        <table:table-row table:style-name="ro15">
          <table:table-cell/>
          <table:table-cell table:style-name="ce52"/>
          <table:table-cell table:style-name="ce71" office:value-type="string" calcext:value-type="string">
            <text:p>987</text:p>
          </table:table-cell>
          <table:table-cell table:number-columns-repeated="1021"/>
        </table:table-row>
        <table:table-row table:style-name="ro15">
          <table:table-cell/>
          <table:table-cell table:style-name="ce53"/>
          <table:table-cell table:style-name="ce72" office:value-type="string" calcext:value-type="string">
            <text:p>988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6">
          <table:table-cell/>
          <table:table-cell table:style-name="ce54" office:value-type="string" calcext:value-type="string" table:number-columns-spanned="1" table:number-rows-spanned="3">
            <text:p>Nature du projet</text:p>
          </table:table-cell>
          <table:table-cell table:style-name="ce73" office:value-type="string" calcext:value-type="string">
            <text:p>Fonctionnement</text:p>
          </table:table-cell>
          <table:table-cell table:number-columns-repeated="1021"/>
        </table:table-row>
        <table:table-row table:style-name="ro15">
          <table:table-cell/>
          <table:covered-table-cell table:style-name="ce54"/>
          <table:table-cell table:style-name="ce74" office:value-type="string" calcext:value-type="string">
            <text:p>Investissement</text:p>
          </table:table-cell>
          <table:table-cell table:number-columns-repeated="1021"/>
        </table:table-row>
        <table:table-row table:style-name="ro15">
          <table:table-cell/>
          <table:covered-table-cell table:style-name="ce54"/>
          <table:table-cell table:style-name="ce75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55" office:value-type="string" calcext:value-type="string">
            <text:p>Typologie des projets</text:p>
          </table:table-cell>
          <table:table-cell table:style-name="ce76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15">
          <table:table-cell/>
          <table:table-cell table:style-name="ce56" office:value-type="string" calcext:value-type="string">
            <text:p>(DETR, DSID, DPV)</text:p>
          </table:table-cell>
          <table:table-cell table:style-name="ce77" office:value-type="string" calcext:value-type="string">
            <text:p>2. Economie et emploi</text:p>
          </table:table-cell>
          <table:table-cell table:number-columns-repeated="1021"/>
        </table:table-row>
        <table:table-row table:style-name="ro15">
          <table:table-cell/>
          <table:table-cell table:style-name="ce46"/>
          <table:table-cell table:style-name="ce77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15">
          <table:table-cell/>
          <table:table-cell table:style-name="ce46"/>
          <table:table-cell table:style-name="ce77" office:value-type="string" calcext:value-type="string">
            <text:p>4. Education</text:p>
          </table:table-cell>
          <table:table-cell table:number-columns-repeated="1021"/>
        </table:table-row>
        <table:table-row table:style-name="ro15">
          <table:table-cell/>
          <table:table-cell table:style-name="ce46"/>
          <table:table-cell table:style-name="ce77" office:value-type="string" calcext:value-type="string">
            <text:p>5. Action publique</text:p>
          </table:table-cell>
          <table:table-cell table:number-columns-repeated="1021"/>
        </table:table-row>
        <table:table-row table:style-name="ro15">
          <table:table-cell/>
          <table:table-cell table:style-name="ce46"/>
          <table:table-cell table:style-name="ce77" office:value-type="string" calcext:value-type="string">
            <text:p>6. Sécurité</text:p>
          </table:table-cell>
          <table:table-cell table:number-columns-repeated="1021"/>
        </table:table-row>
        <table:table-row table:style-name="ro15">
          <table:table-cell/>
          <table:table-cell table:style-name="ce47"/>
          <table:table-cell table:style-name="ce78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15" table:number-rows-repeated="10484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5P2" style:volatile="true">
      <number:text>-</number:text>
      <number:number number:decimal-places="0" number:min-decimal-places="0" number:min-integer-digits="2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3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36P2" style:volatile="true">
      <number:text>-</number:text>
      <number:number number:decimal-places="0" number:min-decimal-places="0" number:min-integer-digits="2"/>
      <number:text>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0" number:min-decimal-places="0" number:min-integer-digits="1"/>
      <number:text>%</number:text>
    </number:percentag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percentage-style style:name="N141">
      <number:number number:decimal-places="0" number:min-decimal-places="0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family="Verdana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family="Verdan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9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family="Verdana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9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family="Verdan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Lien_20_hypertexte_20_3" style:display-name="Lien hypertexte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Lien_20_hypertexte_20_4" style:display-name="Lien hypertexte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Milliers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iers_20_2_20_2" style:display-name="Milliers 2 2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Milliers_20_2_20_3" style:display-name="Milliers 2 3" style:family="table-cell" style:parent-style-name="Default" style:data-style-name="N1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iers_20_2_20_4" style:display-name="Milliers 2 4" style:family="table-cell" style:parent-style-name="Default" style:data-style-name="N1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iers_20_2_20_5" style:display-name="Milliers 2 5" style:family="table-cell" style:parent-style-name="Default" style:data-style-name="N1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iers_20_2_20_6" style:display-name="Milliers 2 6" style:family="table-cell" style:parent-style-name="Default" style:data-style-name="N1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iers_20_3" style:display-name="Milliers 3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Milliers_20_4" style:display-name="Milliers 4" style:family="table-cell" style:parent-style-name="Default" style:data-style-name="N1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iers_20_5" style:display-name="Milliers 5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Milliers_20_6" style:display-name="Milliers 6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family="Verdana1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ourcentage_20_2" style:display-name="Pourcentage 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urcentage_20_2_20_2" style:display-name="Pourcentage 2 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Pourcentage_20_2_20_3" style:display-name="Pourcentage 2 3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urcentage_20_2_20_4" style:display-name="Pourcentage 2 4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urcentage_20_2_20_5" style:display-name="Pourcentage 2 5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urcentage_20_2_20_6" style:display-name="Pourcentage 2 6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Pourcentage_20_4" style:display-name="Pourcentage 4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urcentage_20_5" style:display-name="Pourcentage 5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Pourcentage_20_6" style:display-name="Pourcentage 6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Result_20_2" style:display-name="Resul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family="Verdana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family="Verdana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3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TableStyleLight1" style:family="table-cell" style:parent-style-name="Default" style:data-style-name="N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e_5f_pas_5f_modifier" style:display-name="PageStyle_Ne_pas_modif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R_5f_2023_5f_-_5f_Liste_5f_des_5f_projets" style:display-name="PageStyle_DETR_2023_-_Liste_des_proje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16:05:10</meta:creation-date>
    <dc:language>fr-FR</dc:language>
    <meta:print-date>2024-01-25T09:37:48</meta:print-date>
    <dc:date>2024-01-30T11:04:13</dc:date>
    <meta:editing-cycles>187</meta:editing-cycles>
    <meta:editing-duration>P1DT9H42M</meta:editing-duration>
    <meta:generator>LibreOffice/7.5.7.1.M1$Windows_X86_64 LibreOffice_project/9d4bf91ba30c991aaed3b97dd4173f7705c6b5ae</meta:generator>
    <meta:document-statistic meta:table-count="2" meta:cell-count="3090" meta:object-count="0"/>
    <meta:user-defined meta:name="AppVersion">15.0000</meta:user-defined>
  </office:meta>
</office:document-meta>
</file>