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0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5mm" fo:break-before="auto" style:use-optimal-row-height="true"/>
    </style:style>
    <style:style style:name="ro3" style:family="table-row">
      <style:table-row-properties style:row-height="17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c5c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6"/>
        <table:table-column table:style-name="co1" table:number-columns-repeated="2" table:default-cell-style-name="ce6"/>
        <table:table-column table:style-name="co1" table:default-cell-style-name="ce7"/>
        <table:table-column table:style-name="co1" table:number-columns-repeated="55" table:default-cell-style-name="ce6"/>
        <table:table-column table:style-name="co1" table:number-columns-repeated="963" table:default-cell-style-name="ce1"/>
        <table:table-row table:style-name="ro1" table:number-rows-repeated="2">
          <table:table-cell/>
          <table:table-cell table:style-name="ce1" table:number-columns-repeated="60"/>
          <table:table-cell table:number-columns-repeated="963"/>
        </table:table-row>
        <table:table-row table:style-name="ro2">
          <table:table-cell table:style-name="ce2"/>
          <table:table-cell table:style-name="ce3" office:value-type="string" calcext:value-type="string">
            <text:p>Informations générales</text:p>
          </table:table-cell>
          <table:table-cell table:number-columns-repeated="5" table:style-name="ce5" office:value-type="string" calcext:value-type="string">
            <text:p>Informations générales</text:p>
          </table:table-cell>
          <table:table-cell table:number-columns-repeated="4" table:style-name="ce8" office:value-type="string" calcext:value-type="string">
            <text:p>Dotation de compensation</text:p>
          </table:table-cell>
          <table:table-cell table:style-name="ce9" office:value-type="string" calcext:value-type="string">
            <text:p>Dotation des groupements touristiques</text:p>
          </table:table-cell>
          <table:table-cell table:number-columns-repeated="10" table:style-name="ce10" office:value-type="string" calcext:value-type="string">
            <text:p>Dotation d'intercommunalité</text:p>
          </table:table-cell>
          <table:table-cell table:number-columns-repeated="14" table:style-name="ce11" office:value-type="string" calcext:value-type="string">
            <text:p>Potentiel fiscal</text:p>
          </table:table-cell>
          <table:table-cell table:number-columns-repeated="25" table:style-name="ce12" office:value-type="string" calcext:value-type="string">
            <text:p>Coefficient d'intégration fiscale</text:p>
          </table:table-cell>
          <table:table-cell table:style-name="ce2" table:number-columns-repeated="963"/>
        </table:table-row>
        <table:table-row table:style-name="ro3">
          <table:table-cell table:style-name="ce2"/>
          <table:table-cell table:style-name="ce3" office:value-type="string" calcext:value-type="string">
            <text:p>Numéro SIREN</text:p>
          </table:table-cell>
          <table:table-cell table:style-name="ce5" office:value-type="string" calcext:value-type="string">
            <text:p>Libellé EPCI</text:p>
          </table:table-cell>
          <table:table-cell table:style-name="ce5" office:value-type="string" calcext:value-type="string">
            <text:p>Nature juridique</text:p>
          </table:table-cell>
          <table:table-cell table:style-name="ce5" office:value-type="string" calcext:value-type="string">
            <text:p>Régime fiscal</text:p>
          </table:table-cell>
          <table:table-cell table:style-name="ce5" office:value-type="string" calcext:value-type="string">
            <text:p>Numéro département</text:p>
          </table:table-cell>
          <table:table-cell table:style-name="ce5" office:value-type="string" calcext:value-type="string">
            <text:p>Exercice</text:p>
          </table:table-cell>
          <table:table-cell table:style-name="ce8" office:value-type="string" calcext:value-type="string">
            <text:p>Montant de la CPS après écrêtement des EPCI pour l'année N'</text:p>
          </table:table-cell>
          <table:table-cell table:style-name="ce8" office:value-type="string" calcext:value-type="string">
            <text:p>Montant de la DCTP des EPCI pour l'année N'</text:p>
          </table:table-cell>
          <table:table-cell table:style-name="ce8" office:value-type="string" calcext:value-type="string">
            <text:p>Montant de la dotation de compensation des EPCI pour l'année N</text:p>
          </table:table-cell>
          <table:table-cell table:style-name="ce8" office:value-type="string" calcext:value-type="string">
            <text:p>Prélèvement sur fiscalité TASCOM des EPCI pour l'année N</text:p>
          </table:table-cell>
          <table:table-cell table:style-name="ce9" office:value-type="string" calcext:value-type="string">
            <text:p>Dotation des groupements touristiques</text:p>
          </table:table-cell>
          <table:table-cell table:style-name="ce10" office:value-type="string" calcext:value-type="string">
            <text:p>Population DGF de l'année N</text:p>
          </table:table-cell>
          <table:table-cell table:style-name="ce10" office:value-type="string" calcext:value-type="string">
            <text:p>Population Insee de l'année N</text:p>
          </table:table-cell>
          <table:table-cell table:style-name="ce10" office:value-type="string" calcext:value-type="string">
            <text:p>Revenu des EPCI</text:p>
          </table:table-cell>
          <table:table-cell table:style-name="ce10" office:value-type="string" calcext:value-type="string">
            <text:p>Dotation NM1 au périmètre N</text:p>
          </table:table-cell>
          <table:table-cell table:style-name="ce10" office:value-type="string" calcext:value-type="string">
            <text:p>Réalimentation</text:p>
          </table:table-cell>
          <table:table-cell table:style-name="ce10" office:value-type="string" calcext:value-type="string">
            <text:p>Dotation de base</text:p>
          </table:table-cell>
          <table:table-cell table:style-name="ce10" office:value-type="string" calcext:value-type="string">
            <text:p>Dotation de péréquation</text:p>
          </table:table-cell>
          <table:table-cell table:style-name="ce10" office:value-type="string" calcext:value-type="string">
            <text:p>Garantie</text:p>
          </table:table-cell>
          <table:table-cell table:style-name="ce10" office:value-type="string" calcext:value-type="string">
            <text:p>Plafonnement</text:p>
          </table:table-cell>
          <table:table-cell table:style-name="ce10" office:value-type="string" calcext:value-type="string">
            <text:p>Dotation</text:p>
          </table:table-cell>
          <table:table-cell table:style-name="ce11" office:value-type="string" calcext:value-type="string">
            <text:p>Bases brutes FB</text:p>
          </table:table-cell>
          <table:table-cell table:style-name="ce11" office:value-type="string" calcext:value-type="string">
            <text:p>Bases brutes FNB</text:p>
          </table:table-cell>
          <table:table-cell table:style-name="ce11" office:value-type="string" calcext:value-type="string">
            <text:p>Bases brutes de TH</text:p>
          </table:table-cell>
          <table:table-cell table:style-name="ce11" office:value-type="string" calcext:value-type="string">
            <text:p>Base brutes CFE</text:p>
          </table:table-cell>
          <table:table-cell table:style-name="ce11" office:value-type="string" calcext:value-type="string">
            <text:p>Produit CVAE</text:p>
          </table:table-cell>
          <table:table-cell table:style-name="ce11" office:value-type="string" calcext:value-type="string">
            <text:p>Produit des IFER</text:p>
          </table:table-cell>
          <table:table-cell table:style-name="ce11" office:value-type="string" calcext:value-type="string">
            <text:p>Produit TASCOM</text:p>
          </table:table-cell>
          <table:table-cell table:style-name="ce11" office:value-type="string" calcext:value-type="string">
            <text:p>Produit TAFNB</text:p>
          </table:table-cell>
          <table:table-cell table:style-name="ce11" office:value-type="string" calcext:value-type="string">
            <text:p>DRCTP</text:p>
          </table:table-cell>
          <table:table-cell table:style-name="ce11" office:value-type="string" calcext:value-type="string">
            <text:p>FNGIR</text:p>
          </table:table-cell>
          <table:table-cell table:style-name="ce11" office:value-type="string" calcext:value-type="string">
            <text:p>CPS EPCI pour PF (hors baisses DCTP)</text:p>
          </table:table-cell>
          <table:table-cell table:style-name="ce11" office:value-type="string" calcext:value-type="string">
            <text:p>ACNE</text:p>
          </table:table-cell>
          <table:table-cell table:style-name="ce11" office:value-type="string" calcext:value-type="string">
            <text:p>Potentiel fiscal</text:p>
          </table:table-cell>
          <table:table-cell table:style-name="ce11" office:value-type="string" calcext:value-type="string">
            <text:p>Potentiel fiscal/habitant</text:p>
          </table:table-cell>
          <table:table-cell table:style-name="ce12" office:value-type="string" calcext:value-type="string">
            <text:p>Produit TH EPCI</text:p>
          </table:table-cell>
          <table:table-cell table:style-name="ce12" office:value-type="string" calcext:value-type="string">
            <text:p>Produit FB EPCI</text:p>
          </table:table-cell>
          <table:table-cell table:style-name="ce12" office:value-type="string" calcext:value-type="string">
            <text:p>Produit FNB EPCI</text:p>
          </table:table-cell>
          <table:table-cell table:style-name="ce12" office:value-type="string" calcext:value-type="string">
            <text:p>Produit CFE EPCI</text:p>
          </table:table-cell>
          <table:table-cell table:style-name="ce12" office:value-type="string" calcext:value-type="string">
            <text:p>Compensation ZFU, ZRU, ZFC, TP Corse, DOM</text:p>
          </table:table-cell>
          <table:table-cell table:style-name="ce12" office:value-type="string" calcext:value-type="string">
            <text:p>CPS 2019 au périmètre 2020</text:p>
          </table:table-cell>
          <table:table-cell table:style-name="ce12" office:value-type="string" calcext:value-type="string">
            <text:p>Reliquat AC</text:p>
          </table:table-cell>
          <table:table-cell table:style-name="ce12" office:value-type="string" calcext:value-type="string">
            <text:p>Dépenses de transfert</text:p>
          </table:table-cell>
          <table:table-cell table:style-name="ce12" office:value-type="string" calcext:value-type="string">
            <text:p>Redevance assainissement</text:p>
          </table:table-cell>
          <table:table-cell table:style-name="ce12" office:value-type="string" calcext:value-type="string">
            <text:p>Redevance assainissement Communes et syndicats</text:p>
          </table:table-cell>
          <table:table-cell table:style-name="ce12" office:value-type="string" calcext:value-type="string">
            <text:p>Taxe ou redevance O.M</text:p>
          </table:table-cell>
          <table:table-cell table:style-name="ce12" office:value-type="string" calcext:value-type="string">
            <text:p>Taxe ou redevance O.M Communes et syndicats</text:p>
          </table:table-cell>
          <table:table-cell table:style-name="ce12" office:value-type="string" calcext:value-type="string">
            <text:p>REOM EPCI</text:p>
          </table:table-cell>
          <table:table-cell table:style-name="ce12" office:value-type="string" calcext:value-type="string">
            <text:p>REOM Communes et syndicats</text:p>
          </table:table-cell>
          <table:table-cell table:style-name="ce12" office:value-type="string" calcext:value-type="string">
            <text:p>Produit TH Communes et syndicats</text:p>
          </table:table-cell>
          <table:table-cell table:style-name="ce12" office:value-type="string" calcext:value-type="string">
            <text:p>Produit FB Communes et syndicats</text:p>
          </table:table-cell>
          <table:table-cell table:style-name="ce12" office:value-type="string" calcext:value-type="string">
            <text:p>Produit FNB Communes et syndicats</text:p>
          </table:table-cell>
          <table:table-cell table:style-name="ce12" office:value-type="string" calcext:value-type="string">
            <text:p>Produits CFE Communes et syndicats</text:p>
          </table:table-cell>
          <table:table-cell table:style-name="ce12" office:value-type="string" calcext:value-type="string">
            <text:p>DRCTP Communes et syndicats</text:p>
          </table:table-cell>
          <table:table-cell table:style-name="ce12" office:value-type="string" calcext:value-type="string">
            <text:p>FNGIR Communes et syndicats</text:p>
          </table:table-cell>
          <table:table-cell table:style-name="ce12" office:value-type="string" calcext:value-type="string">
            <text:p>Produit CVAE Communes et syndicats</text:p>
          </table:table-cell>
          <table:table-cell table:style-name="ce12" office:value-type="string" calcext:value-type="string">
            <text:p>Produit des IFER Communes et syndicats</text:p>
          </table:table-cell>
          <table:table-cell table:style-name="ce12" office:value-type="string" calcext:value-type="string">
            <text:p>Produit TASCOM Communes et syndicats</text:p>
          </table:table-cell>
          <table:table-cell table:style-name="ce12" office:value-type="string" calcext:value-type="string">
            <text:p>Produit TAFNB Communes et syndicats</text:p>
          </table:table-cell>
          <table:table-cell table:style-name="ce12" office:value-type="string" calcext:value-type="string">
            <text:p>CIF</text:p>
          </table:table-cell>
          <table:table-cell table:style-name="ce2" table:number-columns-repeated="963"/>
        </table:table-row>
        <table:table-row table:style-name="ro1">
          <table:table-cell/>
          <table:table-cell office:value-type="string" calcext:value-type="string">
            <text:p>200035772</text:p>
          </table:table-cell>
          <table:table-cell office:value-type="string" calcext:value-type="string">
            <text:p>CC DU PAYS DU SAINTOI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32" calcext:value-type="float">
            <text:p>14832</text:p>
          </table:table-cell>
          <table:table-cell office:value-type="float" office:value="14592" calcext:value-type="float">
            <text:p>14592</text:p>
          </table:table-cell>
          <table:table-cell office:value-type="float" office:value="205425857" calcext:value-type="float">
            <text:p>205425857</text:p>
          </table:table-cell>
          <table:table-cell office:value-type="float" office:value="389846" calcext:value-type="float">
            <text:p>389846</text:p>
          </table:table-cell>
          <table:table-cell office:value-type="float" office:value="0" calcext:value-type="float">
            <text:p>0</text:p>
          </table:table-cell>
          <table:table-cell office:value-type="float" office:value="88507.193" calcext:value-type="float">
            <text:p>88507,193</text:p>
          </table:table-cell>
          <table:table-cell office:value-type="float" office:value="278601.653" calcext:value-type="float">
            <text:p>278601,653</text:p>
          </table:table-cell>
          <table:table-cell office:value-type="float" office:value="21088.259" calcext:value-type="float">
            <text:p>21088,259</text:p>
          </table:table-cell>
          <table:table-cell office:value-type="float" office:value="0" calcext:value-type="float">
            <text:p>0</text:p>
          </table:table-cell>
          <table:table-cell office:value-type="float" office:value="388197" calcext:value-type="float">
            <text:p>388197</text:p>
          </table:table-cell>
          <table:table-cell office:value-type="float" office:value="9517817" calcext:value-type="float">
            <text:p>9517817</text:p>
          </table:table-cell>
          <table:table-cell office:value-type="float" office:value="1093611" calcext:value-type="float">
            <text:p>1093611</text:p>
          </table:table-cell>
          <table:table-cell office:value-type="float" office:value="14192680" calcext:value-type="float">
            <text:p>14192680</text:p>
          </table:table-cell>
          <table:table-cell office:value-type="float" office:value="1220249" calcext:value-type="float">
            <text:p>1220249</text:p>
          </table:table-cell>
          <table:table-cell office:value-type="float" office:value="44180" calcext:value-type="float">
            <text:p>44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40530" calcext:value-type="float">
            <text:p>-14053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500185" calcext:value-type="float">
            <text:p>1500185</text:p>
          </table:table-cell>
          <table:table-cell office:value-type="float" office:value="101.145159" calcext:value-type="float">
            <text:p>101,145159</text:p>
          </table:table-cell>
          <table:table-cell office:value-type="float" office:value="544708" calcext:value-type="float">
            <text:p>544708</text:p>
          </table:table-cell>
          <table:table-cell office:value-type="float" office:value="248450" calcext:value-type="float">
            <text:p>248450</text:p>
          </table:table-cell>
          <table:table-cell office:value-type="float" office:value="61738" calcext:value-type="float">
            <text:p>61738</text:p>
          </table:table-cell>
          <table:table-cell office:value-type="float" office:value="46115" calcext:value-type="float">
            <text:p>46115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2586" calcext:value-type="float">
            <text:p>1202586</text:p>
          </table:table-cell>
          <table:table-cell office:value-type="float" office:value="0" calcext:value-type="float">
            <text:p>0</text:p>
          </table:table-cell>
          <table:table-cell office:value-type="float" office:value="2038221" calcext:value-type="float">
            <text:p>2038221</text:p>
          </table:table-cell>
          <table:table-cell office:value-type="float" office:value="843258" calcext:value-type="float">
            <text:p>843258</text:p>
          </table:table-cell>
          <table:table-cell office:value-type="float" office:value="203444" calcext:value-type="float">
            <text:p>203444</text:p>
          </table:table-cell>
          <table:table-cell office:value-type="float" office:value="216187" calcext:value-type="float">
            <text:p>216187</text:p>
          </table:table-cell>
          <table:table-cell office:value-type="float" office:value="0" calcext:value-type="float">
            <text:p>0</text:p>
          </table:table-cell>
          <table:table-cell office:value-type="float" office:value="-648175" calcext:value-type="float">
            <text:p>-648175</text:p>
          </table:table-cell>
          <table:table-cell office:value-type="float" office:value="213627" calcext:value-type="float">
            <text:p>213627</text:p>
          </table:table-cell>
          <table:table-cell office:value-type="float" office:value="137220" calcext:value-type="float">
            <text:p>137220</text:p>
          </table:table-cell>
          <table:table-cell office:value-type="float" office:value="20851" calcext:value-type="float">
            <text:p>20851</text:p>
          </table:table-cell>
          <table:table-cell office:value-type="float" office:value="8348" calcext:value-type="float">
            <text:p>8348</text:p>
          </table:table-cell>
          <table:table-cell office:value-type="float" office:value="0.3999" calcext:value-type="float">
            <text:p>0,3999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41515</text:p>
          </table:table-cell>
          <table:table-cell office:value-type="string" calcext:value-type="string">
            <text:p>CC DU BASSIN DE PONT-A-MOUSSON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2651190" calcext:value-type="float">
            <text:p>2651190</text:p>
          </table:table-cell>
          <table:table-cell office:value-type="float" office:value="22676" calcext:value-type="float">
            <text:p>22676</text:p>
          </table:table-cell>
          <table:table-cell office:value-type="float" office:value="2673866" calcext:value-type="float">
            <text:p>26738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245" calcext:value-type="float">
            <text:p>41245</text:p>
          </table:table-cell>
          <table:table-cell office:value-type="float" office:value="40998" calcext:value-type="float">
            <text:p>40998</text:p>
          </table:table-cell>
          <table:table-cell office:value-type="float" office:value="566670088" calcext:value-type="float">
            <text:p>566670088</text:p>
          </table:table-cell>
          <table:table-cell office:value-type="float" office:value="248220" calcext:value-type="float">
            <text:p>248220</text:p>
          </table:table-cell>
          <table:table-cell office:value-type="float" office:value="0" calcext:value-type="float">
            <text:p>0</text:p>
          </table:table-cell>
          <table:table-cell office:value-type="float" office:value="205246.168" calcext:value-type="float">
            <text:p>205246,168</text:p>
          </table:table-cell>
          <table:table-cell office:value-type="float" office:value="344046.692" calcext:value-type="float">
            <text:p>344046,692</text:p>
          </table:table-cell>
          <table:table-cell office:value-type="float" office:value="0" calcext:value-type="float">
            <text:p>0</text:p>
          </table:table-cell>
          <table:table-cell office:value-type="float" office:value="274806.86" calcext:value-type="float">
            <text:p>274806,86</text:p>
          </table:table-cell>
          <table:table-cell office:value-type="float" office:value="274486" calcext:value-type="float">
            <text:p>274486</text:p>
          </table:table-cell>
          <table:table-cell office:value-type="float" office:value="57421821" calcext:value-type="float">
            <text:p>57421821</text:p>
          </table:table-cell>
          <table:table-cell office:value-type="float" office:value="756869" calcext:value-type="float">
            <text:p>756869</text:p>
          </table:table-cell>
          <table:table-cell office:value-type="float" office:value="58979051" calcext:value-type="float">
            <text:p>58979051</text:p>
          </table:table-cell>
          <table:table-cell office:value-type="float" office:value="22463290" calcext:value-type="float">
            <text:p>22463290</text:p>
          </table:table-cell>
          <table:table-cell office:value-type="float" office:value="2418087" calcext:value-type="float">
            <text:p>2418087</text:p>
          </table:table-cell>
          <table:table-cell office:value-type="float" office:value="1662807" calcext:value-type="float">
            <text:p>1662807</text:p>
          </table:table-cell>
          <table:table-cell office:value-type="float" office:value="633318" calcext:value-type="float">
            <text:p>633318</text:p>
          </table:table-cell>
          <table:table-cell office:value-type="float" office:value="28594" calcext:value-type="float">
            <text:p>28594</text:p>
          </table:table-cell>
          <table:table-cell office:value-type="float" office:value="1870784" calcext:value-type="float">
            <text:p>1870784</text:p>
          </table:table-cell>
          <table:table-cell office:value-type="float" office:value="3012323" calcext:value-type="float">
            <text:p>3012323</text:p>
          </table:table-cell>
          <table:table-cell office:value-type="float" office:value="2704453" calcext:value-type="float">
            <text:p>2704453</text:p>
          </table:table-cell>
          <table:table-cell office:value-type="float" office:value="0" calcext:value-type="float">
            <text:p>0</text:p>
          </table:table-cell>
          <table:table-cell office:value-type="float" office:value="24551410" calcext:value-type="float">
            <text:p>24551410</text:p>
          </table:table-cell>
          <table:table-cell office:value-type="float" office:value="595.257849" calcext:value-type="float">
            <text:p>595,257849</text:p>
          </table:table-cell>
          <table:table-cell office:value-type="float" office:value="5363491" calcext:value-type="float">
            <text:p>5363491</text:p>
          </table:table-cell>
          <table:table-cell office:value-type="float" office:value="512790" calcext:value-type="float">
            <text:p>512790</text:p>
          </table:table-cell>
          <table:table-cell office:value-type="float" office:value="19929" calcext:value-type="float">
            <text:p>19929</text:p>
          </table:table-cell>
          <table:table-cell office:value-type="float" office:value="5944060" calcext:value-type="float">
            <text:p>5944060</text:p>
          </table:table-cell>
          <table:table-cell office:value-type="float" office:value="0" calcext:value-type="float">
            <text:p>0</text:p>
          </table:table-cell>
          <table:table-cell office:value-type="float" office:value="2704453" calcext:value-type="float">
            <text:p>2704453</text:p>
          </table:table-cell>
          <table:table-cell office:value-type="float" office:value="0" calcext:value-type="float">
            <text:p>0</text:p>
          </table:table-cell>
          <table:table-cell office:value-type="float" office:value="13425811" calcext:value-type="float">
            <text:p>134258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1061" calcext:value-type="float">
            <text:p>32910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78542" calcext:value-type="float">
            <text:p>5678542</text:p>
          </table:table-cell>
          <table:table-cell office:value-type="float" office:value="7151388" calcext:value-type="float">
            <text:p>7151388</text:p>
          </table:table-cell>
          <table:table-cell office:value-type="float" office:value="214344" calcext:value-type="float">
            <text:p>214344</text:p>
          </table:table-cell>
          <table:table-cell office:value-type="float" office:value="0" calcext:value-type="float">
            <text:p>0</text:p>
          </table:table-cell>
          <table:table-cell office:value-type="float" office:value="676263" calcext:value-type="float">
            <text:p>676263</text:p>
          </table:table-cell>
          <table:table-cell office:value-type="float" office:value="906315" calcext:value-type="float">
            <text:p>9063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33485" calcext:value-type="float">
            <text:p>0,333485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43693</text:p>
          </table:table-cell>
          <table:table-cell office:value-type="string" calcext:value-type="string">
            <text:p>CC TERRE LORRAINE DU LONGUYONNAI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820" calcext:value-type="float">
            <text:p>15820</text:p>
          </table:table-cell>
          <table:table-cell office:value-type="float" office:value="15648" calcext:value-type="float">
            <text:p>15648</text:p>
          </table:table-cell>
          <table:table-cell office:value-type="float" office:value="214240730" calcext:value-type="float">
            <text:p>214240730</text:p>
          </table:table-cell>
          <table:table-cell office:value-type="float" office:value="367772" calcext:value-type="float">
            <text:p>367772</text:p>
          </table:table-cell>
          <table:table-cell office:value-type="float" office:value="0" calcext:value-type="float">
            <text:p>0</text:p>
          </table:table-cell>
          <table:table-cell office:value-type="float" office:value="114971.824" calcext:value-type="float">
            <text:p>114971,824</text:p>
          </table:table-cell>
          <table:table-cell office:value-type="float" office:value="336219.751" calcext:value-type="float">
            <text:p>336219,751</text:p>
          </table:table-cell>
          <table:table-cell office:value-type="float" office:value="0" calcext:value-type="float">
            <text:p>0</text:p>
          </table:table-cell>
          <table:table-cell office:value-type="float" office:value="48246.575" calcext:value-type="float">
            <text:p>48246,575</text:p>
          </table:table-cell>
          <table:table-cell office:value-type="float" office:value="402945" calcext:value-type="float">
            <text:p>402945</text:p>
          </table:table-cell>
          <table:table-cell office:value-type="float" office:value="12452493" calcext:value-type="float">
            <text:p>12452493</text:p>
          </table:table-cell>
          <table:table-cell office:value-type="float" office:value="732099" calcext:value-type="float">
            <text:p>732099</text:p>
          </table:table-cell>
          <table:table-cell office:value-type="float" office:value="17034457" calcext:value-type="float">
            <text:p>17034457</text:p>
          </table:table-cell>
          <table:table-cell office:value-type="float" office:value="1485701" calcext:value-type="float">
            <text:p>1485701</text:p>
          </table:table-cell>
          <table:table-cell office:value-type="float" office:value="64363" calcext:value-type="float">
            <text:p>64363</text:p>
          </table:table-cell>
          <table:table-cell office:value-type="float" office:value="271575" calcext:value-type="float">
            <text:p>2715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98820" calcext:value-type="float">
            <text:p>-3988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1672" calcext:value-type="float">
            <text:p>1831672</text:p>
          </table:table-cell>
          <table:table-cell office:value-type="float" office:value="115.782048" calcext:value-type="float">
            <text:p>115,782048</text:p>
          </table:table-cell>
          <table:table-cell office:value-type="float" office:value="1418092" calcext:value-type="float">
            <text:p>1418092</text:p>
          </table:table-cell>
          <table:table-cell office:value-type="float" office:value="682966" calcext:value-type="float">
            <text:p>682966</text:p>
          </table:table-cell>
          <table:table-cell office:value-type="float" office:value="57017" calcext:value-type="float">
            <text:p>57017</text:p>
          </table:table-cell>
          <table:table-cell office:value-type="float" office:value="145478" calcext:value-type="float">
            <text:p>1454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1588" calcext:value-type="float">
            <text:p>147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3316" calcext:value-type="float">
            <text:p>2563316</text:p>
          </table:table-cell>
          <table:table-cell office:value-type="float" office:value="1288721" calcext:value-type="float">
            <text:p>1288721</text:p>
          </table:table-cell>
          <table:table-cell office:value-type="float" office:value="118157" calcext:value-type="float">
            <text:p>118157</text:p>
          </table:table-cell>
          <table:table-cell office:value-type="float" office:value="258245" calcext:value-type="float">
            <text:p>258245</text:p>
          </table:table-cell>
          <table:table-cell office:value-type="float" office:value="0" calcext:value-type="float">
            <text:p>0</text:p>
          </table:table-cell>
          <table:table-cell office:value-type="float" office:value="-656162" calcext:value-type="float">
            <text:p>-656162</text:p>
          </table:table-cell>
          <table:table-cell office:value-type="float" office:value="135754" calcext:value-type="float">
            <text:p>135754</text:p>
          </table:table-cell>
          <table:table-cell office:value-type="float" office:value="189711" calcext:value-type="float">
            <text:p>189711</text:p>
          </table:table-cell>
          <table:table-cell office:value-type="float" office:value="113455" calcext:value-type="float">
            <text:p>113455</text:p>
          </table:table-cell>
          <table:table-cell office:value-type="float" office:value="12199" calcext:value-type="float">
            <text:p>12199</text:p>
          </table:table-cell>
          <table:table-cell office:value-type="float" office:value="0.487032" calcext:value-type="float">
            <text:p>0,487032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67643</text:p>
          </table:table-cell>
          <table:table-cell office:value-type="string" calcext:value-type="string">
            <text:p>CC MEURTHE-MORTAGNE-MOSELL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152" calcext:value-type="float">
            <text:p>17152</text:p>
          </table:table-cell>
          <table:table-cell office:value-type="float" office:value="17012" calcext:value-type="float">
            <text:p>17012</text:p>
          </table:table-cell>
          <table:table-cell office:value-type="float" office:value="232238356" calcext:value-type="float">
            <text:p>232238356</text:p>
          </table:table-cell>
          <table:table-cell office:value-type="float" office:value="373214" calcext:value-type="float">
            <text:p>373214</text:p>
          </table:table-cell>
          <table:table-cell office:value-type="float" office:value="0" calcext:value-type="float">
            <text:p>0</text:p>
          </table:table-cell>
          <table:table-cell office:value-type="float" office:value="83298.241" calcext:value-type="float">
            <text:p>83298,241</text:p>
          </table:table-cell>
          <table:table-cell office:value-type="float" office:value="246799.899" calcext:value-type="float">
            <text:p>246799,899</text:p>
          </table:table-cell>
          <table:table-cell office:value-type="float" office:value="41577.325" calcext:value-type="float">
            <text:p>41577,325</text:p>
          </table:table-cell>
          <table:table-cell office:value-type="float" office:value="0" calcext:value-type="float">
            <text:p>0</text:p>
          </table:table-cell>
          <table:table-cell office:value-type="float" office:value="371675" calcext:value-type="float">
            <text:p>371675</text:p>
          </table:table-cell>
          <table:table-cell office:value-type="float" office:value="11890923" calcext:value-type="float">
            <text:p>11890923</text:p>
          </table:table-cell>
          <table:table-cell office:value-type="float" office:value="740752" calcext:value-type="float">
            <text:p>740752</text:p>
          </table:table-cell>
          <table:table-cell office:value-type="float" office:value="18585604" calcext:value-type="float">
            <text:p>18585604</text:p>
          </table:table-cell>
          <table:table-cell office:value-type="float" office:value="1832769" calcext:value-type="float">
            <text:p>1832769</text:p>
          </table:table-cell>
          <table:table-cell office:value-type="float" office:value="74044" calcext:value-type="float">
            <text:p>74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03994" calcext:value-type="float">
            <text:p>-1039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7156" calcext:value-type="float">
            <text:p>1947156</text:p>
          </table:table-cell>
          <table:table-cell office:value-type="float" office:value="113.523554" calcext:value-type="float">
            <text:p>113,523554</text:p>
          </table:table-cell>
          <table:table-cell office:value-type="float" office:value="685601" calcext:value-type="float">
            <text:p>685601</text:p>
          </table:table-cell>
          <table:table-cell office:value-type="float" office:value="238102" calcext:value-type="float">
            <text:p>238102</text:p>
          </table:table-cell>
          <table:table-cell office:value-type="float" office:value="32860" calcext:value-type="float">
            <text:p>32860</text:p>
          </table:table-cell>
          <table:table-cell office:value-type="float" office:value="97137" calcext:value-type="float">
            <text:p>971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38168" calcext:value-type="float">
            <text:p>1338168</text:p>
          </table:table-cell>
          <table:table-cell office:value-type="float" office:value="0" calcext:value-type="float">
            <text:p>0</text:p>
          </table:table-cell>
          <table:table-cell office:value-type="float" office:value="3157817" calcext:value-type="float">
            <text:p>3157817</text:p>
          </table:table-cell>
          <table:table-cell office:value-type="float" office:value="1444338" calcext:value-type="float">
            <text:p>1444338</text:p>
          </table:table-cell>
          <table:table-cell office:value-type="float" office:value="153886" calcext:value-type="float">
            <text:p>153886</text:p>
          </table:table-cell>
          <table:table-cell office:value-type="float" office:value="335199" calcext:value-type="float">
            <text:p>335199</text:p>
          </table:table-cell>
          <table:table-cell office:value-type="float" office:value="0" calcext:value-type="float">
            <text:p>0</text:p>
          </table:table-cell>
          <table:table-cell office:value-type="float" office:value="-577081" calcext:value-type="float">
            <text:p>-577081</text:p>
          </table:table-cell>
          <table:table-cell office:value-type="float" office:value="283460" calcext:value-type="float">
            <text:p>283460</text:p>
          </table:table-cell>
          <table:table-cell office:value-type="float" office:value="83336" calcext:value-type="float">
            <text:p>83336</text:p>
          </table:table-cell>
          <table:table-cell office:value-type="float" office:value="39674" calcext:value-type="float">
            <text:p>39674</text:p>
          </table:table-cell>
          <table:table-cell office:value-type="float" office:value="14356" calcext:value-type="float">
            <text:p>14356</text:p>
          </table:table-cell>
          <table:table-cell office:value-type="float" office:value="0.325457" calcext:value-type="float">
            <text:p>0,325457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69433</text:p>
          </table:table-cell>
          <table:table-cell office:value-type="string" calcext:value-type="string">
            <text:p>CC DE VEZOUZE EN PIEMONT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5266" calcext:value-type="float">
            <text:p>5266</text:p>
          </table:table-cell>
          <table:table-cell office:value-type="float" office:value="0" calcext:value-type="float">
            <text:p>0</text:p>
          </table:table-cell>
          <table:table-cell office:value-type="float" office:value="5266" calcext:value-type="float">
            <text:p>5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85" calcext:value-type="float">
            <text:p>12585</text:p>
          </table:table-cell>
          <table:table-cell office:value-type="float" office:value="11967" calcext:value-type="float">
            <text:p>11967</text:p>
          </table:table-cell>
          <table:table-cell office:value-type="float" office:value="133778343" calcext:value-type="float">
            <text:p>133778343</text:p>
          </table:table-cell>
          <table:table-cell office:value-type="float" office:value="280535" calcext:value-type="float">
            <text:p>280535</text:p>
          </table:table-cell>
          <table:table-cell office:value-type="float" office:value="0" calcext:value-type="float">
            <text:p>0</text:p>
          </table:table-cell>
          <table:table-cell office:value-type="float" office:value="67804.738" calcext:value-type="float">
            <text:p>67804,738</text:p>
          </table:table-cell>
          <table:table-cell office:value-type="float" office:value="195591.363" calcext:value-type="float">
            <text:p>195591,363</text:p>
          </table:table-cell>
          <table:table-cell office:value-type="float" office:value="1219.783" calcext:value-type="float">
            <text:p>1219,783</text:p>
          </table:table-cell>
          <table:table-cell office:value-type="float" office:value="0" calcext:value-type="float">
            <text:p>0</text:p>
          </table:table-cell>
          <table:table-cell office:value-type="float" office:value="264616" calcext:value-type="float">
            <text:p>264616</text:p>
          </table:table-cell>
          <table:table-cell office:value-type="float" office:value="11902211" calcext:value-type="float">
            <text:p>11902211</text:p>
          </table:table-cell>
          <table:table-cell office:value-type="float" office:value="1230150" calcext:value-type="float">
            <text:p>1230150</text:p>
          </table:table-cell>
          <table:table-cell office:value-type="float" office:value="11514382" calcext:value-type="float">
            <text:p>11514382</text:p>
          </table:table-cell>
          <table:table-cell office:value-type="float" office:value="5439117" calcext:value-type="float">
            <text:p>5439117</text:p>
          </table:table-cell>
          <table:table-cell office:value-type="float" office:value="44723" calcext:value-type="float">
            <text:p>44723</text:p>
          </table:table-cell>
          <table:table-cell office:value-type="float" office:value="107100" calcext:value-type="float">
            <text:p>107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02399" calcext:value-type="float">
            <text:p>-302399</text:p>
          </table:table-cell>
          <table:table-cell office:value-type="float" office:value="5372" calcext:value-type="float">
            <text:p>5372</text:p>
          </table:table-cell>
          <table:table-cell office:value-type="float" office:value="0" calcext:value-type="float">
            <text:p>0</text:p>
          </table:table-cell>
          <table:table-cell office:value-type="float" office:value="1756263" calcext:value-type="float">
            <text:p>1756263</text:p>
          </table:table-cell>
          <table:table-cell office:value-type="float" office:value="139.552086" calcext:value-type="float">
            <text:p>139,552086</text:p>
          </table:table-cell>
          <table:table-cell office:value-type="float" office:value="470387" calcext:value-type="float">
            <text:p>470387</text:p>
          </table:table-cell>
          <table:table-cell office:value-type="float" office:value="254124" calcext:value-type="float">
            <text:p>254124</text:p>
          </table:table-cell>
          <table:table-cell office:value-type="float" office:value="48453" calcext:value-type="float">
            <text:p>48453</text:p>
          </table:table-cell>
          <table:table-cell office:value-type="float" office:value="258613" calcext:value-type="float">
            <text:p>258613</text:p>
          </table:table-cell>
          <table:table-cell office:value-type="float" office:value="0" calcext:value-type="float">
            <text:p>0</text:p>
          </table:table-cell>
          <table:table-cell office:value-type="float" office:value="5372" calcext:value-type="float">
            <text:p>53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5981" calcext:value-type="float">
            <text:p>825981</text:p>
          </table:table-cell>
          <table:table-cell office:value-type="float" office:value="0" calcext:value-type="float">
            <text:p>0</text:p>
          </table:table-cell>
          <table:table-cell office:value-type="float" office:value="1450533" calcext:value-type="float">
            <text:p>1450533</text:p>
          </table:table-cell>
          <table:table-cell office:value-type="float" office:value="829811" calcext:value-type="float">
            <text:p>829811</text:p>
          </table:table-cell>
          <table:table-cell office:value-type="float" office:value="242357" calcext:value-type="float">
            <text:p>242357</text:p>
          </table:table-cell>
          <table:table-cell office:value-type="float" office:value="976355" calcext:value-type="float">
            <text:p>976355</text:p>
          </table:table-cell>
          <table:table-cell office:value-type="float" office:value="0" calcext:value-type="float">
            <text:p>0</text:p>
          </table:table-cell>
          <table:table-cell office:value-type="float" office:value="-788415" calcext:value-type="float">
            <text:p>-788415</text:p>
          </table:table-cell>
          <table:table-cell office:value-type="float" office:value="156675" calcext:value-type="float">
            <text:p>156675</text:p>
          </table:table-cell>
          <table:table-cell office:value-type="float" office:value="143453" calcext:value-type="float">
            <text:p>143453</text:p>
          </table:table-cell>
          <table:table-cell office:value-type="float" office:value="30025" calcext:value-type="float">
            <text:p>30025</text:p>
          </table:table-cell>
          <table:table-cell office:value-type="float" office:value="9951" calcext:value-type="float">
            <text:p>9951</text:p>
          </table:table-cell>
          <table:table-cell office:value-type="float" office:value="0.36106" calcext:value-type="float">
            <text:p>0,36106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70290</text:p>
          </table:table-cell>
          <table:table-cell office:value-type="string" calcext:value-type="string">
            <text:p>CC COEUR DU PAYS HAUT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299487" calcext:value-type="float">
            <text:p>299487</text:p>
          </table:table-cell>
          <table:table-cell office:value-type="float" office:value="0" calcext:value-type="float">
            <text:p>0</text:p>
          </table:table-cell>
          <table:table-cell office:value-type="float" office:value="299487" calcext:value-type="float">
            <text:p>299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12" calcext:value-type="float">
            <text:p>23812</text:p>
          </table:table-cell>
          <table:table-cell office:value-type="float" office:value="23704" calcext:value-type="float">
            <text:p>23704</text:p>
          </table:table-cell>
          <table:table-cell office:value-type="float" office:value="298298804" calcext:value-type="float">
            <text:p>298298804</text:p>
          </table:table-cell>
          <table:table-cell office:value-type="float" office:value="800689" calcext:value-type="float">
            <text:p>800689</text:p>
          </table:table-cell>
          <table:table-cell office:value-type="float" office:value="0" calcext:value-type="float">
            <text:p>0</text:p>
          </table:table-cell>
          <table:table-cell office:value-type="float" office:value="188405.756" calcext:value-type="float">
            <text:p>188405,756</text:p>
          </table:table-cell>
          <table:table-cell office:value-type="float" office:value="741554.985" calcext:value-type="float">
            <text:p>741554,985</text:p>
          </table:table-cell>
          <table:table-cell office:value-type="float" office:value="0" calcext:value-type="float">
            <text:p>0</text:p>
          </table:table-cell>
          <table:table-cell office:value-type="float" office:value="50310.741" calcext:value-type="float">
            <text:p>50310,741</text:p>
          </table:table-cell>
          <table:table-cell office:value-type="float" office:value="879650" calcext:value-type="float">
            <text:p>879650</text:p>
          </table:table-cell>
          <table:table-cell office:value-type="float" office:value="17089385" calcext:value-type="float">
            <text:p>17089385</text:p>
          </table:table-cell>
          <table:table-cell office:value-type="float" office:value="663530" calcext:value-type="float">
            <text:p>663530</text:p>
          </table:table-cell>
          <table:table-cell office:value-type="float" office:value="24459508" calcext:value-type="float">
            <text:p>24459508</text:p>
          </table:table-cell>
          <table:table-cell office:value-type="float" office:value="1869322" calcext:value-type="float">
            <text:p>1869322</text:p>
          </table:table-cell>
          <table:table-cell office:value-type="float" office:value="296968" calcext:value-type="float">
            <text:p>296968</text:p>
          </table:table-cell>
          <table:table-cell office:value-type="float" office:value="232192" calcext:value-type="float">
            <text:p>232192</text:p>
          </table:table-cell>
          <table:table-cell office:value-type="float" office:value="118681" calcext:value-type="float">
            <text:p>118681</text:p>
          </table:table-cell>
          <table:table-cell office:value-type="float" office:value="17995" calcext:value-type="float">
            <text:p>17995</text:p>
          </table:table-cell>
          <table:table-cell office:value-type="float" office:value="0" calcext:value-type="float">
            <text:p>0</text:p>
          </table:table-cell>
          <table:table-cell office:value-type="float" office:value="-1241116" calcext:value-type="float">
            <text:p>-1241116</text:p>
          </table:table-cell>
          <table:table-cell office:value-type="float" office:value="305504" calcext:value-type="float">
            <text:p>305504</text:p>
          </table:table-cell>
          <table:table-cell office:value-type="float" office:value="0" calcext:value-type="float">
            <text:p>0</text:p>
          </table:table-cell>
          <table:table-cell office:value-type="float" office:value="2793851" calcext:value-type="float">
            <text:p>2793851</text:p>
          </table:table-cell>
          <table:table-cell office:value-type="float" office:value="117.32954" calcext:value-type="float">
            <text:p>117,32954</text:p>
          </table:table-cell>
          <table:table-cell office:value-type="float" office:value="2659935" calcext:value-type="float">
            <text:p>2659935</text:p>
          </table:table-cell>
          <table:table-cell office:value-type="float" office:value="285585" calcext:value-type="float">
            <text:p>285585</text:p>
          </table:table-cell>
          <table:table-cell office:value-type="float" office:value="23483" calcext:value-type="float">
            <text:p>23483</text:p>
          </table:table-cell>
          <table:table-cell office:value-type="float" office:value="519151" calcext:value-type="float">
            <text:p>519151</text:p>
          </table:table-cell>
          <table:table-cell office:value-type="float" office:value="0" calcext:value-type="float">
            <text:p>0</text:p>
          </table:table-cell>
          <table:table-cell office:value-type="float" office:value="305504" calcext:value-type="float">
            <text:p>305504</text:p>
          </table:table-cell>
          <table:table-cell office:value-type="float" office:value="608247" calcext:value-type="float">
            <text:p>6082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5587" calcext:value-type="float">
            <text:p>2685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48" calcext:value-type="float">
            <text:p>2748</text:p>
          </table:table-cell>
          <table:table-cell office:value-type="float" office:value="2943748" calcext:value-type="float">
            <text:p>2943748</text:p>
          </table:table-cell>
          <table:table-cell office:value-type="float" office:value="3061900" calcext:value-type="float">
            <text:p>3061900</text:p>
          </table:table-cell>
          <table:table-cell office:value-type="float" office:value="197400" calcext:value-type="float">
            <text:p>197400</text:p>
          </table:table-cell>
          <table:table-cell office:value-type="float" office:value="0" calcext:value-type="float">
            <text:p>0</text:p>
          </table:table-cell>
          <table:table-cell office:value-type="float" office:value="20356" calcext:value-type="float">
            <text:p>20356</text:p>
          </table:table-cell>
          <table:table-cell office:value-type="float" office:value="151557" calcext:value-type="float">
            <text:p>1515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30238" calcext:value-type="float">
            <text:p>0,530238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70324</text:p>
          </table:table-cell>
          <table:table-cell office:value-type="string" calcext:value-type="string">
            <text:p>CC DU TERRITOIRE DE LUNEVILLE A BACCARAT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287559" calcext:value-type="float">
            <text:p>1287559</text:p>
          </table:table-cell>
          <table:table-cell office:value-type="float" office:value="0" calcext:value-type="float">
            <text:p>0</text:p>
          </table:table-cell>
          <table:table-cell office:value-type="float" office:value="1287559" calcext:value-type="float">
            <text:p>12875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83" calcext:value-type="float">
            <text:p>42283</text:p>
          </table:table-cell>
          <table:table-cell office:value-type="float" office:value="41890" calcext:value-type="float">
            <text:p>41890</text:p>
          </table:table-cell>
          <table:table-cell office:value-type="float" office:value="535133395" calcext:value-type="float">
            <text:p>535133395</text:p>
          </table:table-cell>
          <table:table-cell office:value-type="float" office:value="708504" calcext:value-type="float">
            <text:p>708504</text:p>
          </table:table-cell>
          <table:table-cell office:value-type="float" office:value="0" calcext:value-type="float">
            <text:p>0</text:p>
          </table:table-cell>
          <table:table-cell office:value-type="float" office:value="135673.276" calcext:value-type="float">
            <text:p>135673,276</text:p>
          </table:table-cell>
          <table:table-cell office:value-type="float" office:value="340331.066" calcext:value-type="float">
            <text:p>340331,066</text:p>
          </table:table-cell>
          <table:table-cell office:value-type="float" office:value="190095.712" calcext:value-type="float">
            <text:p>190095,712</text:p>
          </table:table-cell>
          <table:table-cell office:value-type="float" office:value="0" calcext:value-type="float">
            <text:p>0</text:p>
          </table:table-cell>
          <table:table-cell office:value-type="float" office:value="666100" calcext:value-type="float">
            <text:p>666100</text:p>
          </table:table-cell>
          <table:table-cell office:value-type="float" office:value="41627387" calcext:value-type="float">
            <text:p>41627387</text:p>
          </table:table-cell>
          <table:table-cell office:value-type="float" office:value="1211886" calcext:value-type="float">
            <text:p>1211886</text:p>
          </table:table-cell>
          <table:table-cell office:value-type="float" office:value="49750794" calcext:value-type="float">
            <text:p>49750794</text:p>
          </table:table-cell>
          <table:table-cell office:value-type="float" office:value="10498770" calcext:value-type="float">
            <text:p>10498770</text:p>
          </table:table-cell>
          <table:table-cell office:value-type="float" office:value="1678892" calcext:value-type="float">
            <text:p>1678892</text:p>
          </table:table-cell>
          <table:table-cell office:value-type="float" office:value="222134" calcext:value-type="float">
            <text:p>222134</text:p>
          </table:table-cell>
          <table:table-cell office:value-type="float" office:value="632218" calcext:value-type="float">
            <text:p>632218</text:p>
          </table:table-cell>
          <table:table-cell office:value-type="float" office:value="32274" calcext:value-type="float">
            <text:p>32274</text:p>
          </table:table-cell>
          <table:table-cell office:value-type="float" office:value="245437" calcext:value-type="float">
            <text:p>245437</text:p>
          </table:table-cell>
          <table:table-cell office:value-type="float" office:value="-1706904" calcext:value-type="float">
            <text:p>-1706904</text:p>
          </table:table-cell>
          <table:table-cell office:value-type="float" office:value="1313426" calcext:value-type="float">
            <text:p>1313426</text:p>
          </table:table-cell>
          <table:table-cell office:value-type="float" office:value="0" calcext:value-type="float">
            <text:p>0</text:p>
          </table:table-cell>
          <table:table-cell office:value-type="float" office:value="10485597" calcext:value-type="float">
            <text:p>10485597</text:p>
          </table:table-cell>
          <table:table-cell office:value-type="float" office:value="247.986117" calcext:value-type="float">
            <text:p>247,986117</text:p>
          </table:table-cell>
          <table:table-cell office:value-type="float" office:value="5274631" calcext:value-type="float">
            <text:p>5274631</text:p>
          </table:table-cell>
          <table:table-cell office:value-type="float" office:value="695553" calcext:value-type="float">
            <text:p>695553</text:p>
          </table:table-cell>
          <table:table-cell office:value-type="float" office:value="83025" calcext:value-type="float">
            <text:p>83025</text:p>
          </table:table-cell>
          <table:table-cell office:value-type="float" office:value="2366286" calcext:value-type="float">
            <text:p>2366286</text:p>
          </table:table-cell>
          <table:table-cell office:value-type="float" office:value="0" calcext:value-type="float">
            <text:p>0</text:p>
          </table:table-cell>
          <table:table-cell office:value-type="float" office:value="1313426" calcext:value-type="float">
            <text:p>1313426</text:p>
          </table:table-cell>
          <table:table-cell office:value-type="float" office:value="0" calcext:value-type="float">
            <text:p>0</text:p>
          </table:table-cell>
          <table:table-cell office:value-type="float" office:value="5265650" calcext:value-type="float">
            <text:p>52656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35583" calcext:value-type="float">
            <text:p>6735583</text:p>
          </table:table-cell>
          <table:table-cell office:value-type="float" office:value="8028807" calcext:value-type="float">
            <text:p>8028807</text:p>
          </table:table-cell>
          <table:table-cell office:value-type="float" office:value="315049" calcext:value-type="float">
            <text:p>315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981" calcext:value-type="float">
            <text:p>-69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5031" calcext:value-type="float">
            <text:p>0,215031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70563</text:p>
          </table:table-cell>
          <table:table-cell office:value-type="string" calcext:value-type="string">
            <text:p>CC TERRES TOULOISE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686620" calcext:value-type="float">
            <text:p>1686620</text:p>
          </table:table-cell>
          <table:table-cell office:value-type="float" office:value="0" calcext:value-type="float">
            <text:p>0</text:p>
          </table:table-cell>
          <table:table-cell office:value-type="float" office:value="1686620" calcext:value-type="float">
            <text:p>1686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91" calcext:value-type="float">
            <text:p>45491</text:p>
          </table:table-cell>
          <table:table-cell office:value-type="float" office:value="45067" calcext:value-type="float">
            <text:p>45067</text:p>
          </table:table-cell>
          <table:table-cell office:value-type="float" office:value="635580359" calcext:value-type="float">
            <text:p>635580359</text:p>
          </table:table-cell>
          <table:table-cell office:value-type="float" office:value="533956" calcext:value-type="float">
            <text:p>533956</text:p>
          </table:table-cell>
          <table:table-cell office:value-type="float" office:value="0" calcext:value-type="float">
            <text:p>0</text:p>
          </table:table-cell>
          <table:table-cell office:value-type="float" office:value="227773.765" calcext:value-type="float">
            <text:p>227773,765</text:p>
          </table:table-cell>
          <table:table-cell office:value-type="float" office:value="443498.68" calcext:value-type="float">
            <text:p>443498,68</text:p>
          </table:table-cell>
          <table:table-cell office:value-type="float" office:value="0" calcext:value-type="float">
            <text:p>0</text:p>
          </table:table-cell>
          <table:table-cell office:value-type="float" office:value="89141.445" calcext:value-type="float">
            <text:p>89141,445</text:p>
          </table:table-cell>
          <table:table-cell office:value-type="float" office:value="582131" calcext:value-type="float">
            <text:p>582131</text:p>
          </table:table-cell>
          <table:table-cell office:value-type="float" office:value="55117140" calcext:value-type="float">
            <text:p>55117140</text:p>
          </table:table-cell>
          <table:table-cell office:value-type="float" office:value="1243156" calcext:value-type="float">
            <text:p>1243156</text:p>
          </table:table-cell>
          <table:table-cell office:value-type="float" office:value="59137185" calcext:value-type="float">
            <text:p>59137185</text:p>
          </table:table-cell>
          <table:table-cell office:value-type="float" office:value="21750120" calcext:value-type="float">
            <text:p>21750120</text:p>
          </table:table-cell>
          <table:table-cell office:value-type="float" office:value="2721904" calcext:value-type="float">
            <text:p>2721904</text:p>
          </table:table-cell>
          <table:table-cell office:value-type="float" office:value="1099148" calcext:value-type="float">
            <text:p>1099148</text:p>
          </table:table-cell>
          <table:table-cell office:value-type="float" office:value="695037" calcext:value-type="float">
            <text:p>695037</text:p>
          </table:table-cell>
          <table:table-cell office:value-type="float" office:value="61462" calcext:value-type="float">
            <text:p>61462</text:p>
          </table:table-cell>
          <table:table-cell office:value-type="float" office:value="363385" calcext:value-type="float">
            <text:p>363385</text:p>
          </table:table-cell>
          <table:table-cell office:value-type="float" office:value="-1309862" calcext:value-type="float">
            <text:p>-1309862</text:p>
          </table:table-cell>
          <table:table-cell office:value-type="float" office:value="1720504" calcext:value-type="float">
            <text:p>1720504</text:p>
          </table:table-cell>
          <table:table-cell office:value-type="float" office:value="0" calcext:value-type="float">
            <text:p>0</text:p>
          </table:table-cell>
          <table:table-cell office:value-type="float" office:value="17387271" calcext:value-type="float">
            <text:p>17387271</text:p>
          </table:table-cell>
          <table:table-cell office:value-type="float" office:value="382.213427" calcext:value-type="float">
            <text:p>382,213427</text:p>
          </table:table-cell>
          <table:table-cell office:value-type="float" office:value="5472826" calcext:value-type="float">
            <text:p>5472826</text:p>
          </table:table-cell>
          <table:table-cell office:value-type="float" office:value="712434" calcext:value-type="float">
            <text:p>712434</text:p>
          </table:table-cell>
          <table:table-cell office:value-type="float" office:value="28220" calcext:value-type="float">
            <text:p>28220</text:p>
          </table:table-cell>
          <table:table-cell office:value-type="float" office:value="4828917" calcext:value-type="float">
            <text:p>4828917</text:p>
          </table:table-cell>
          <table:table-cell office:value-type="float" office:value="0" calcext:value-type="float">
            <text:p>0</text:p>
          </table:table-cell>
          <table:table-cell office:value-type="float" office:value="1720504" calcext:value-type="float">
            <text:p>1720504</text:p>
          </table:table-cell>
          <table:table-cell office:value-type="float" office:value="0" calcext:value-type="float">
            <text:p>0</text:p>
          </table:table-cell>
          <table:table-cell office:value-type="float" office:value="8048277" calcext:value-type="float">
            <text:p>8048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27689" calcext:value-type="float">
            <text:p>3527689</text:p>
          </table:table-cell>
          <table:table-cell office:value-type="float" office:value="0" calcext:value-type="float">
            <text:p>0</text:p>
          </table:table-cell>
          <table:table-cell office:value-type="float" office:value="381806" calcext:value-type="float">
            <text:p>381806</text:p>
          </table:table-cell>
          <table:table-cell office:value-type="float" office:value="0" calcext:value-type="float">
            <text:p>0</text:p>
          </table:table-cell>
          <table:table-cell office:value-type="float" office:value="7715812" calcext:value-type="float">
            <text:p>7715812</text:p>
          </table:table-cell>
          <table:table-cell office:value-type="float" office:value="8021843" calcext:value-type="float">
            <text:p>8021843</text:p>
          </table:table-cell>
          <table:table-cell office:value-type="float" office:value="263483" calcext:value-type="float">
            <text:p>263483</text:p>
          </table:table-cell>
          <table:table-cell office:value-type="float" office:value="0" calcext:value-type="float">
            <text:p>0</text:p>
          </table:table-cell>
          <table:table-cell office:value-type="float" office:value="103596" calcext:value-type="float">
            <text:p>103596</text:p>
          </table:table-cell>
          <table:table-cell office:value-type="float" office:value="115085" calcext:value-type="float">
            <text:p>1150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35545" calcext:value-type="float">
            <text:p>0,335545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70589</text:p>
          </table:table-cell>
          <table:table-cell office:value-type="string" calcext:value-type="string">
            <text:p>CC SEILLE ET GRAND COURONN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08324" calcext:value-type="float">
            <text:p>108324</text:p>
          </table:table-cell>
          <table:table-cell office:value-type="float" office:value="0" calcext:value-type="float">
            <text:p>0</text:p>
          </table:table-cell>
          <table:table-cell office:value-type="float" office:value="108324" calcext:value-type="float">
            <text:p>108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12" calcext:value-type="float">
            <text:p>19112</text:p>
          </table:table-cell>
          <table:table-cell office:value-type="float" office:value="19002" calcext:value-type="float">
            <text:p>19002</text:p>
          </table:table-cell>
          <table:table-cell office:value-type="float" office:value="306871441" calcext:value-type="float">
            <text:p>306871441</text:p>
          </table:table-cell>
          <table:table-cell office:value-type="float" office:value="615959" calcext:value-type="float">
            <text:p>615959</text:p>
          </table:table-cell>
          <table:table-cell office:value-type="float" office:value="0" calcext:value-type="float">
            <text:p>0</text:p>
          </table:table-cell>
          <table:table-cell office:value-type="float" office:value="127367.071" calcext:value-type="float">
            <text:p>127367,071</text:p>
          </table:table-cell>
          <table:table-cell office:value-type="float" office:value="297713.807" calcext:value-type="float">
            <text:p>297713,807</text:p>
          </table:table-cell>
          <table:table-cell office:value-type="float" office:value="161092.296" calcext:value-type="float">
            <text:p>161092,296</text:p>
          </table:table-cell>
          <table:table-cell office:value-type="float" office:value="0" calcext:value-type="float">
            <text:p>0</text:p>
          </table:table-cell>
          <table:table-cell office:value-type="float" office:value="586173" calcext:value-type="float">
            <text:p>586173</text:p>
          </table:table-cell>
          <table:table-cell office:value-type="float" office:value="16286384" calcext:value-type="float">
            <text:p>16286384</text:p>
          </table:table-cell>
          <table:table-cell office:value-type="float" office:value="1069013" calcext:value-type="float">
            <text:p>1069013</text:p>
          </table:table-cell>
          <table:table-cell office:value-type="float" office:value="21976518" calcext:value-type="float">
            <text:p>21976518</text:p>
          </table:table-cell>
          <table:table-cell office:value-type="float" office:value="5342754" calcext:value-type="float">
            <text:p>5342754</text:p>
          </table:table-cell>
          <table:table-cell office:value-type="float" office:value="566827" calcext:value-type="float">
            <text:p>566827</text:p>
          </table:table-cell>
          <table:table-cell office:value-type="float" office:value="592079" calcext:value-type="float">
            <text:p>592079</text:p>
          </table:table-cell>
          <table:table-cell office:value-type="float" office:value="12910" calcext:value-type="float">
            <text:p>12910</text:p>
          </table:table-cell>
          <table:table-cell office:value-type="float" office:value="11101" calcext:value-type="float">
            <text:p>11101</text:p>
          </table:table-cell>
          <table:table-cell office:value-type="float" office:value="0" calcext:value-type="float">
            <text:p>0</text:p>
          </table:table-cell>
          <table:table-cell office:value-type="float" office:value="-593328" calcext:value-type="float">
            <text:p>-593328</text:p>
          </table:table-cell>
          <table:table-cell office:value-type="float" office:value="110500" calcext:value-type="float">
            <text:p>110500</text:p>
          </table:table-cell>
          <table:table-cell office:value-type="float" office:value="0" calcext:value-type="float">
            <text:p>0</text:p>
          </table:table-cell>
          <table:table-cell office:value-type="float" office:value="4428524" calcext:value-type="float">
            <text:p>4428524</text:p>
          </table:table-cell>
          <table:table-cell office:value-type="float" office:value="231.714316" calcext:value-type="float">
            <text:p>231,714316</text:p>
          </table:table-cell>
          <table:table-cell office:value-type="float" office:value="2561277" calcext:value-type="float">
            <text:p>2561277</text:p>
          </table:table-cell>
          <table:table-cell office:value-type="float" office:value="321899" calcext:value-type="float">
            <text:p>321899</text:p>
          </table:table-cell>
          <table:table-cell office:value-type="float" office:value="65351" calcext:value-type="float">
            <text:p>65351</text:p>
          </table:table-cell>
          <table:table-cell office:value-type="float" office:value="1170412" calcext:value-type="float">
            <text:p>1170412</text:p>
          </table:table-cell>
          <table:table-cell office:value-type="float" office:value="0" calcext:value-type="float">
            <text:p>0</text:p>
          </table:table-cell>
          <table:table-cell office:value-type="float" office:value="110500" calcext:value-type="float">
            <text:p>110500</text:p>
          </table:table-cell>
          <table:table-cell office:value-type="float" office:value="0" calcext:value-type="float">
            <text:p>0</text:p>
          </table:table-cell>
          <table:table-cell office:value-type="float" office:value="1841338" calcext:value-type="float">
            <text:p>18413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5151" calcext:value-type="float">
            <text:p>1195151</text:p>
          </table:table-cell>
          <table:table-cell office:value-type="float" office:value="0" calcext:value-type="float">
            <text:p>0</text:p>
          </table:table-cell>
          <table:table-cell office:value-type="float" office:value="1823612" calcext:value-type="float">
            <text:p>1823612</text:p>
          </table:table-cell>
          <table:table-cell office:value-type="float" office:value="1617319" calcext:value-type="float">
            <text:p>1617319</text:p>
          </table:table-cell>
          <table:table-cell office:value-type="float" office:value="226607" calcext:value-type="float">
            <text:p>226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8252" calcext:value-type="float">
            <text:p>-3382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6605" calcext:value-type="float">
            <text:p>0,446605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70738</text:p>
          </table:table-cell>
          <table:table-cell office:value-type="string" calcext:value-type="string">
            <text:p>CC MAD ET MOSELLE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238487" calcext:value-type="float">
            <text:p>238487</text:p>
          </table:table-cell>
          <table:table-cell office:value-type="float" office:value="0" calcext:value-type="float">
            <text:p>0</text:p>
          </table:table-cell>
          <table:table-cell office:value-type="float" office:value="238487" calcext:value-type="float">
            <text:p>238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06" calcext:value-type="float">
            <text:p>20506</text:p>
          </table:table-cell>
          <table:table-cell office:value-type="float" office:value="20306" calcext:value-type="float">
            <text:p>20306</text:p>
          </table:table-cell>
          <table:table-cell office:value-type="float" office:value="300077317" calcext:value-type="float">
            <text:p>300077317</text:p>
          </table:table-cell>
          <table:table-cell office:value-type="float" office:value="544409" calcext:value-type="float">
            <text:p>544409</text:p>
          </table:table-cell>
          <table:table-cell office:value-type="float" office:value="0" calcext:value-type="float">
            <text:p>0</text:p>
          </table:table-cell>
          <table:table-cell office:value-type="float" office:value="135325.358" calcext:value-type="float">
            <text:p>135325,358</text:p>
          </table:table-cell>
          <table:table-cell office:value-type="float" office:value="383196.344" calcext:value-type="float">
            <text:p>383196,344</text:p>
          </table:table-cell>
          <table:table-cell office:value-type="float" office:value="22851.216" calcext:value-type="float">
            <text:p>22851,216</text:p>
          </table:table-cell>
          <table:table-cell office:value-type="float" office:value="0" calcext:value-type="float">
            <text:p>0</text:p>
          </table:table-cell>
          <table:table-cell office:value-type="float" office:value="541373" calcext:value-type="float">
            <text:p>541373</text:p>
          </table:table-cell>
          <table:table-cell office:value-type="float" office:value="19727141" calcext:value-type="float">
            <text:p>19727141</text:p>
          </table:table-cell>
          <table:table-cell office:value-type="float" office:value="1223721" calcext:value-type="float">
            <text:p>1223721</text:p>
          </table:table-cell>
          <table:table-cell office:value-type="float" office:value="24589360" calcext:value-type="float">
            <text:p>24589360</text:p>
          </table:table-cell>
          <table:table-cell office:value-type="float" office:value="5844293" calcext:value-type="float">
            <text:p>5844293</text:p>
          </table:table-cell>
          <table:table-cell office:value-type="float" office:value="660937" calcext:value-type="float">
            <text:p>660937</text:p>
          </table:table-cell>
          <table:table-cell office:value-type="float" office:value="111341" calcext:value-type="float">
            <text:p>111341</text:p>
          </table:table-cell>
          <table:table-cell office:value-type="float" office:value="193248" calcext:value-type="float">
            <text:p>193248</text:p>
          </table:table-cell>
          <table:table-cell office:value-type="float" office:value="19131" calcext:value-type="float">
            <text:p>19131</text:p>
          </table:table-cell>
          <table:table-cell office:value-type="float" office:value="0" calcext:value-type="float">
            <text:p>0</text:p>
          </table:table-cell>
          <table:table-cell office:value-type="float" office:value="-1744182" calcext:value-type="float">
            <text:p>-1744182</text:p>
          </table:table-cell>
          <table:table-cell office:value-type="float" office:value="243278" calcext:value-type="float">
            <text:p>243278</text:p>
          </table:table-cell>
          <table:table-cell office:value-type="float" office:value="0" calcext:value-type="float">
            <text:p>0</text:p>
          </table:table-cell>
          <table:table-cell office:value-type="float" office:value="3661737" calcext:value-type="float">
            <text:p>3661737</text:p>
          </table:table-cell>
          <table:table-cell office:value-type="float" office:value="178.569053" calcext:value-type="float">
            <text:p>178,569053</text:p>
          </table:table-cell>
          <table:table-cell office:value-type="float" office:value="1990054" calcext:value-type="float">
            <text:p>1990054</text:p>
          </table:table-cell>
          <table:table-cell office:value-type="float" office:value="354435" calcext:value-type="float">
            <text:p>354435</text:p>
          </table:table-cell>
          <table:table-cell office:value-type="float" office:value="14661" calcext:value-type="float">
            <text:p>14661</text:p>
          </table:table-cell>
          <table:table-cell office:value-type="float" office:value="1200370" calcext:value-type="float">
            <text:p>1200370</text:p>
          </table:table-cell>
          <table:table-cell office:value-type="float" office:value="0" calcext:value-type="float">
            <text:p>0</text:p>
          </table:table-cell>
          <table:table-cell office:value-type="float" office:value="243278" calcext:value-type="float">
            <text:p>243278</text:p>
          </table:table-cell>
          <table:table-cell office:value-type="float" office:value="0" calcext:value-type="float">
            <text:p>0</text:p>
          </table:table-cell>
          <table:table-cell office:value-type="float" office:value="485363" calcext:value-type="float">
            <text:p>4853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1488" calcext:value-type="float">
            <text:p>1391488</text:p>
          </table:table-cell>
          <table:table-cell office:value-type="float" office:value="0" calcext:value-type="float">
            <text:p>0</text:p>
          </table:table-cell>
          <table:table-cell office:value-type="float" office:value="2134692" calcext:value-type="float">
            <text:p>2134692</text:p>
          </table:table-cell>
          <table:table-cell office:value-type="float" office:value="1975544" calcext:value-type="float">
            <text:p>1975544</text:p>
          </table:table-cell>
          <table:table-cell office:value-type="float" office:value="328663" calcext:value-type="float">
            <text:p>3286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27" calcext:value-type="float">
            <text:p>565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42253" calcext:value-type="float">
            <text:p>0,442253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00070845</text:p>
          </table:table-cell>
          <table:table-cell office:value-type="string" calcext:value-type="string">
            <text:p>CC ORNE LORRAINE CONFLUENCE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2063720" calcext:value-type="float">
            <text:p>2063720</text:p>
          </table:table-cell>
          <table:table-cell office:value-type="float" office:value="0" calcext:value-type="float">
            <text:p>0</text:p>
          </table:table-cell>
          <table:table-cell office:value-type="float" office:value="2063720" calcext:value-type="float">
            <text:p>2063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27" calcext:value-type="float">
            <text:p>54227</text:p>
          </table:table-cell>
          <table:table-cell office:value-type="float" office:value="53988" calcext:value-type="float">
            <text:p>53988</text:p>
          </table:table-cell>
          <table:table-cell office:value-type="float" office:value="696911239" calcext:value-type="float">
            <text:p>696911239</text:p>
          </table:table-cell>
          <table:table-cell office:value-type="float" office:value="772000" calcext:value-type="float">
            <text:p>772000</text:p>
          </table:table-cell>
          <table:table-cell office:value-type="float" office:value="0" calcext:value-type="float">
            <text:p>0</text:p>
          </table:table-cell>
          <table:table-cell office:value-type="float" office:value="291558.27" calcext:value-type="float">
            <text:p>291558,27</text:p>
          </table:table-cell>
          <table:table-cell office:value-type="float" office:value="677425.018" calcext:value-type="float">
            <text:p>677425,018</text:p>
          </table:table-cell>
          <table:table-cell office:value-type="float" office:value="0" calcext:value-type="float">
            <text:p>0</text:p>
          </table:table-cell>
          <table:table-cell office:value-type="float" office:value="119329.288" calcext:value-type="float">
            <text:p>119329,288</text:p>
          </table:table-cell>
          <table:table-cell office:value-type="float" office:value="849654" calcext:value-type="float">
            <text:p>849654</text:p>
          </table:table-cell>
          <table:table-cell office:value-type="float" office:value="54223979" calcext:value-type="float">
            <text:p>54223979</text:p>
          </table:table-cell>
          <table:table-cell office:value-type="float" office:value="1287341" calcext:value-type="float">
            <text:p>1287341</text:p>
          </table:table-cell>
          <table:table-cell office:value-type="float" office:value="61738691" calcext:value-type="float">
            <text:p>61738691</text:p>
          </table:table-cell>
          <table:table-cell office:value-type="float" office:value="19572350" calcext:value-type="float">
            <text:p>19572350</text:p>
          </table:table-cell>
          <table:table-cell office:value-type="float" office:value="2311470" calcext:value-type="float">
            <text:p>2311470</text:p>
          </table:table-cell>
          <table:table-cell office:value-type="float" office:value="247317" calcext:value-type="float">
            <text:p>247317</text:p>
          </table:table-cell>
          <table:table-cell office:value-type="float" office:value="583024" calcext:value-type="float">
            <text:p>583024</text:p>
          </table:table-cell>
          <table:table-cell office:value-type="float" office:value="35964" calcext:value-type="float">
            <text:p>35964</text:p>
          </table:table-cell>
          <table:table-cell office:value-type="float" office:value="270119" calcext:value-type="float">
            <text:p>270119</text:p>
          </table:table-cell>
          <table:table-cell office:value-type="float" office:value="-1685071" calcext:value-type="float">
            <text:p>-1685071</text:p>
          </table:table-cell>
          <table:table-cell office:value-type="float" office:value="2105180" calcext:value-type="float">
            <text:p>2105180</text:p>
          </table:table-cell>
          <table:table-cell office:value-type="float" office:value="0" calcext:value-type="float">
            <text:p>0</text:p>
          </table:table-cell>
          <table:table-cell office:value-type="float" office:value="15565142" calcext:value-type="float">
            <text:p>15565142</text:p>
          </table:table-cell>
          <table:table-cell office:value-type="float" office:value="287.036753" calcext:value-type="float">
            <text:p>287,036753</text:p>
          </table:table-cell>
          <table:table-cell office:value-type="float" office:value="7541449" calcext:value-type="float">
            <text:p>7541449</text:p>
          </table:table-cell>
          <table:table-cell office:value-type="float" office:value="1852139" calcext:value-type="float">
            <text:p>1852139</text:p>
          </table:table-cell>
          <table:table-cell office:value-type="float" office:value="64084" calcext:value-type="float">
            <text:p>64084</text:p>
          </table:table-cell>
          <table:table-cell office:value-type="float" office:value="5981590" calcext:value-type="float">
            <text:p>5981590</text:p>
          </table:table-cell>
          <table:table-cell office:value-type="float" office:value="0" calcext:value-type="float">
            <text:p>0</text:p>
          </table:table-cell>
          <table:table-cell office:value-type="float" office:value="2105180" calcext:value-type="float">
            <text:p>2105180</text:p>
          </table:table-cell>
          <table:table-cell office:value-type="float" office:value="0" calcext:value-type="float">
            <text:p>0</text:p>
          </table:table-cell>
          <table:table-cell office:value-type="float" office:value="8850773" calcext:value-type="float">
            <text:p>88507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97831" calcext:value-type="float">
            <text:p>56978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380" calcext:value-type="float">
            <text:p>154380</text:p>
          </table:table-cell>
          <table:table-cell office:value-type="float" office:value="8134750" calcext:value-type="float">
            <text:p>8134750</text:p>
          </table:table-cell>
          <table:table-cell office:value-type="float" office:value="9053706" calcext:value-type="float">
            <text:p>9053706</text:p>
          </table:table-cell>
          <table:table-cell office:value-type="float" office:value="287624" calcext:value-type="float">
            <text:p>287624</text:p>
          </table:table-cell>
          <table:table-cell office:value-type="float" office:value="0" calcext:value-type="float">
            <text:p>0</text:p>
          </table:table-cell>
          <table:table-cell office:value-type="float" office:value="998898" calcext:value-type="float">
            <text:p>998898</text:p>
          </table:table-cell>
          <table:table-cell office:value-type="float" office:value="1199401" calcext:value-type="float">
            <text:p>11994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60315" calcext:value-type="float">
            <text:p>0,360315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171</text:p>
          </table:table-cell>
          <table:table-cell office:value-type="string" calcext:value-type="string">
            <text:p>CC MOSELLE ET MADON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837587" calcext:value-type="float">
            <text:p>837587</text:p>
          </table:table-cell>
          <table:table-cell office:value-type="float" office:value="0" calcext:value-type="float">
            <text:p>0</text:p>
          </table:table-cell>
          <table:table-cell office:value-type="float" office:value="837587" calcext:value-type="float">
            <text:p>837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31" calcext:value-type="float">
            <text:p>29231</text:p>
          </table:table-cell>
          <table:table-cell office:value-type="float" office:value="28966" calcext:value-type="float">
            <text:p>28966</text:p>
          </table:table-cell>
          <table:table-cell office:value-type="float" office:value="447493679" calcext:value-type="float">
            <text:p>447493679</text:p>
          </table:table-cell>
          <table:table-cell office:value-type="float" office:value="321340" calcext:value-type="float">
            <text:p>321340</text:p>
          </table:table-cell>
          <table:table-cell office:value-type="float" office:value="0" calcext:value-type="float">
            <text:p>0</text:p>
          </table:table-cell>
          <table:table-cell office:value-type="float" office:value="203430.76" calcext:value-type="float">
            <text:p>203430,76</text:p>
          </table:table-cell>
          <table:table-cell office:value-type="float" office:value="401179.384" calcext:value-type="float">
            <text:p>401179,384</text:p>
          </table:table-cell>
          <table:table-cell office:value-type="float" office:value="0" calcext:value-type="float">
            <text:p>0</text:p>
          </table:table-cell>
          <table:table-cell office:value-type="float" office:value="252665.144" calcext:value-type="float">
            <text:p>252665,144</text:p>
          </table:table-cell>
          <table:table-cell office:value-type="float" office:value="351945" calcext:value-type="float">
            <text:p>351945</text:p>
          </table:table-cell>
          <table:table-cell office:value-type="float" office:value="31907813" calcext:value-type="float">
            <text:p>31907813</text:p>
          </table:table-cell>
          <table:table-cell office:value-type="float" office:value="448580" calcext:value-type="float">
            <text:p>448580</text:p>
          </table:table-cell>
          <table:table-cell office:value-type="float" office:value="42891175" calcext:value-type="float">
            <text:p>42891175</text:p>
          </table:table-cell>
          <table:table-cell office:value-type="float" office:value="9718669" calcext:value-type="float">
            <text:p>9718669</text:p>
          </table:table-cell>
          <table:table-cell office:value-type="float" office:value="956085" calcext:value-type="float">
            <text:p>956085</text:p>
          </table:table-cell>
          <table:table-cell office:value-type="float" office:value="92220" calcext:value-type="float">
            <text:p>92220</text:p>
          </table:table-cell>
          <table:table-cell office:value-type="float" office:value="170947" calcext:value-type="float">
            <text:p>170947</text:p>
          </table:table-cell>
          <table:table-cell office:value-type="float" office:value="19601" calcext:value-type="float">
            <text:p>19601</text:p>
          </table:table-cell>
          <table:table-cell office:value-type="float" office:value="357219" calcext:value-type="float">
            <text:p>357219</text:p>
          </table:table-cell>
          <table:table-cell office:value-type="float" office:value="287058" calcext:value-type="float">
            <text:p>287058</text:p>
          </table:table-cell>
          <table:table-cell office:value-type="float" office:value="854414" calcext:value-type="float">
            <text:p>854414</text:p>
          </table:table-cell>
          <table:table-cell office:value-type="float" office:value="0" calcext:value-type="float">
            <text:p>0</text:p>
          </table:table-cell>
          <table:table-cell office:value-type="float" office:value="9715363" calcext:value-type="float">
            <text:p>9715363</text:p>
          </table:table-cell>
          <table:table-cell office:value-type="float" office:value="332.365058" calcext:value-type="float">
            <text:p>332,365058</text:p>
          </table:table-cell>
          <table:table-cell office:value-type="float" office:value="4917936" calcext:value-type="float">
            <text:p>4917936</text:p>
          </table:table-cell>
          <table:table-cell office:value-type="float" office:value="774920" calcext:value-type="float">
            <text:p>774920</text:p>
          </table:table-cell>
          <table:table-cell office:value-type="float" office:value="8706" calcext:value-type="float">
            <text:p>8706</text:p>
          </table:table-cell>
          <table:table-cell office:value-type="float" office:value="2545694" calcext:value-type="float">
            <text:p>2545694</text:p>
          </table:table-cell>
          <table:table-cell office:value-type="float" office:value="0" calcext:value-type="float">
            <text:p>0</text:p>
          </table:table-cell>
          <table:table-cell office:value-type="float" office:value="854414" calcext:value-type="float">
            <text:p>854414</text:p>
          </table:table-cell>
          <table:table-cell office:value-type="float" office:value="0" calcext:value-type="float">
            <text:p>0</text:p>
          </table:table-cell>
          <table:table-cell office:value-type="float" office:value="2556252" calcext:value-type="float">
            <text:p>25562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3710" calcext:value-type="float">
            <text:p>2873710</text:p>
          </table:table-cell>
          <table:table-cell office:value-type="float" office:value="0" calcext:value-type="float">
            <text:p>0</text:p>
          </table:table-cell>
          <table:table-cell office:value-type="float" office:value="103458" calcext:value-type="float">
            <text:p>103458</text:p>
          </table:table-cell>
          <table:table-cell office:value-type="float" office:value="0" calcext:value-type="float">
            <text:p>0</text:p>
          </table:table-cell>
          <table:table-cell office:value-type="float" office:value="4903952" calcext:value-type="float">
            <text:p>4903952</text:p>
          </table:table-cell>
          <table:table-cell office:value-type="float" office:value="5317929" calcext:value-type="float">
            <text:p>5317929</text:p>
          </table:table-cell>
          <table:table-cell office:value-type="float" office:value="155234" calcext:value-type="float">
            <text:p>155234</text:p>
          </table:table-cell>
          <table:table-cell office:value-type="float" office:value="0" calcext:value-type="float">
            <text:p>0</text:p>
          </table:table-cell>
          <table:table-cell office:value-type="float" office:value="31998" calcext:value-type="float">
            <text:p>31998</text:p>
          </table:table-cell>
          <table:table-cell office:value-type="float" office:value="84459" calcext:value-type="float">
            <text:p>844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66386" calcext:value-type="float">
            <text:p>0,466386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189</text:p>
          </table:table-cell>
          <table:table-cell office:value-type="string" calcext:value-type="string">
            <text:p>CC DES PAYS DU SEL ET DU VERMOI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10523" calcext:value-type="float">
            <text:p>110523</text:p>
          </table:table-cell>
          <table:table-cell office:value-type="float" office:value="0" calcext:value-type="float">
            <text:p>0</text:p>
          </table:table-cell>
          <table:table-cell office:value-type="float" office:value="110523" calcext:value-type="float">
            <text:p>110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39" calcext:value-type="float">
            <text:p>29539</text:p>
          </table:table-cell>
          <table:table-cell office:value-type="float" office:value="29473" calcext:value-type="float">
            <text:p>29473</text:p>
          </table:table-cell>
          <table:table-cell office:value-type="float" office:value="419980561" calcext:value-type="float">
            <text:p>419980561</text:p>
          </table:table-cell>
          <table:table-cell office:value-type="float" office:value="179540" calcext:value-type="float">
            <text:p>179540</text:p>
          </table:table-cell>
          <table:table-cell office:value-type="float" office:value="0" calcext:value-type="float">
            <text:p>0</text:p>
          </table:table-cell>
          <table:table-cell office:value-type="float" office:value="136416.545" calcext:value-type="float">
            <text:p>136416,545</text:p>
          </table:table-cell>
          <table:table-cell office:value-type="float" office:value="301908.785" calcext:value-type="float">
            <text:p>301908,785</text:p>
          </table:table-cell>
          <table:table-cell office:value-type="float" office:value="0" calcext:value-type="float">
            <text:p>0</text:p>
          </table:table-cell>
          <table:table-cell office:value-type="float" office:value="241743.33" calcext:value-type="float">
            <text:p>241743,33</text:p>
          </table:table-cell>
          <table:table-cell office:value-type="float" office:value="196582" calcext:value-type="float">
            <text:p>196582</text:p>
          </table:table-cell>
          <table:table-cell office:value-type="float" office:value="33681670" calcext:value-type="float">
            <text:p>33681670</text:p>
          </table:table-cell>
          <table:table-cell office:value-type="float" office:value="516024" calcext:value-type="float">
            <text:p>516024</text:p>
          </table:table-cell>
          <table:table-cell office:value-type="float" office:value="42926360" calcext:value-type="float">
            <text:p>42926360</text:p>
          </table:table-cell>
          <table:table-cell office:value-type="float" office:value="9560938" calcext:value-type="float">
            <text:p>9560938</text:p>
          </table:table-cell>
          <table:table-cell office:value-type="float" office:value="160301" calcext:value-type="float">
            <text:p>1603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159" calcext:value-type="float">
            <text:p>35159</text:p>
          </table:table-cell>
          <table:table-cell office:value-type="float" office:value="49047" calcext:value-type="float">
            <text:p>49047</text:p>
          </table:table-cell>
          <table:table-cell office:value-type="float" office:value="112743" calcext:value-type="float">
            <text:p>112743</text:p>
          </table:table-cell>
          <table:table-cell office:value-type="float" office:value="0" calcext:value-type="float">
            <text:p>0</text:p>
          </table:table-cell>
          <table:table-cell office:value-type="float" office:value="5493112" calcext:value-type="float">
            <text:p>5493112</text:p>
          </table:table-cell>
          <table:table-cell office:value-type="float" office:value="185.961339" calcext:value-type="float">
            <text:p>185,961339</text:p>
          </table:table-cell>
          <table:table-cell office:value-type="float" office:value="1976312" calcext:value-type="float">
            <text:p>1976312</text:p>
          </table:table-cell>
          <table:table-cell office:value-type="float" office:value="1019696" calcext:value-type="float">
            <text:p>1019696</text:p>
          </table:table-cell>
          <table:table-cell office:value-type="float" office:value="30564" calcext:value-type="float">
            <text:p>30564</text:p>
          </table:table-cell>
          <table:table-cell office:value-type="float" office:value="423448" calcext:value-type="float">
            <text:p>423448</text:p>
          </table:table-cell>
          <table:table-cell office:value-type="float" office:value="0" calcext:value-type="float">
            <text:p>0</text:p>
          </table:table-cell>
          <table:table-cell office:value-type="float" office:value="112743" calcext:value-type="float">
            <text:p>1127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1442" calcext:value-type="float">
            <text:p>34214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27604" calcext:value-type="float">
            <text:p>8227604</text:p>
          </table:table-cell>
          <table:table-cell office:value-type="float" office:value="4259665" calcext:value-type="float">
            <text:p>4259665</text:p>
          </table:table-cell>
          <table:table-cell office:value-type="float" office:value="113120" calcext:value-type="float">
            <text:p>113120</text:p>
          </table:table-cell>
          <table:table-cell office:value-type="float" office:value="1919004" calcext:value-type="float">
            <text:p>1919004</text:p>
          </table:table-cell>
          <table:table-cell office:value-type="float" office:value="452972" calcext:value-type="float">
            <text:p>452972</text:p>
          </table:table-cell>
          <table:table-cell office:value-type="float" office:value="61376" calcext:value-type="float">
            <text:p>61376</text:p>
          </table:table-cell>
          <table:table-cell office:value-type="float" office:value="758057" calcext:value-type="float">
            <text:p>758057</text:p>
          </table:table-cell>
          <table:table-cell office:value-type="float" office:value="60295" calcext:value-type="float">
            <text:p>60295</text:p>
          </table:table-cell>
          <table:table-cell office:value-type="float" office:value="188375" calcext:value-type="float">
            <text:p>188375</text:p>
          </table:table-cell>
          <table:table-cell office:value-type="float" office:value="24622" calcext:value-type="float">
            <text:p>24622</text:p>
          </table:table-cell>
          <table:table-cell office:value-type="float" office:value="0.309488" calcext:value-type="float">
            <text:p>0,309488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262</text:p>
          </table:table-cell>
          <table:table-cell office:value-type="string" calcext:value-type="string">
            <text:p>CA DE LONGWY</text:p>
          </table:table-cell>
          <table:table-cell office:value-type="string" calcext:value-type="string">
            <text:p>CA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841606" calcext:value-type="float">
            <text:p>1841606</text:p>
          </table:table-cell>
          <table:table-cell office:value-type="float" office:value="0" calcext:value-type="float">
            <text:p>0</text:p>
          </table:table-cell>
          <table:table-cell office:value-type="float" office:value="1841606" calcext:value-type="float">
            <text:p>1841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32" calcext:value-type="float">
            <text:p>63532</text:p>
          </table:table-cell>
          <table:table-cell office:value-type="float" office:value="63191" calcext:value-type="float">
            <text:p>63191</text:p>
          </table:table-cell>
          <table:table-cell office:value-type="float" office:value="845192639" calcext:value-type="float">
            <text:p>845192639</text:p>
          </table:table-cell>
          <table:table-cell office:value-type="float" office:value="2151762" calcext:value-type="float">
            <text:p>2151762</text:p>
          </table:table-cell>
          <table:table-cell office:value-type="float" office:value="0" calcext:value-type="float">
            <text:p>0</text:p>
          </table:table-cell>
          <table:table-cell office:value-type="float" office:value="402935.442" calcext:value-type="float">
            <text:p>402935,442</text:p>
          </table:table-cell>
          <table:table-cell office:value-type="float" office:value="1094783.646" calcext:value-type="float">
            <text:p>1094783,646</text:p>
          </table:table-cell>
          <table:table-cell office:value-type="float" office:value="678500.202" calcext:value-type="float">
            <text:p>678500,202</text:p>
          </table:table-cell>
          <table:table-cell office:value-type="float" office:value="0" calcext:value-type="float">
            <text:p>0</text:p>
          </table:table-cell>
          <table:table-cell office:value-type="float" office:value="2176219" calcext:value-type="float">
            <text:p>2176219</text:p>
          </table:table-cell>
          <table:table-cell office:value-type="float" office:value="61729386" calcext:value-type="float">
            <text:p>61729386</text:p>
          </table:table-cell>
          <table:table-cell office:value-type="float" office:value="621927" calcext:value-type="float">
            <text:p>621927</text:p>
          </table:table-cell>
          <table:table-cell office:value-type="float" office:value="75927947" calcext:value-type="float">
            <text:p>75927947</text:p>
          </table:table-cell>
          <table:table-cell office:value-type="float" office:value="18100728" calcext:value-type="float">
            <text:p>18100728</text:p>
          </table:table-cell>
          <table:table-cell office:value-type="float" office:value="1616315" calcext:value-type="float">
            <text:p>1616315</text:p>
          </table:table-cell>
          <table:table-cell office:value-type="float" office:value="717872" calcext:value-type="float">
            <text:p>717872</text:p>
          </table:table-cell>
          <table:table-cell office:value-type="float" office:value="969157" calcext:value-type="float">
            <text:p>969157</text:p>
          </table:table-cell>
          <table:table-cell office:value-type="float" office:value="44117" calcext:value-type="float">
            <text:p>44117</text:p>
          </table:table-cell>
          <table:table-cell office:value-type="float" office:value="0" calcext:value-type="float">
            <text:p>0</text:p>
          </table:table-cell>
          <table:table-cell office:value-type="float" office:value="-188730" calcext:value-type="float">
            <text:p>-188730</text:p>
          </table:table-cell>
          <table:table-cell office:value-type="float" office:value="1878604" calcext:value-type="float">
            <text:p>1878604</text:p>
          </table:table-cell>
          <table:table-cell office:value-type="float" office:value="0" calcext:value-type="float">
            <text:p>0</text:p>
          </table:table-cell>
          <table:table-cell office:value-type="float" office:value="17529606" calcext:value-type="float">
            <text:p>17529606</text:p>
          </table:table-cell>
          <table:table-cell office:value-type="float" office:value="275.917742" calcext:value-type="float">
            <text:p>275,917742</text:p>
          </table:table-cell>
          <table:table-cell office:value-type="float" office:value="5637329" calcext:value-type="float">
            <text:p>5637329</text:p>
          </table:table-cell>
          <table:table-cell office:value-type="float" office:value="4026856" calcext:value-type="float">
            <text:p>4026856</text:p>
          </table:table-cell>
          <table:table-cell office:value-type="float" office:value="64881" calcext:value-type="float">
            <text:p>64881</text:p>
          </table:table-cell>
          <table:table-cell office:value-type="float" office:value="4665863" calcext:value-type="float">
            <text:p>4665863</text:p>
          </table:table-cell>
          <table:table-cell office:value-type="float" office:value="0" calcext:value-type="float">
            <text:p>0</text:p>
          </table:table-cell>
          <table:table-cell office:value-type="float" office:value="1878604" calcext:value-type="float">
            <text:p>1878604</text:p>
          </table:table-cell>
          <table:table-cell office:value-type="float" office:value="0" calcext:value-type="float">
            <text:p>0</text:p>
          </table:table-cell>
          <table:table-cell office:value-type="float" office:value="6177816" calcext:value-type="float">
            <text:p>6177816</text:p>
          </table:table-cell>
          <table:table-cell office:value-type="float" office:value="4141972" calcext:value-type="float">
            <text:p>4141972</text:p>
          </table:table-cell>
          <table:table-cell office:value-type="float" office:value="0" calcext:value-type="float">
            <text:p>0</text:p>
          </table:table-cell>
          <table:table-cell office:value-type="float" office:value="3467417" calcext:value-type="float">
            <text:p>3467417</text:p>
          </table:table-cell>
          <table:table-cell office:value-type="float" office:value="0" calcext:value-type="float">
            <text:p>0</text:p>
          </table:table-cell>
          <table:table-cell office:value-type="float" office:value="100238" calcext:value-type="float">
            <text:p>100238</text:p>
          </table:table-cell>
          <table:table-cell office:value-type="float" office:value="0" calcext:value-type="float">
            <text:p>0</text:p>
          </table:table-cell>
          <table:table-cell office:value-type="float" office:value="13514869" calcext:value-type="float">
            <text:p>13514869</text:p>
          </table:table-cell>
          <table:table-cell office:value-type="float" office:value="9570697" calcext:value-type="float">
            <text:p>9570697</text:p>
          </table:table-cell>
          <table:table-cell office:value-type="float" office:value="148252" calcext:value-type="float">
            <text:p>148252</text:p>
          </table:table-cell>
          <table:table-cell office:value-type="float" office:value="0" calcext:value-type="float">
            <text:p>0</text:p>
          </table:table-cell>
          <table:table-cell office:value-type="float" office:value="344157" calcext:value-type="float">
            <text:p>344157</text:p>
          </table:table-cell>
          <table:table-cell office:value-type="float" office:value="-1395651" calcext:value-type="float">
            <text:p>-1395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25026" calcext:value-type="float">
            <text:p>0,425026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510</text:p>
          </table:table-cell>
          <table:table-cell office:value-type="string" calcext:value-type="string">
            <text:p>CC DU PAYS DE COLOMBEY ET DU SUD TOULOIS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62801" calcext:value-type="float">
            <text:p>162801</text:p>
          </table:table-cell>
          <table:table-cell office:value-type="float" office:value="0" calcext:value-type="float">
            <text:p>0</text:p>
          </table:table-cell>
          <table:table-cell office:value-type="float" office:value="162801" calcext:value-type="float">
            <text:p>1628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21" calcext:value-type="float">
            <text:p>11821</text:p>
          </table:table-cell>
          <table:table-cell office:value-type="float" office:value="11583" calcext:value-type="float">
            <text:p>11583</text:p>
          </table:table-cell>
          <table:table-cell office:value-type="float" office:value="143443796" calcext:value-type="float">
            <text:p>143443796</text:p>
          </table:table-cell>
          <table:table-cell office:value-type="float" office:value="409297" calcext:value-type="float">
            <text:p>409297</text:p>
          </table:table-cell>
          <table:table-cell office:value-type="float" office:value="0" calcext:value-type="float">
            <text:p>0</text:p>
          </table:table-cell>
          <table:table-cell office:value-type="float" office:value="103932.242" calcext:value-type="float">
            <text:p>103932,242</text:p>
          </table:table-cell>
          <table:table-cell office:value-type="float" office:value="396393.451" calcext:value-type="float">
            <text:p>396393,451</text:p>
          </table:table-cell>
          <table:table-cell office:value-type="float" office:value="0" calcext:value-type="float">
            <text:p>0</text:p>
          </table:table-cell>
          <table:table-cell office:value-type="float" office:value="52598.693" calcext:value-type="float">
            <text:p>52598,693</text:p>
          </table:table-cell>
          <table:table-cell office:value-type="float" office:value="447727" calcext:value-type="float">
            <text:p>447727</text:p>
          </table:table-cell>
          <table:table-cell office:value-type="float" office:value="7675480" calcext:value-type="float">
            <text:p>7675480</text:p>
          </table:table-cell>
          <table:table-cell office:value-type="float" office:value="783784" calcext:value-type="float">
            <text:p>783784</text:p>
          </table:table-cell>
          <table:table-cell office:value-type="float" office:value="11289462" calcext:value-type="float">
            <text:p>11289462</text:p>
          </table:table-cell>
          <table:table-cell office:value-type="float" office:value="2184004" calcext:value-type="float">
            <text:p>2184004</text:p>
          </table:table-cell>
          <table:table-cell office:value-type="float" office:value="253934" calcext:value-type="float">
            <text:p>253934</text:p>
          </table:table-cell>
          <table:table-cell office:value-type="float" office:value="46877" calcext:value-type="float">
            <text:p>46877</text:p>
          </table:table-cell>
          <table:table-cell office:value-type="float" office:value="22686" calcext:value-type="float">
            <text:p>22686</text:p>
          </table:table-cell>
          <table:table-cell office:value-type="float" office:value="6237" calcext:value-type="float">
            <text:p>6237</text:p>
          </table:table-cell>
          <table:table-cell office:value-type="float" office:value="0" calcext:value-type="float">
            <text:p>0</text:p>
          </table:table-cell>
          <table:table-cell office:value-type="float" office:value="-806463" calcext:value-type="float">
            <text:p>-806463</text:p>
          </table:table-cell>
          <table:table-cell office:value-type="float" office:value="166072" calcext:value-type="float">
            <text:p>166072</text:p>
          </table:table-cell>
          <table:table-cell office:value-type="float" office:value="0" calcext:value-type="float">
            <text:p>0</text:p>
          </table:table-cell>
          <table:table-cell office:value-type="float" office:value="1464981" calcext:value-type="float">
            <text:p>1464981</text:p>
          </table:table-cell>
          <table:table-cell office:value-type="float" office:value="123.930378" calcext:value-type="float">
            <text:p>123,930378</text:p>
          </table:table-cell>
          <table:table-cell office:value-type="float" office:value="1414962" calcext:value-type="float">
            <text:p>1414962</text:p>
          </table:table-cell>
          <table:table-cell office:value-type="float" office:value="159665" calcext:value-type="float">
            <text:p>159665</text:p>
          </table:table-cell>
          <table:table-cell office:value-type="float" office:value="45592" calcext:value-type="float">
            <text:p>45592</text:p>
          </table:table-cell>
          <table:table-cell office:value-type="float" office:value="553546" calcext:value-type="float">
            <text:p>553546</text:p>
          </table:table-cell>
          <table:table-cell office:value-type="float" office:value="0" calcext:value-type="float">
            <text:p>0</text:p>
          </table:table-cell>
          <table:table-cell office:value-type="float" office:value="166072" calcext:value-type="float">
            <text:p>166072</text:p>
          </table:table-cell>
          <table:table-cell office:value-type="float" office:value="0" calcext:value-type="float">
            <text:p>0</text:p>
          </table:table-cell>
          <table:table-cell office:value-type="float" office:value="46677" calcext:value-type="float">
            <text:p>466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0559" calcext:value-type="float">
            <text:p>1010559</text:p>
          </table:table-cell>
          <table:table-cell office:value-type="float" office:value="0" calcext:value-type="float">
            <text:p>0</text:p>
          </table:table-cell>
          <table:table-cell office:value-type="float" office:value="30111" calcext:value-type="float">
            <text:p>30111</text:p>
          </table:table-cell>
          <table:table-cell office:value-type="float" office:value="0" calcext:value-type="float">
            <text:p>0</text:p>
          </table:table-cell>
          <table:table-cell office:value-type="float" office:value="972253" calcext:value-type="float">
            <text:p>972253</text:p>
          </table:table-cell>
          <table:table-cell office:value-type="float" office:value="793263" calcext:value-type="float">
            <text:p>793263</text:p>
          </table:table-cell>
          <table:table-cell office:value-type="float" office:value="179760" calcext:value-type="float">
            <text:p>179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89208" calcext:value-type="float">
            <text:p>0,589208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601</text:p>
          </table:table-cell>
          <table:table-cell office:value-type="string" calcext:value-type="string">
            <text:p>CC DU BASSIN DE POMPEY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1881997" calcext:value-type="float">
            <text:p>1881997</text:p>
          </table:table-cell>
          <table:table-cell office:value-type="float" office:value="0" calcext:value-type="float">
            <text:p>0</text:p>
          </table:table-cell>
          <table:table-cell office:value-type="float" office:value="1881997" calcext:value-type="float">
            <text:p>18819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943" calcext:value-type="float">
            <text:p>40943</text:p>
          </table:table-cell>
          <table:table-cell office:value-type="float" office:value="40819" calcext:value-type="float">
            <text:p>40819</text:p>
          </table:table-cell>
          <table:table-cell office:value-type="float" office:value="607750615" calcext:value-type="float">
            <text:p>607750615</text:p>
          </table:table-cell>
          <table:table-cell office:value-type="float" office:value="249025" calcext:value-type="float">
            <text:p>249025</text:p>
          </table:table-cell>
          <table:table-cell office:value-type="float" office:value="0" calcext:value-type="float">
            <text:p>0</text:p>
          </table:table-cell>
          <table:table-cell office:value-type="float" office:value="303056.029" calcext:value-type="float">
            <text:p>303056,029</text:p>
          </table:table-cell>
          <table:table-cell office:value-type="float" office:value="520908.546" calcext:value-type="float">
            <text:p>520908,546</text:p>
          </table:table-cell>
          <table:table-cell office:value-type="float" office:value="0" calcext:value-type="float">
            <text:p>0</text:p>
          </table:table-cell>
          <table:table-cell office:value-type="float" office:value="551487.575" calcext:value-type="float">
            <text:p>551487,575</text:p>
          </table:table-cell>
          <table:table-cell office:value-type="float" office:value="272477" calcext:value-type="float">
            <text:p>272477</text:p>
          </table:table-cell>
          <table:table-cell office:value-type="float" office:value="51104448" calcext:value-type="float">
            <text:p>51104448</text:p>
          </table:table-cell>
          <table:table-cell office:value-type="float" office:value="369323" calcext:value-type="float">
            <text:p>369323</text:p>
          </table:table-cell>
          <table:table-cell office:value-type="float" office:value="59857709" calcext:value-type="float">
            <text:p>59857709</text:p>
          </table:table-cell>
          <table:table-cell office:value-type="float" office:value="21922350" calcext:value-type="float">
            <text:p>21922350</text:p>
          </table:table-cell>
          <table:table-cell office:value-type="float" office:value="2551199" calcext:value-type="float">
            <text:p>2551199</text:p>
          </table:table-cell>
          <table:table-cell office:value-type="float" office:value="360136" calcext:value-type="float">
            <text:p>360136</text:p>
          </table:table-cell>
          <table:table-cell office:value-type="float" office:value="700960" calcext:value-type="float">
            <text:p>700960</text:p>
          </table:table-cell>
          <table:table-cell office:value-type="float" office:value="28880" calcext:value-type="float">
            <text:p>28880</text:p>
          </table:table-cell>
          <table:table-cell office:value-type="float" office:value="730997" calcext:value-type="float">
            <text:p>730997</text:p>
          </table:table-cell>
          <table:table-cell office:value-type="float" office:value="1434274" calcext:value-type="float">
            <text:p>1434274</text:p>
          </table:table-cell>
          <table:table-cell office:value-type="float" office:value="1919806" calcext:value-type="float">
            <text:p>1919806</text:p>
          </table:table-cell>
          <table:table-cell office:value-type="float" office:value="0" calcext:value-type="float">
            <text:p>0</text:p>
          </table:table-cell>
          <table:table-cell office:value-type="float" office:value="19700618" calcext:value-type="float">
            <text:p>19700618</text:p>
          </table:table-cell>
          <table:table-cell office:value-type="float" office:value="481.171824" calcext:value-type="float">
            <text:p>481,171824</text:p>
          </table:table-cell>
          <table:table-cell office:value-type="float" office:value="6437875" calcext:value-type="float">
            <text:p>6437875</text:p>
          </table:table-cell>
          <table:table-cell office:value-type="float" office:value="2878415" calcext:value-type="float">
            <text:p>2878415</text:p>
          </table:table-cell>
          <table:table-cell office:value-type="float" office:value="16862" calcext:value-type="float">
            <text:p>16862</text:p>
          </table:table-cell>
          <table:table-cell office:value-type="float" office:value="5776144" calcext:value-type="float">
            <text:p>5776144</text:p>
          </table:table-cell>
          <table:table-cell office:value-type="float" office:value="0" calcext:value-type="float">
            <text:p>0</text:p>
          </table:table-cell>
          <table:table-cell office:value-type="float" office:value="1919806" calcext:value-type="float">
            <text:p>1919806</text:p>
          </table:table-cell>
          <table:table-cell office:value-type="float" office:value="0" calcext:value-type="float">
            <text:p>0</text:p>
          </table:table-cell>
          <table:table-cell office:value-type="float" office:value="5845804" calcext:value-type="float">
            <text:p>58458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5845" calcext:value-type="float">
            <text:p>3615845</text:p>
          </table:table-cell>
          <table:table-cell office:value-type="float" office:value="0" calcext:value-type="float">
            <text:p>0</text:p>
          </table:table-cell>
          <table:table-cell office:value-type="float" office:value="376109" calcext:value-type="float">
            <text:p>376109</text:p>
          </table:table-cell>
          <table:table-cell office:value-type="float" office:value="0" calcext:value-type="float">
            <text:p>0</text:p>
          </table:table-cell>
          <table:table-cell office:value-type="float" office:value="7917949" calcext:value-type="float">
            <text:p>7917949</text:p>
          </table:table-cell>
          <table:table-cell office:value-type="float" office:value="7417127" calcext:value-type="float">
            <text:p>7417127</text:p>
          </table:table-cell>
          <table:table-cell office:value-type="float" office:value="129590" calcext:value-type="float">
            <text:p>1295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2" calcext:value-type="float">
            <text:p>62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96039" calcext:value-type="float">
            <text:p>0,496039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676</text:p>
          </table:table-cell>
          <table:table-cell office:value-type="string" calcext:value-type="string">
            <text:p>METROPOLE DU GRAND NANCY</text:p>
          </table:table-cell>
          <table:table-cell office:value-type="string" calcext:value-type="string">
            <text:p>METROPOLE</text:p>
          </table:table-cell>
          <table:table-cell office:value-type="string" calcext:value-type="string">
            <text:p>FPU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28732375" calcext:value-type="float">
            <text:p>28732375</text:p>
          </table:table-cell>
          <table:table-cell office:value-type="float" office:value="543201" calcext:value-type="float">
            <text:p>543201</text:p>
          </table:table-cell>
          <table:table-cell office:value-type="float" office:value="29275576" calcext:value-type="float">
            <text:p>29275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222" calcext:value-type="float">
            <text:p>265222</text:p>
          </table:table-cell>
          <table:table-cell office:value-type="float" office:value="261638" calcext:value-type="float">
            <text:p>261638</text:p>
          </table:table-cell>
          <table:table-cell office:value-type="float" office:value="3835857790" calcext:value-type="float">
            <text:p>3835857790</text:p>
          </table:table-cell>
          <table:table-cell office:value-type="float" office:value="9107159" calcext:value-type="float">
            <text:p>9107159</text:p>
          </table:table-cell>
          <table:table-cell office:value-type="float" office:value="0" calcext:value-type="float">
            <text:p>0</text:p>
          </table:table-cell>
          <table:table-cell office:value-type="float" office:value="2374587.844" calcext:value-type="float">
            <text:p>2374587,844</text:p>
          </table:table-cell>
          <table:table-cell office:value-type="float" office:value="5994086.294" calcext:value-type="float">
            <text:p>5994086,294</text:p>
          </table:table-cell>
          <table:table-cell office:value-type="float" office:value="777591.214" calcext:value-type="float">
            <text:p>777591,214</text:p>
          </table:table-cell>
          <table:table-cell office:value-type="float" office:value="0" calcext:value-type="float">
            <text:p>0</text:p>
          </table:table-cell>
          <table:table-cell office:value-type="float" office:value="9146265" calcext:value-type="float">
            <text:p>9146265</text:p>
          </table:table-cell>
          <table:table-cell office:value-type="float" office:value="393667648" calcext:value-type="float">
            <text:p>393667648</text:p>
          </table:table-cell>
          <table:table-cell office:value-type="float" office:value="934690" calcext:value-type="float">
            <text:p>934690</text:p>
          </table:table-cell>
          <table:table-cell office:value-type="float" office:value="504087600" calcext:value-type="float">
            <text:p>504087600</text:p>
          </table:table-cell>
          <table:table-cell office:value-type="float" office:value="98772628" calcext:value-type="float">
            <text:p>98772628</text:p>
          </table:table-cell>
          <table:table-cell office:value-type="float" office:value="18903794" calcext:value-type="float">
            <text:p>18903794</text:p>
          </table:table-cell>
          <table:table-cell office:value-type="float" office:value="1309000" calcext:value-type="float">
            <text:p>1309000</text:p>
          </table:table-cell>
          <table:table-cell office:value-type="float" office:value="3898972" calcext:value-type="float">
            <text:p>3898972</text:p>
          </table:table-cell>
          <table:table-cell office:value-type="float" office:value="179797" calcext:value-type="float">
            <text:p>179797</text:p>
          </table:table-cell>
          <table:table-cell office:value-type="float" office:value="0" calcext:value-type="float">
            <text:p>0</text:p>
          </table:table-cell>
          <table:table-cell office:value-type="float" office:value="-8044517" calcext:value-type="float">
            <text:p>-8044517</text:p>
          </table:table-cell>
          <table:table-cell office:value-type="float" office:value="29309610" calcext:value-type="float">
            <text:p>29309610</text:p>
          </table:table-cell>
          <table:table-cell office:value-type="float" office:value="0" calcext:value-type="float">
            <text:p>0</text:p>
          </table:table-cell>
          <table:table-cell office:value-type="float" office:value="113478096" calcext:value-type="float">
            <text:p>113478096</text:p>
          </table:table-cell>
          <table:table-cell office:value-type="float" office:value="427.860796" calcext:value-type="float">
            <text:p>427,860796</text:p>
          </table:table-cell>
          <table:table-cell office:value-type="float" office:value="92409913" calcext:value-type="float">
            <text:p>92409913</text:p>
          </table:table-cell>
          <table:table-cell office:value-type="float" office:value="34441618" calcext:value-type="float">
            <text:p>34441618</text:p>
          </table:table-cell>
          <table:table-cell office:value-type="float" office:value="117147" calcext:value-type="float">
            <text:p>117147</text:p>
          </table:table-cell>
          <table:table-cell office:value-type="float" office:value="29004031" calcext:value-type="float">
            <text:p>29004031</text:p>
          </table:table-cell>
          <table:table-cell office:value-type="float" office:value="3911" calcext:value-type="float">
            <text:p>3911</text:p>
          </table:table-cell>
          <table:table-cell office:value-type="float" office:value="29309610" calcext:value-type="float">
            <text:p>29309610</text:p>
          </table:table-cell>
          <table:table-cell office:value-type="float" office:value="0" calcext:value-type="float">
            <text:p>0</text:p>
          </table:table-cell>
          <table:table-cell office:value-type="float" office:value="45092059" calcext:value-type="float">
            <text:p>45092059</text:p>
          </table:table-cell>
          <table:table-cell office:value-type="float" office:value="13999565" calcext:value-type="float">
            <text:p>13999565</text:p>
          </table:table-cell>
          <table:table-cell office:value-type="float" office:value="0" calcext:value-type="float">
            <text:p>0</text:p>
          </table:table-cell>
          <table:table-cell office:value-type="float" office:value="26766307" calcext:value-type="float">
            <text:p>26766307</text:p>
          </table:table-cell>
          <table:table-cell office:value-type="float" office:value="0" calcext:value-type="float">
            <text:p>0</text:p>
          </table:table-cell>
          <table:table-cell office:value-type="float" office:value="2858860" calcext:value-type="float">
            <text:p>2858860</text:p>
          </table:table-cell>
          <table:table-cell office:value-type="float" office:value="0" calcext:value-type="float">
            <text:p>0</text:p>
          </table:table-cell>
          <table:table-cell office:value-type="float" office:value="46541479" calcext:value-type="float">
            <text:p>46541479</text:p>
          </table:table-cell>
          <table:table-cell office:value-type="float" office:value="44071172" calcext:value-type="float">
            <text:p>44071172</text:p>
          </table:table-cell>
          <table:table-cell office:value-type="float" office:value="144477" calcext:value-type="float">
            <text:p>1444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95585" calcext:value-type="float">
            <text:p>0,595585</text:p>
          </table:table-cell>
          <table:table-cell table:number-columns-repeated="963"/>
        </table:table-row>
        <table:table-row table:style-name="ro1">
          <table:table-cell/>
          <table:table-cell office:value-type="string" calcext:value-type="string">
            <text:p>245400759</text:p>
          </table:table-cell>
          <table:table-cell office:value-type="string" calcext:value-type="string">
            <text:p>CC DU PAYS DU SANON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FA</text:p>
          </table:table-cell>
          <table:table-cell office:value-type="string" calcext:value-type="string">
            <text:p>54</text:p>
          </table:table-cell>
          <table:table-cell office:value-type="float" office:value="2021" calcext:value-type="float">
            <text:p>2021</text:p>
          </table:table-cell>
          <table:table-cell office:value-type="float" office:value="4468" calcext:value-type="float">
            <text:p>4468</text:p>
          </table:table-cell>
          <table:table-cell office:value-type="float" office:value="0" calcext:value-type="float">
            <text:p>0</text:p>
          </table:table-cell>
          <table:table-cell office:value-type="float" office:value="4468" calcext:value-type="float">
            <text:p>44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5" calcext:value-type="float">
            <text:p>6105</text:p>
          </table:table-cell>
          <table:table-cell office:value-type="float" office:value="6010" calcext:value-type="float">
            <text:p>6010</text:p>
          </table:table-cell>
          <table:table-cell office:value-type="float" office:value="82876944" calcext:value-type="float">
            <text:p>82876944</text:p>
          </table:table-cell>
          <table:table-cell office:value-type="float" office:value="154586" calcext:value-type="float">
            <text:p>154586</text:p>
          </table:table-cell>
          <table:table-cell office:value-type="float" office:value="0" calcext:value-type="float">
            <text:p>0</text:p>
          </table:table-cell>
          <table:table-cell office:value-type="float" office:value="18452.081" calcext:value-type="float">
            <text:p>18452,081</text:p>
          </table:table-cell>
          <table:table-cell office:value-type="float" office:value="56116.354" calcext:value-type="float">
            <text:p>56116,354</text:p>
          </table:table-cell>
          <table:table-cell office:value-type="float" office:value="79086.323" calcext:value-type="float">
            <text:p>79086,323</text:p>
          </table:table-cell>
          <table:table-cell office:value-type="float" office:value="0" calcext:value-type="float">
            <text:p>0</text:p>
          </table:table-cell>
          <table:table-cell office:value-type="float" office:value="153655" calcext:value-type="float">
            <text:p>153655</text:p>
          </table:table-cell>
          <table:table-cell office:value-type="float" office:value="4012304" calcext:value-type="float">
            <text:p>4012304</text:p>
          </table:table-cell>
          <table:table-cell office:value-type="float" office:value="746659" calcext:value-type="float">
            <text:p>746659</text:p>
          </table:table-cell>
          <table:table-cell office:value-type="float" office:value="5730387" calcext:value-type="float">
            <text:p>5730387</text:p>
          </table:table-cell>
          <table:table-cell office:value-type="float" office:value="576039" calcext:value-type="float">
            <text:p>576039</text:p>
          </table:table-cell>
          <table:table-cell office:value-type="float" office:value="14745" calcext:value-type="float">
            <text:p>147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62407" calcext:value-type="float">
            <text:p>-62407</text:p>
          </table:table-cell>
          <table:table-cell office:value-type="float" office:value="4558" calcext:value-type="float">
            <text:p>4558</text:p>
          </table:table-cell>
          <table:table-cell office:value-type="float" office:value="0" calcext:value-type="float">
            <text:p>0</text:p>
          </table:table-cell>
          <table:table-cell office:value-type="float" office:value="660036" calcext:value-type="float">
            <text:p>660036</text:p>
          </table:table-cell>
          <table:table-cell office:value-type="float" office:value="108.114005" calcext:value-type="float">
            <text:p>108,114005</text:p>
          </table:table-cell>
          <table:table-cell office:value-type="float" office:value="214325" calcext:value-type="float">
            <text:p>214325</text:p>
          </table:table-cell>
          <table:table-cell office:value-type="float" office:value="87293" calcext:value-type="float">
            <text:p>87293</text:p>
          </table:table-cell>
          <table:table-cell office:value-type="float" office:value="31412" calcext:value-type="float">
            <text:p>31412</text:p>
          </table:table-cell>
          <table:table-cell office:value-type="float" office:value="25742" calcext:value-type="float">
            <text:p>25742</text:p>
          </table:table-cell>
          <table:table-cell office:value-type="float" office:value="0" calcext:value-type="float">
            <text:p>0</text:p>
          </table:table-cell>
          <table:table-cell office:value-type="float" office:value="4558" calcext:value-type="float">
            <text:p>45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3575" calcext:value-type="float">
            <text:p>803575</text:p>
          </table:table-cell>
          <table:table-cell office:value-type="float" office:value="355986" calcext:value-type="float">
            <text:p>355986</text:p>
          </table:table-cell>
          <table:table-cell office:value-type="float" office:value="131308" calcext:value-type="float">
            <text:p>131308</text:p>
          </table:table-cell>
          <table:table-cell office:value-type="float" office:value="94184" calcext:value-type="float">
            <text:p>94184</text:p>
          </table:table-cell>
          <table:table-cell office:value-type="float" office:value="0" calcext:value-type="float">
            <text:p>0</text:p>
          </table:table-cell>
          <table:table-cell office:value-type="float" office:value="-272419" calcext:value-type="float">
            <text:p>-272419</text:p>
          </table:table-cell>
          <table:table-cell office:value-type="float" office:value="61539" calcext:value-type="float">
            <text:p>61539</text:p>
          </table:table-cell>
          <table:table-cell office:value-type="float" office:value="47510" calcext:value-type="float">
            <text:p>47510</text:p>
          </table:table-cell>
          <table:table-cell office:value-type="float" office:value="0" calcext:value-type="float">
            <text:p>0</text:p>
          </table:table-cell>
          <table:table-cell office:value-type="float" office:value="3173" calcext:value-type="float">
            <text:p>3173</text:p>
          </table:table-cell>
          <table:table-cell office:value-type="float" office:value="0.20255" calcext:value-type="float">
            <text:p>0,20255</text:p>
          </table:table-cell>
          <table:table-cell table:number-columns-repeated="9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12:45:43.909000000</meta:creation-date>
    <meta:editing-duration>P0D</meta:editing-duration>
    <meta:editing-cycles>1</meta:editing-cycles>
    <meta:document-statistic meta:table-count="1" meta:cell-count="1200" meta:object-count="0"/>
    <meta:generator>LibreOffice/5.4.7.2.M6$Windows_X86_64 LibreOffice_project/84cdc5b975a208eecf96cb73014f465650380623</meta:generator>
  </office:meta>
</office:document-meta>
</file>