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3mm"/>
    </style:style>
    <style:style style:name="co2" style:family="table-column">
      <style:table-column-properties fo:break-before="auto" style:column-width="52.09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6.97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33.09mm"/>
    </style:style>
    <style:style style:name="co11" style:family="table-column">
      <style:table-column-properties fo:break-before="auto" style:column-width="29.02mm"/>
    </style:style>
    <style:style style:name="co12" style:family="table-column">
      <style:table-column-properties fo:break-before="auto" style:column-width="44.8mm"/>
    </style:style>
    <style:style style:name="co13" style:family="table-column">
      <style:table-column-properties fo:break-before="auto" style:column-width="32.58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34.11mm"/>
    </style:style>
    <style:style style:name="co16" style:family="table-column">
      <style:table-column-properties fo:break-before="auto" style:column-width="30.53mm"/>
    </style:style>
    <style:style style:name="co17" style:family="table-column">
      <style:table-column-properties fo:break-before="auto" style:column-width="25.45mm"/>
    </style:style>
    <style:style style:name="co18" style:family="table-column">
      <style:table-column-properties fo:break-before="auto" style:column-width="29.53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21.33mm"/>
    </style:style>
    <style:style style:name="co21" style:family="table-column">
      <style:table-column-properties fo:break-before="auto" style:column-width="34.61mm"/>
    </style:style>
    <style:style style:name="co22" style:family="table-column">
      <style:table-column-properties fo:break-before="auto" style:column-width="21.38mm"/>
    </style:style>
    <style:style style:name="co23" style:family="table-column">
      <style:table-column-properties fo:break-before="auto" style:column-width="26.21mm"/>
    </style:style>
    <style:style style:name="co24" style:family="table-column">
      <style:table-column-properties fo:break-before="auto" style:column-width="36.39mm"/>
    </style:style>
    <style:style style:name="co25" style:family="table-column">
      <style:table-column-properties fo:break-before="auto" style:column-width="47.59mm"/>
    </style:style>
    <style:style style:name="co26" style:family="table-column">
      <style:table-column-properties fo:break-before="auto" style:column-width="22.35mm"/>
    </style:style>
    <style:style style:name="co27" style:family="table-column">
      <style:table-column-properties fo:break-before="auto" style:column-width="41.75mm"/>
    </style:style>
    <style:style style:name="co28" style:family="table-column">
      <style:table-column-properties fo:break-before="auto" style:column-width="42.25mm"/>
    </style:style>
    <style:style style:name="co29" style:family="table-column">
      <style:table-column-properties fo:break-before="auto" style:column-width="60.08mm"/>
    </style:style>
    <style:style style:name="co30" style:family="table-column">
      <style:table-column-properties fo:break-before="auto" style:column-width="28.26mm"/>
    </style:style>
    <style:style style:name="co31" style:family="table-column">
      <style:table-column-properties fo:break-before="auto" style:column-width="28.75mm"/>
    </style:style>
    <style:style style:name="co32" style:family="table-column">
      <style:table-column-properties fo:break-before="auto" style:column-width="82.99mm"/>
    </style:style>
    <style:style style:name="co33" style:family="table-column">
      <style:table-column-properties fo:break-before="auto" style:column-width="83.75mm"/>
    </style:style>
    <style:style style:name="co34" style:family="table-column">
      <style:table-column-properties fo:break-before="auto" style:column-width="44.54mm"/>
    </style:style>
    <style:style style:name="co35" style:family="table-column">
      <style:table-column-properties fo:break-before="auto" style:column-width="93.5mm"/>
    </style:style>
    <style:style style:name="co36" style:family="table-column">
      <style:table-column-properties fo:break-before="auto" style:column-width="66.36mm"/>
    </style:style>
    <style:style style:name="co37" style:family="table-column">
      <style:table-column-properties fo:break-before="auto" style:column-width="66.64mm"/>
    </style:style>
    <style:style style:name="co38" style:family="table-column">
      <style:table-column-properties fo:break-before="auto" style:column-width="93.8mm"/>
    </style:style>
    <style:style style:name="co39" style:family="table-column">
      <style:table-column-properties fo:break-before="auto" style:column-width="112.84mm"/>
    </style:style>
    <style:style style:name="co40" style:family="table-column">
      <style:table-column-properties fo:break-before="auto" style:column-width="140.85mm"/>
    </style:style>
    <style:style style:name="co41" style:family="table-column">
      <style:table-column-properties fo:break-before="auto" style:column-width="159.03mm"/>
    </style:style>
    <style:style style:name="co42" style:family="table-column">
      <style:table-column-properties fo:break-before="auto" style:column-width="114.79mm"/>
    </style:style>
    <style:style style:name="co43" style:family="table-column">
      <style:table-column-properties fo:break-before="auto" style:column-width="71.95mm"/>
    </style:style>
    <style:style style:name="co44" style:family="table-column">
      <style:table-column-properties fo:break-before="auto" style:column-width="135.8mm"/>
    </style:style>
    <style:style style:name="co45" style:family="table-column">
      <style:table-column-properties fo:break-before="auto" style:column-width="69.99mm"/>
    </style:style>
    <style:style style:name="co4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rotation-align="none" style:vertical-align="middle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" style:family="table-cell" style:parent-style-name="Default" style:data-style-name="N100">
      <style:table-cell-properties style:rotation-align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6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number-columns-repeated="97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Informations générales</text:p>
          </table:table-cell>
          <table:covered-table-cell table:style-name="ce2"/>
          <table:covered-table-cell table:number-columns-repeated="2" table:style-name="ce5"/>
          <table:table-cell table:style-name="ce5" office:value-type="string" calcext:value-type="string" table:number-columns-spanned="14" table:number-rows-spanned="1">
            <text:p>Caractéristiques démographiques, physiques et financières</text:p>
          </table:table-cell>
          <table:covered-table-cell table:number-columns-repeated="13" table:style-name="ce5"/>
          <table:table-cell table:style-name="ce5" office:value-type="string" calcext:value-type="string" table:number-columns-spanned="20" table:number-rows-spanned="1">
            <text:p>Potentiel financier</text:p>
          </table:table-cell>
          <table:covered-table-cell table:number-columns-repeated="19" table:style-name="ce5"/>
          <table:table-cell table:style-name="ce5" office:value-type="string" calcext:value-type="string" table:number-columns-spanned="16" table:number-rows-spanned="1">
            <text:p>Dotation globale de fonctionnement</text:p>
          </table:table-cell>
          <table:covered-table-cell table:number-columns-repeated="15" table:style-name="ce5"/>
          <table:table-cell table:style-name="ce5" table:number-columns-repeated="970"/>
        </table:table-row>
        <table:table-row table:style-name="ro2">
          <table:table-cell table:style-name="ce3" office:value-type="string" calcext:value-type="string">
            <text:p>Numéro</text:p>
          </table:table-cell>
          <table:table-cell table:style-name="ce3" office:value-type="string" calcext:value-type="string">
            <text:p>Nom département</text:p>
          </table:table-cell>
          <table:table-cell table:style-name="ce6" office:value-type="string" calcext:value-type="string">
            <text:p>Numéro région</text:p>
          </table:table-cell>
          <table:table-cell table:style-name="ce6" office:value-type="string" calcext:value-type="string">
            <text:p>Exercice</text:p>
          </table:table-cell>
          <table:table-cell table:style-name="ce6" office:value-type="string" calcext:value-type="string">
            <text:p>Urbain / Non urbain</text:p>
          </table:table-cell>
          <table:table-cell table:style-name="ce6" office:value-type="string" calcext:value-type="string">
            <text:p>Population INSEE</text:p>
          </table:table-cell>
          <table:table-cell table:style-name="ce6" office:value-type="string" calcext:value-type="string">
            <text:p>Résidences secondaires</text:p>
          </table:table-cell>
          <table:table-cell table:style-name="ce6" office:value-type="string" calcext:value-type="string">
            <text:p>Population DGF</text:p>
          </table:table-cell>
          <table:table-cell table:style-name="ce6" office:value-type="string" calcext:value-type="string">
            <text:p>Revenu</text:p>
          </table:table-cell>
          <table:table-cell table:style-name="ce6" office:value-type="string" calcext:value-type="string">
            <text:p>Revenu / habitant</text:p>
          </table:table-cell>
          <table:table-cell table:style-name="ce6" office:value-type="string" calcext:value-type="string">
            <text:p>Taux d'urbanisation</text:p>
          </table:table-cell>
          <table:table-cell table:style-name="ce6" office:value-type="string" calcext:value-type="string">
            <text:p>Densité de population en km2</text:p>
          </table:table-cell>
          <table:table-cell table:style-name="ce6" office:value-type="string" calcext:value-type="string">
            <text:p>Superficie en m2</text:p>
          </table:table-cell>
          <table:table-cell table:style-name="ce6" office:value-type="string" calcext:value-type="string">
            <text:p>Voirie hors montagne (en ml)</text:p>
          </table:table-cell>
          <table:table-cell table:style-name="ce6" office:value-type="string" calcext:value-type="string">
            <text:p>Voirie montagne (en ml)</text:p>
          </table:table-cell>
          <table:table-cell table:style-name="ce6" office:value-type="string" calcext:value-type="string">
            <text:p>Nombre de logements soumis à TH</text:p>
          </table:table-cell>
          <table:table-cell table:style-name="ce6" office:value-type="string" calcext:value-type="string">
            <text:p>Nombre de bénéficiaires des APL</text:p>
          </table:table-cell>
          <table:table-cell table:style-name="ce6" office:value-type="string" calcext:value-type="string">
            <text:p>Nombre de bénéficiaires du RSA</text:p>
          </table:table-cell>
          <table:table-cell table:style-name="ce6" office:value-type="string" calcext:value-type="string">
            <text:p>Bases brutes de la TFPB départementale</text:p>
          </table:table-cell>
          <table:table-cell table:style-name="ce6" office:value-type="string" calcext:value-type="string">
            <text:p>Taux moyen national de TFPB</text:p>
          </table:table-cell>
          <table:table-cell table:style-name="ce6" office:value-type="string" calcext:value-type="string">
            <text:p>Produit des IFER</text:p>
          </table:table-cell>
          <table:table-cell table:style-name="ce6" office:value-type="string" calcext:value-type="string">
            <text:p>Montant de CVAE</text:p>
          </table:table-cell>
          <table:table-cell table:style-name="ce6" office:value-type="string" calcext:value-type="string">
            <text:p>Produit de la TSCA 2° et 6° de l'art. 1001 du CGI</text:p>
          </table:table-cell>
          <table:table-cell table:style-name="ce6" office:value-type="string" calcext:value-type="string">
            <text:p>Montant de la DCRTP</text:p>
          </table:table-cell>
          <table:table-cell table:style-name="ce6" office:value-type="string" calcext:value-type="string">
            <text:p>Montant du prélèvement GIR</text:p>
          </table:table-cell>
          <table:table-cell table:style-name="ce6" office:value-type="string" calcext:value-type="string">
            <text:p>Montant du reversement GIR</text:p>
          </table:table-cell>
          <table:table-cell table:style-name="ce6" office:value-type="string" calcext:value-type="string">
            <text:p>Montant moyen des DMTO sur les 5 derniers exercices</text:p>
          </table:table-cell>
          <table:table-cell table:style-name="ce6" office:value-type="string" calcext:value-type="string">
            <text:p>Compensation de la part salaires (CPS) de l'ex-TP indexée pour calcul PF</text:p>
          </table:table-cell>
          <table:table-cell table:style-name="ce6" office:value-type="string" calcext:value-type="string">
            <text:p>Potentiel fiscal</text:p>
          </table:table-cell>
          <table:table-cell table:style-name="ce6" office:value-type="string" calcext:value-type="string">
            <text:p>PF / habitant</text:p>
          </table:table-cell>
          <table:table-cell table:style-name="ce6" office:value-type="string" calcext:value-type="string">
            <text:p>Dotation de compensation N-1 prise en compte dans le Pfi N</text:p>
          </table:table-cell>
          <table:table-cell table:style-name="ce6" office:value-type="string" calcext:value-type="string">
            <text:p>Dotation forfaitaire N-1 prise en compte dans le Pfi N (hors CPS)</text:p>
          </table:table-cell>
          <table:table-cell table:style-name="ce6" office:value-type="string" calcext:value-type="string">
            <text:p>Dotation de compensation métropolitaine (uniquement département du Rhône et métropole de Lyon)</text:p>
          </table:table-cell>
          <table:table-cell table:style-name="ce6" office:value-type="string" calcext:value-type="string">
            <text:p>Potentiel financier</text:p>
          </table:table-cell>
          <table:table-cell table:style-name="ce6" office:value-type="string" calcext:value-type="string">
            <text:p>Pfi / habitant</text:p>
          </table:table-cell>
          <table:table-cell table:style-name="ce6" office:value-type="string" calcext:value-type="string">
            <text:p>Potentiel financier par habitant de l'ensemble des départements (pop DGF)</text:p>
          </table:table-cell>
          <table:table-cell table:style-name="ce6" office:value-type="string" calcext:value-type="string">
            <text:p>Potentiel financier par habitant de l'ensemble des départements urbains (pop DGF)</text:p>
          </table:table-cell>
          <table:table-cell table:style-name="ce6" office:value-type="string" calcext:value-type="string">
            <text:p>Potentiel financier par habitant de l'ensemble des départements non urbains (pop DGF)</text:p>
          </table:table-cell>
          <table:table-cell table:style-name="ce6" office:value-type="string" calcext:value-type="string">
            <text:p>Dotation de compensation</text:p>
          </table:table-cell>
          <table:table-cell table:style-name="ce6" office:value-type="string" calcext:value-type="string">
            <text:p>Prélèvement au titre de la recentralisation sanitaire</text:p>
          </table:table-cell>
          <table:table-cell table:style-name="ce6" office:value-type="string" calcext:value-type="string">
            <text:p>Part dynamique de la population</text:p>
          </table:table-cell>
          <table:table-cell table:style-name="ce6" office:value-type="string" calcext:value-type="string">
            <text:p>Ecrêtement de la dotation forfaitaire</text:p>
          </table:table-cell>
          <table:table-cell table:style-name="ce6" office:value-type="string" calcext:value-type="string">
            <text:p>Débasage pour recentralisation de la gestion du RSA</text:p>
          </table:table-cell>
          <table:table-cell table:style-name="ce6" office:value-type="string" calcext:value-type="string">
            <text:p>Recettes Réelles de Fonctionnement (comptes de gestion N-2)</text:p>
          </table:table-cell>
          <table:table-cell table:style-name="ce6" office:value-type="string" calcext:value-type="string">
            <text:p>Dotation forfaitaire</text:p>
          </table:table-cell>
          <table:table-cell table:style-name="ce6" office:value-type="string" calcext:value-type="string">
            <text:p>Indice synthétique DPU</text:p>
          </table:table-cell>
          <table:table-cell table:style-name="ce6" office:value-type="string" calcext:value-type="string">
            <text:p>Rapport Bénéficiaires des APL/Logements TH pour l'ensemble des dpts urbains</text:p>
          </table:table-cell>
          <table:table-cell table:style-name="ce6" office:value-type="string" calcext:value-type="string">
            <text:p>Proportion des bénéficiaires du RSA socle dans la population Insee pour l'ensemble des dpts urbains</text:p>
          </table:table-cell>
          <table:table-cell table:style-name="ce6" office:value-type="string" calcext:value-type="string">
            <text:p>Revenu par habitant de l'ensemble des dpts urbains (pop Insee)</text:p>
          </table:table-cell>
          <table:table-cell table:style-name="ce6" office:value-type="string" calcext:value-type="string">
            <text:p>Dotation de péréquation urbaine</text:p>
          </table:table-cell>
          <table:table-cell table:style-name="ce6" office:value-type="string" calcext:value-type="string">
            <text:p>Potentiel financier superficiaire en km2</text:p>
          </table:table-cell>
          <table:table-cell table:style-name="ce6" office:value-type="string" calcext:value-type="string">
            <text:p>Potentiel financier superficiaire de l'ensemble des dpts non urbains en km2</text:p>
          </table:table-cell>
          <table:table-cell table:style-name="ce6" office:value-type="string" calcext:value-type="string">
            <text:p>Dotation de fonctionnement minimale</text:p>
          </table:table-cell>
          <table:table-cell table:style-name="ce6" office:value-type="string" calcext:value-type="string">
            <text:p>DGF NOTIFIEE N TOTALE</text:p>
          </table:table-cell>
          <table:table-cell table:style-name="ce6" table:number-columns-repeated="970"/>
        </table:table-row>
        <table:table-row table:style-name="ro3" table:visibility="filter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IN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38425" calcext:value-type="float">
            <text:p>638425</text:p>
          </table:table-cell>
          <table:table-cell office:value-type="float" office:value="16997" calcext:value-type="float">
            <text:p>16997</text:p>
          </table:table-cell>
          <table:table-cell office:value-type="float" office:value="655422" calcext:value-type="float">
            <text:p>655422</text:p>
          </table:table-cell>
          <table:table-cell office:value-type="float" office:value="10270946500" calcext:value-type="float">
            <text:p>10270946500</text:p>
          </table:table-cell>
          <table:table-cell office:value-type="float" office:value="16087.945334" calcext:value-type="float">
            <text:p>16087,945334</text:p>
          </table:table-cell>
          <table:table-cell office:value-type="float" office:value="0.632904413" calcext:value-type="float">
            <text:p>0,632904413</text:p>
          </table:table-cell>
          <table:table-cell office:value-type="float" office:value="110.791703" calcext:value-type="float">
            <text:p>110,791703</text:p>
          </table:table-cell>
          <table:table-cell office:value-type="float" office:value="5762390000" calcext:value-type="float">
            <text:p>5762390000</text:p>
          </table:table-cell>
          <table:table-cell office:value-type="float" office:value="2884378" calcext:value-type="float">
            <text:p>2884378</text:p>
          </table:table-cell>
          <table:table-cell office:value-type="float" office:value="1568784" calcext:value-type="float">
            <text:p>1568784</text:p>
          </table:table-cell>
          <table:table-cell office:value-type="float" office:value="286810" calcext:value-type="float">
            <text:p>286810</text:p>
          </table:table-cell>
          <table:table-cell office:value-type="float" office:value="90978" calcext:value-type="float">
            <text:p>90978</text:p>
          </table:table-cell>
          <table:table-cell office:value-type="float" office:value="7552" calcext:value-type="float">
            <text:p>7552</text:p>
          </table:table-cell>
          <table:table-cell office:value-type="float" office:value="828009145" calcext:value-type="float">
            <text:p>82800914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195545" calcext:value-type="float">
            <text:p>7195545</text:p>
          </table:table-cell>
          <table:table-cell office:value-type="float" office:value="33877551" calcext:value-type="float">
            <text:p>33877551</text:p>
          </table:table-cell>
          <table:table-cell office:value-type="float" office:value="29641238" calcext:value-type="float">
            <text:p>29641238</text:p>
          </table:table-cell>
          <table:table-cell office:value-type="float" office:value="10720938" calcext:value-type="float">
            <text:p>10720938</text:p>
          </table:table-cell>
          <table:table-cell office:value-type="float" office:value="0" calcext:value-type="float">
            <text:p>0</text:p>
          </table:table-cell>
          <table:table-cell office:value-type="float" office:value="9682500" calcext:value-type="float">
            <text:p>9682500</text:p>
          </table:table-cell>
          <table:table-cell office:value-type="float" office:value="90286744" calcext:value-type="float">
            <text:p>90286744</text:p>
          </table:table-cell>
          <table:table-cell office:value-type="float" office:value="11546048" calcext:value-type="float">
            <text:p>11546048</text:p>
          </table:table-cell>
          <table:table-cell office:value-type="float" office:value="327572431" calcext:value-type="float">
            <text:p>327572431</text:p>
          </table:table-cell>
          <table:table-cell office:value-type="float" office:value="499.78858" calcext:value-type="float">
            <text:p>499,78858</text:p>
          </table:table-cell>
          <table:table-cell office:value-type="float" office:value="8967139" calcext:value-type="float">
            <text:p>8967139</text:p>
          </table:table-cell>
          <table:table-cell office:value-type="float" office:value="18129010" calcext:value-type="float">
            <text:p>18129010</text:p>
          </table:table-cell>
          <table:table-cell office:value-type="float" office:value="0" calcext:value-type="float">
            <text:p>0</text:p>
          </table:table-cell>
          <table:table-cell office:value-type="float" office:value="354668580" calcext:value-type="float">
            <text:p>354668580</text:p>
          </table:table-cell>
          <table:table-cell office:value-type="float" office:value="541.130112" calcext:value-type="float">
            <text:p>541,13011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8967139" calcext:value-type="float">
            <text:p>8967139</text:p>
          </table:table-cell>
          <table:table-cell office:value-type="float" office:value="0" calcext:value-type="float">
            <text:p>0</text:p>
          </table:table-cell>
          <table:table-cell office:value-type="float" office:value="518967" calcext:value-type="float">
            <text:p>518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914873.08" calcext:value-type="float">
            <text:p>552914873,08</text:p>
          </table:table-cell>
          <table:table-cell office:value-type="float" office:value="30194025" calcext:value-type="float">
            <text:p>30194025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61548.867744" calcext:value-type="float">
            <text:p>61548,86774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766454" calcext:value-type="float">
            <text:p>13766454</text:p>
          </table:table-cell>
          <table:table-cell office:value-type="float" office:value="52927618" calcext:value-type="float">
            <text:p>5292761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ISNE</text:p>
          </table:table-cell>
          <table:table-cell office:value-type="float" office:value="32" calcext:value-type="float">
            <text:p>32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36136" calcext:value-type="float">
            <text:p>536136</text:p>
          </table:table-cell>
          <table:table-cell office:value-type="float" office:value="9278" calcext:value-type="float">
            <text:p>9278</text:p>
          </table:table-cell>
          <table:table-cell office:value-type="float" office:value="545414" calcext:value-type="float">
            <text:p>545414</text:p>
          </table:table-cell>
          <table:table-cell office:value-type="float" office:value="6571243135" calcext:value-type="float">
            <text:p>6571243135</text:p>
          </table:table-cell>
          <table:table-cell office:value-type="float" office:value="12256.672066" calcext:value-type="float">
            <text:p>12256,672066</text:p>
          </table:table-cell>
          <table:table-cell office:value-type="float" office:value="0.543738902" calcext:value-type="float">
            <text:p>0,543738902</text:p>
          </table:table-cell>
          <table:table-cell office:value-type="float" office:value="72.826458" calcext:value-type="float">
            <text:p>72,826458</text:p>
          </table:table-cell>
          <table:table-cell office:value-type="float" office:value="7361830000" calcext:value-type="float">
            <text:p>7361830000</text:p>
          </table:table-cell>
          <table:table-cell office:value-type="float" office:value="5431454" calcext:value-type="float">
            <text:p>5431454</text:p>
          </table:table-cell>
          <table:table-cell office:value-type="float" office:value="0" calcext:value-type="float">
            <text:p>0</text:p>
          </table:table-cell>
          <table:table-cell office:value-type="float" office:value="239729" calcext:value-type="float">
            <text:p>239729</text:p>
          </table:table-cell>
          <table:table-cell office:value-type="float" office:value="125090" calcext:value-type="float">
            <text:p>125090</text:p>
          </table:table-cell>
          <table:table-cell office:value-type="float" office:value="17116" calcext:value-type="float">
            <text:p>17116</text:p>
          </table:table-cell>
          <table:table-cell office:value-type="float" office:value="492562508" calcext:value-type="float">
            <text:p>49256250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253056" calcext:value-type="float">
            <text:p>2253056</text:p>
          </table:table-cell>
          <table:table-cell office:value-type="float" office:value="20576837" calcext:value-type="float">
            <text:p>20576837</text:p>
          </table:table-cell>
          <table:table-cell office:value-type="float" office:value="23825445" calcext:value-type="float">
            <text:p>23825445</text:p>
          </table:table-cell>
          <table:table-cell office:value-type="float" office:value="8859583" calcext:value-type="float">
            <text:p>8859583</text:p>
          </table:table-cell>
          <table:table-cell office:value-type="float" office:value="0" calcext:value-type="float">
            <text:p>0</text:p>
          </table:table-cell>
          <table:table-cell office:value-type="float" office:value="7782884" calcext:value-type="float">
            <text:p>7782884</text:p>
          </table:table-cell>
          <table:table-cell office:value-type="float" office:value="35964071" calcext:value-type="float">
            <text:p>35964071</text:p>
          </table:table-cell>
          <table:table-cell office:value-type="float" office:value="14022523" calcext:value-type="float">
            <text:p>14022523</text:p>
          </table:table-cell>
          <table:table-cell office:value-type="float" office:value="193367674" calcext:value-type="float">
            <text:p>193367674</text:p>
          </table:table-cell>
          <table:table-cell office:value-type="float" office:value="354.533756" calcext:value-type="float">
            <text:p>354,533756</text:p>
          </table:table-cell>
          <table:table-cell office:value-type="float" office:value="26655708" calcext:value-type="float">
            <text:p>26655708</text:p>
          </table:table-cell>
          <table:table-cell office:value-type="float" office:value="34000653" calcext:value-type="float">
            <text:p>34000653</text:p>
          </table:table-cell>
          <table:table-cell office:value-type="float" office:value="0" calcext:value-type="float">
            <text:p>0</text:p>
          </table:table-cell>
          <table:table-cell office:value-type="float" office:value="254024035" calcext:value-type="float">
            <text:p>254024035</text:p>
          </table:table-cell>
          <table:table-cell office:value-type="float" office:value="465.745351" calcext:value-type="float">
            <text:p>465,74535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6655708" calcext:value-type="float">
            <text:p>26655708</text:p>
          </table:table-cell>
          <table:table-cell office:value-type="float" office:value="0" calcext:value-type="float">
            <text:p>0</text:p>
          </table:table-cell>
          <table:table-cell office:value-type="float" office:value="-190458" calcext:value-type="float">
            <text:p>-190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6338348.98" calcext:value-type="float">
            <text:p>546338348,98</text:p>
          </table:table-cell>
          <table:table-cell office:value-type="float" office:value="47832718" calcext:value-type="float">
            <text:p>47832718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4505.555684" calcext:value-type="float">
            <text:p>34505,55568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635007" calcext:value-type="float">
            <text:p>14635007</text:p>
          </table:table-cell>
          <table:table-cell office:value-type="float" office:value="89123433" calcext:value-type="float">
            <text:p>8912343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LLIER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39384" calcext:value-type="float">
            <text:p>339384</text:p>
          </table:table-cell>
          <table:table-cell office:value-type="float" office:value="14997" calcext:value-type="float">
            <text:p>14997</text:p>
          </table:table-cell>
          <table:table-cell office:value-type="float" office:value="354381" calcext:value-type="float">
            <text:p>354381</text:p>
          </table:table-cell>
          <table:table-cell office:value-type="float" office:value="4458621313" calcext:value-type="float">
            <text:p>4458621313</text:p>
          </table:table-cell>
          <table:table-cell office:value-type="float" office:value="13137.393964" calcext:value-type="float">
            <text:p>13137,393964</text:p>
          </table:table-cell>
          <table:table-cell office:value-type="float" office:value="0.590950074" calcext:value-type="float">
            <text:p>0,590950074</text:p>
          </table:table-cell>
          <table:table-cell office:value-type="float" office:value="46.236846" calcext:value-type="float">
            <text:p>46,236846</text:p>
          </table:table-cell>
          <table:table-cell office:value-type="float" office:value="7340120000" calcext:value-type="float">
            <text:p>7340120000</text:p>
          </table:table-cell>
          <table:table-cell office:value-type="float" office:value="4883395" calcext:value-type="float">
            <text:p>4883395</text:p>
          </table:table-cell>
          <table:table-cell office:value-type="float" office:value="399000" calcext:value-type="float">
            <text:p>399000</text:p>
          </table:table-cell>
          <table:table-cell office:value-type="float" office:value="179102" calcext:value-type="float">
            <text:p>179102</text:p>
          </table:table-cell>
          <table:table-cell office:value-type="float" office:value="64317" calcext:value-type="float">
            <text:p>64317</text:p>
          </table:table-cell>
          <table:table-cell office:value-type="float" office:value="9469" calcext:value-type="float">
            <text:p>9469</text:p>
          </table:table-cell>
          <table:table-cell office:value-type="float" office:value="394911632" calcext:value-type="float">
            <text:p>39491163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453621" calcext:value-type="float">
            <text:p>1453621</text:p>
          </table:table-cell>
          <table:table-cell office:value-type="float" office:value="13622023" calcext:value-type="float">
            <text:p>13622023</text:p>
          </table:table-cell>
          <table:table-cell office:value-type="float" office:value="32750672" calcext:value-type="float">
            <text:p>32750672</text:p>
          </table:table-cell>
          <table:table-cell office:value-type="float" office:value="12710872" calcext:value-type="float">
            <text:p>12710872</text:p>
          </table:table-cell>
          <table:table-cell office:value-type="float" office:value="0" calcext:value-type="float">
            <text:p>0</text:p>
          </table:table-cell>
          <table:table-cell office:value-type="float" office:value="10698283" calcext:value-type="float">
            <text:p>10698283</text:p>
          </table:table-cell>
          <table:table-cell office:value-type="float" office:value="25841639" calcext:value-type="float">
            <text:p>25841639</text:p>
          </table:table-cell>
          <table:table-cell office:value-type="float" office:value="11463091" calcext:value-type="float">
            <text:p>11463091</text:p>
          </table:table-cell>
          <table:table-cell office:value-type="float" office:value="172746909" calcext:value-type="float">
            <text:p>172746909</text:p>
          </table:table-cell>
          <table:table-cell office:value-type="float" office:value="487.460978" calcext:value-type="float">
            <text:p>487,460978</text:p>
          </table:table-cell>
          <table:table-cell office:value-type="float" office:value="6900086" calcext:value-type="float">
            <text:p>6900086</text:p>
          </table:table-cell>
          <table:table-cell office:value-type="float" office:value="21594641" calcext:value-type="float">
            <text:p>21594641</text:p>
          </table:table-cell>
          <table:table-cell office:value-type="float" office:value="0" calcext:value-type="float">
            <text:p>0</text:p>
          </table:table-cell>
          <table:table-cell office:value-type="float" office:value="201241636" calcext:value-type="float">
            <text:p>201241636</text:p>
          </table:table-cell>
          <table:table-cell office:value-type="float" office:value="567.868018" calcext:value-type="float">
            <text:p>567,86801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6900086" calcext:value-type="float">
            <text:p>6900086</text:p>
          </table:table-cell>
          <table:table-cell office:value-type="float" office:value="0" calcext:value-type="float">
            <text:p>0</text:p>
          </table:table-cell>
          <table:table-cell office:value-type="float" office:value="-163292" calcext:value-type="float">
            <text:p>-163292</text:p>
          </table:table-cell>
          <table:table-cell office:value-type="float" office:value="238053" calcext:value-type="float">
            <text:p>238053</text:p>
          </table:table-cell>
          <table:table-cell office:value-type="float" office:value="0" calcext:value-type="float">
            <text:p>0</text:p>
          </table:table-cell>
          <table:table-cell office:value-type="float" office:value="398306506.2" calcext:value-type="float">
            <text:p>398306506,2</text:p>
          </table:table-cell>
          <table:table-cell office:value-type="float" office:value="32656387" calcext:value-type="float">
            <text:p>32656387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7416.668392" calcext:value-type="float">
            <text:p>27416,66839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195911" calcext:value-type="float">
            <text:p>12195911</text:p>
          </table:table-cell>
          <table:table-cell office:value-type="float" office:value="51752384" calcext:value-type="float">
            <text:p>5175238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LPES-DE-HAUTE-PROVENCE</text:p>
          </table:table-cell>
          <table:table-cell office:value-type="float" office:value="93" calcext:value-type="float">
            <text:p>93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62565" calcext:value-type="float">
            <text:p>162565</text:p>
          </table:table-cell>
          <table:table-cell office:value-type="float" office:value="39776" calcext:value-type="float">
            <text:p>39776</text:p>
          </table:table-cell>
          <table:table-cell office:value-type="float" office:value="202341" calcext:value-type="float">
            <text:p>202341</text:p>
          </table:table-cell>
          <table:table-cell office:value-type="float" office:value="2287107531" calcext:value-type="float">
            <text:p>2287107531</text:p>
          </table:table-cell>
          <table:table-cell office:value-type="float" office:value="14068.880331" calcext:value-type="float">
            <text:p>14068,880331</text:p>
          </table:table-cell>
          <table:table-cell office:value-type="float" office:value="0.583059084" calcext:value-type="float">
            <text:p>0,583059084</text:p>
          </table:table-cell>
          <table:table-cell office:value-type="float" office:value="23.464552" calcext:value-type="float">
            <text:p>23,464552</text:p>
          </table:table-cell>
          <table:table-cell office:value-type="float" office:value="6928110000" calcext:value-type="float">
            <text:p>6928110000</text:p>
          </table:table-cell>
          <table:table-cell office:value-type="float" office:value="344000" calcext:value-type="float">
            <text:p>344000</text:p>
          </table:table-cell>
          <table:table-cell office:value-type="float" office:value="2201000" calcext:value-type="float">
            <text:p>2201000</text:p>
          </table:table-cell>
          <table:table-cell office:value-type="float" office:value="109596" calcext:value-type="float">
            <text:p>109596</text:p>
          </table:table-cell>
          <table:table-cell office:value-type="float" office:value="31597" calcext:value-type="float">
            <text:p>31597</text:p>
          </table:table-cell>
          <table:table-cell office:value-type="float" office:value="4223" calcext:value-type="float">
            <text:p>4223</text:p>
          </table:table-cell>
          <table:table-cell office:value-type="float" office:value="257500867" calcext:value-type="float">
            <text:p>25750086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650670" calcext:value-type="float">
            <text:p>2650670</text:p>
          </table:table-cell>
          <table:table-cell office:value-type="float" office:value="7242260" calcext:value-type="float">
            <text:p>7242260</text:p>
          </table:table-cell>
          <table:table-cell office:value-type="float" office:value="10916891" calcext:value-type="float">
            <text:p>10916891</text:p>
          </table:table-cell>
          <table:table-cell office:value-type="float" office:value="3976622" calcext:value-type="float">
            <text:p>3976622</text:p>
          </table:table-cell>
          <table:table-cell office:value-type="float" office:value="0" calcext:value-type="float">
            <text:p>0</text:p>
          </table:table-cell>
          <table:table-cell office:value-type="float" office:value="3566254" calcext:value-type="float">
            <text:p>3566254</text:p>
          </table:table-cell>
          <table:table-cell office:value-type="float" office:value="21783140" calcext:value-type="float">
            <text:p>21783140</text:p>
          </table:table-cell>
          <table:table-cell office:value-type="float" office:value="2961351" calcext:value-type="float">
            <text:p>2961351</text:p>
          </table:table-cell>
          <table:table-cell office:value-type="float" office:value="94962966" calcext:value-type="float">
            <text:p>94962966</text:p>
          </table:table-cell>
          <table:table-cell office:value-type="float" office:value="469.321423" calcext:value-type="float">
            <text:p>469,321423</text:p>
          </table:table-cell>
          <table:table-cell office:value-type="float" office:value="4931388" calcext:value-type="float">
            <text:p>4931388</text:p>
          </table:table-cell>
          <table:table-cell office:value-type="float" office:value="8286116" calcext:value-type="float">
            <text:p>8286116</text:p>
          </table:table-cell>
          <table:table-cell office:value-type="float" office:value="0" calcext:value-type="float">
            <text:p>0</text:p>
          </table:table-cell>
          <table:table-cell office:value-type="float" office:value="108180470" calcext:value-type="float">
            <text:p>108180470</text:p>
          </table:table-cell>
          <table:table-cell office:value-type="float" office:value="534.644338" calcext:value-type="float">
            <text:p>534,64433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4931388" calcext:value-type="float">
            <text:p>4931388</text:p>
          </table:table-cell>
          <table:table-cell office:value-type="float" office:value="0" calcext:value-type="float">
            <text:p>0</text:p>
          </table:table-cell>
          <table:table-cell office:value-type="float" office:value="91417" calcext:value-type="float">
            <text:p>91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240952.24" calcext:value-type="float">
            <text:p>205240952,24</text:p>
          </table:table-cell>
          <table:table-cell office:value-type="float" office:value="11338884" calcext:value-type="float">
            <text:p>1133888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5614.71599" calcext:value-type="float">
            <text:p>15614,7159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674978" calcext:value-type="float">
            <text:p>13674978</text:p>
          </table:table-cell>
          <table:table-cell office:value-type="float" office:value="29945250" calcext:value-type="float">
            <text:p>2994525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AUTES-ALPES</text:p>
          </table:table-cell>
          <table:table-cell office:value-type="float" office:value="93" calcext:value-type="float">
            <text:p>93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41107" calcext:value-type="float">
            <text:p>141107</text:p>
          </table:table-cell>
          <table:table-cell office:value-type="float" office:value="60396" calcext:value-type="float">
            <text:p>60396</text:p>
          </table:table-cell>
          <table:table-cell office:value-type="float" office:value="201503" calcext:value-type="float">
            <text:p>201503</text:p>
          </table:table-cell>
          <table:table-cell office:value-type="float" office:value="1999381203" calcext:value-type="float">
            <text:p>1999381203</text:p>
          </table:table-cell>
          <table:table-cell office:value-type="float" office:value="14169.255976" calcext:value-type="float">
            <text:p>14169,255976</text:p>
          </table:table-cell>
          <table:table-cell office:value-type="float" office:value="0.551439688" calcext:value-type="float">
            <text:p>0,551439688</text:p>
          </table:table-cell>
          <table:table-cell office:value-type="float" office:value="25.059004" calcext:value-type="float">
            <text:p>25,059004</text:p>
          </table:table-cell>
          <table:table-cell office:value-type="float" office:value="5630990000" calcext:value-type="float">
            <text:p>5630990000</text:p>
          </table:table-cell>
          <table:table-cell office:value-type="float" office:value="0" calcext:value-type="float">
            <text:p>0</text:p>
          </table:table-cell>
          <table:table-cell office:value-type="float" office:value="1934712" calcext:value-type="float">
            <text:p>1934712</text:p>
          </table:table-cell>
          <table:table-cell office:value-type="float" office:value="113652" calcext:value-type="float">
            <text:p>113652</text:p>
          </table:table-cell>
          <table:table-cell office:value-type="float" office:value="23136" calcext:value-type="float">
            <text:p>23136</text:p>
          </table:table-cell>
          <table:table-cell office:value-type="float" office:value="2792" calcext:value-type="float">
            <text:p>2792</text:p>
          </table:table-cell>
          <table:table-cell office:value-type="float" office:value="226796822" calcext:value-type="float">
            <text:p>22679682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279842" calcext:value-type="float">
            <text:p>1279842</text:p>
          </table:table-cell>
          <table:table-cell office:value-type="float" office:value="5277517" calcext:value-type="float">
            <text:p>5277517</text:p>
          </table:table-cell>
          <table:table-cell office:value-type="float" office:value="8105529" calcext:value-type="float">
            <text:p>8105529</text:p>
          </table:table-cell>
          <table:table-cell office:value-type="float" office:value="2884222" calcext:value-type="float">
            <text:p>2884222</text:p>
          </table:table-cell>
          <table:table-cell office:value-type="float" office:value="0" calcext:value-type="float">
            <text:p>0</text:p>
          </table:table-cell>
          <table:table-cell office:value-type="float" office:value="2648053" calcext:value-type="float">
            <text:p>2648053</text:p>
          </table:table-cell>
          <table:table-cell office:value-type="float" office:value="24586902" calcext:value-type="float">
            <text:p>24586902</text:p>
          </table:table-cell>
          <table:table-cell office:value-type="float" office:value="2181711" calcext:value-type="float">
            <text:p>2181711</text:p>
          </table:table-cell>
          <table:table-cell office:value-type="float" office:value="83837537" calcext:value-type="float">
            <text:p>83837537</text:p>
          </table:table-cell>
          <table:table-cell office:value-type="float" office:value="416.060987" calcext:value-type="float">
            <text:p>416,060987</text:p>
          </table:table-cell>
          <table:table-cell office:value-type="float" office:value="4935292" calcext:value-type="float">
            <text:p>4935292</text:p>
          </table:table-cell>
          <table:table-cell office:value-type="float" office:value="7390775" calcext:value-type="float">
            <text:p>7390775</text:p>
          </table:table-cell>
          <table:table-cell office:value-type="float" office:value="0" calcext:value-type="float">
            <text:p>0</text:p>
          </table:table-cell>
          <table:table-cell office:value-type="float" office:value="96163604" calcext:value-type="float">
            <text:p>96163604</text:p>
          </table:table-cell>
          <table:table-cell office:value-type="float" office:value="477.231624" calcext:value-type="float">
            <text:p>477,23162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4935292" calcext:value-type="float">
            <text:p>4935292</text:p>
          </table:table-cell>
          <table:table-cell office:value-type="float" office:value="0" calcext:value-type="float">
            <text:p>0</text:p>
          </table:table-cell>
          <table:table-cell office:value-type="float" office:value="66027" calcext:value-type="float">
            <text:p>660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025784.31" calcext:value-type="float">
            <text:p>176025784,31</text:p>
          </table:table-cell>
          <table:table-cell office:value-type="float" office:value="9638513" calcext:value-type="float">
            <text:p>9638513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7077.566112" calcext:value-type="float">
            <text:p>17077,56611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073359" calcext:value-type="float">
            <text:p>13073359</text:p>
          </table:table-cell>
          <table:table-cell office:value-type="float" office:value="27647164" calcext:value-type="float">
            <text:p>2764716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LPES-MARITIMES</text:p>
          </table:table-cell>
          <table:table-cell office:value-type="float" office:value="93" calcext:value-type="float">
            <text:p>93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083704" calcext:value-type="float">
            <text:p>1083704</text:p>
          </table:table-cell>
          <table:table-cell office:value-type="float" office:value="187108" calcext:value-type="float">
            <text:p>187108</text:p>
          </table:table-cell>
          <table:table-cell office:value-type="float" office:value="1270812" calcext:value-type="float">
            <text:p>1270812</text:p>
          </table:table-cell>
          <table:table-cell office:value-type="float" office:value="19277892556" calcext:value-type="float">
            <text:p>19277892556</text:p>
          </table:table-cell>
          <table:table-cell office:value-type="float" office:value="17788.891206" calcext:value-type="float">
            <text:p>17788,891206</text:p>
          </table:table-cell>
          <table:table-cell office:value-type="float" office:value="0.959070004" calcext:value-type="float">
            <text:p>0,959070004</text:p>
          </table:table-cell>
          <table:table-cell office:value-type="float" office:value="252.10744" calcext:value-type="float">
            <text:p>252,10744</text:p>
          </table:table-cell>
          <table:table-cell office:value-type="float" office:value="4298580000" calcext:value-type="float">
            <text:p>4298580000</text:p>
          </table:table-cell>
          <table:table-cell office:value-type="float" office:value="427896" calcext:value-type="float">
            <text:p>427896</text:p>
          </table:table-cell>
          <table:table-cell office:value-type="float" office:value="1279809" calcext:value-type="float">
            <text:p>1279809</text:p>
          </table:table-cell>
          <table:table-cell office:value-type="float" office:value="695219" calcext:value-type="float">
            <text:p>695219</text:p>
          </table:table-cell>
          <table:table-cell office:value-type="float" office:value="196779" calcext:value-type="float">
            <text:p>196779</text:p>
          </table:table-cell>
          <table:table-cell office:value-type="float" office:value="24032" calcext:value-type="float">
            <text:p>24032</text:p>
          </table:table-cell>
          <table:table-cell office:value-type="float" office:value="2130825423" calcext:value-type="float">
            <text:p>213082542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445443" calcext:value-type="float">
            <text:p>2445443</text:p>
          </table:table-cell>
          <table:table-cell office:value-type="float" office:value="67555063" calcext:value-type="float">
            <text:p>67555063</text:p>
          </table:table-cell>
          <table:table-cell office:value-type="float" office:value="45594869" calcext:value-type="float">
            <text:p>45594869</text:p>
          </table:table-cell>
          <table:table-cell office:value-type="float" office:value="16475856" calcext:value-type="float">
            <text:p>16475856</text:p>
          </table:table-cell>
          <table:table-cell office:value-type="float" office:value="0" calcext:value-type="float">
            <text:p>0</text:p>
          </table:table-cell>
          <table:table-cell office:value-type="float" office:value="14893885" calcext:value-type="float">
            <text:p>14893885</text:p>
          </table:table-cell>
          <table:table-cell office:value-type="float" office:value="382683190" calcext:value-type="float">
            <text:p>382683190</text:p>
          </table:table-cell>
          <table:table-cell office:value-type="float" office:value="5109907" calcext:value-type="float">
            <text:p>5109907</text:p>
          </table:table-cell>
          <table:table-cell office:value-type="float" office:value="881198464" calcext:value-type="float">
            <text:p>881198464</text:p>
          </table:table-cell>
          <table:table-cell office:value-type="float" office:value="693.41371" calcext:value-type="float">
            <text:p>693,41371</text:p>
          </table:table-cell>
          <table:table-cell office:value-type="float" office:value="16163167" calcext:value-type="float">
            <text:p>16163167</text:p>
          </table:table-cell>
          <table:table-cell office:value-type="float" office:value="3851570" calcext:value-type="float">
            <text:p>3851570</text:p>
          </table:table-cell>
          <table:table-cell office:value-type="float" office:value="0" calcext:value-type="float">
            <text:p>0</text:p>
          </table:table-cell>
          <table:table-cell office:value-type="float" office:value="901213201" calcext:value-type="float">
            <text:p>901213201</text:p>
          </table:table-cell>
          <table:table-cell office:value-type="float" office:value="709.163276" calcext:value-type="float">
            <text:p>709,16327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163167" calcext:value-type="float">
            <text:p>16163167</text:p>
          </table:table-cell>
          <table:table-cell office:value-type="float" office:value="0" calcext:value-type="float">
            <text:p>0</text:p>
          </table:table-cell>
          <table:table-cell office:value-type="float" office:value="437321" calcext:value-type="float">
            <text:p>437321</text:p>
          </table:table-cell>
          <table:table-cell office:value-type="float" office:value="1066064" calcext:value-type="float">
            <text:p>1066064</text:p>
          </table:table-cell>
          <table:table-cell office:value-type="float" office:value="0" calcext:value-type="float">
            <text:p>0</text:p>
          </table:table-cell>
          <table:table-cell office:value-type="float" office:value="1132996205.26" calcext:value-type="float">
            <text:p>1132996205,26</text:p>
          </table:table-cell>
          <table:table-cell office:value-type="float" office:value="8332734" calcext:value-type="float">
            <text:p>8332734</text:p>
          </table:table-cell>
          <table:table-cell office:value-type="float" office:value="0.817130363" calcext:value-type="float">
            <text:p>0,817130363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5600001" calcext:value-type="float">
            <text:p>15600001</text:p>
          </table:table-cell>
          <table:table-cell office:value-type="float" office:value="209653.699826" calcext:value-type="float">
            <text:p>209653,69982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40095902" calcext:value-type="float">
            <text:p>4009590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RDECH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25157" calcext:value-type="float">
            <text:p>325157</text:p>
          </table:table-cell>
          <table:table-cell office:value-type="float" office:value="36270" calcext:value-type="float">
            <text:p>36270</text:p>
          </table:table-cell>
          <table:table-cell office:value-type="float" office:value="361427" calcext:value-type="float">
            <text:p>361427</text:p>
          </table:table-cell>
          <table:table-cell office:value-type="float" office:value="4374149252" calcext:value-type="float">
            <text:p>4374149252</text:p>
          </table:table-cell>
          <table:table-cell office:value-type="float" office:value="13452.422221" calcext:value-type="float">
            <text:p>13452,422221</text:p>
          </table:table-cell>
          <table:table-cell office:value-type="float" office:value="0.627964337" calcext:value-type="float">
            <text:p>0,627964337</text:p>
          </table:table-cell>
          <table:table-cell office:value-type="float" office:value="58.813198" calcext:value-type="float">
            <text:p>58,813198</text:p>
          </table:table-cell>
          <table:table-cell office:value-type="float" office:value="5528640000" calcext:value-type="float">
            <text:p>5528640000</text:p>
          </table:table-cell>
          <table:table-cell office:value-type="float" office:value="1157000" calcext:value-type="float">
            <text:p>1157000</text:p>
          </table:table-cell>
          <table:table-cell office:value-type="float" office:value="2643000" calcext:value-type="float">
            <text:p>2643000</text:p>
          </table:table-cell>
          <table:table-cell office:value-type="float" office:value="175998" calcext:value-type="float">
            <text:p>175998</text:p>
          </table:table-cell>
          <table:table-cell office:value-type="float" office:value="58278" calcext:value-type="float">
            <text:p>58278</text:p>
          </table:table-cell>
          <table:table-cell office:value-type="float" office:value="6440" calcext:value-type="float">
            <text:p>6440</text:p>
          </table:table-cell>
          <table:table-cell office:value-type="float" office:value="363001327" calcext:value-type="float">
            <text:p>36300132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682309" calcext:value-type="float">
            <text:p>7682309</text:p>
          </table:table-cell>
          <table:table-cell office:value-type="float" office:value="13089578" calcext:value-type="float">
            <text:p>13089578</text:p>
          </table:table-cell>
          <table:table-cell office:value-type="float" office:value="28858799" calcext:value-type="float">
            <text:p>28858799</text:p>
          </table:table-cell>
          <table:table-cell office:value-type="float" office:value="11019713" calcext:value-type="float">
            <text:p>11019713</text:p>
          </table:table-cell>
          <table:table-cell office:value-type="float" office:value="0" calcext:value-type="float">
            <text:p>0</text:p>
          </table:table-cell>
          <table:table-cell office:value-type="float" office:value="9427144" calcext:value-type="float">
            <text:p>9427144</text:p>
          </table:table-cell>
          <table:table-cell office:value-type="float" office:value="31902490" calcext:value-type="float">
            <text:p>31902490</text:p>
          </table:table-cell>
          <table:table-cell office:value-type="float" office:value="7510390" calcext:value-type="float">
            <text:p>7510390</text:p>
          </table:table-cell>
          <table:table-cell office:value-type="float" office:value="168508994" calcext:value-type="float">
            <text:p>168508994</text:p>
          </table:table-cell>
          <table:table-cell office:value-type="float" office:value="466.232445" calcext:value-type="float">
            <text:p>466,232445</text:p>
          </table:table-cell>
          <table:table-cell office:value-type="float" office:value="15941365" calcext:value-type="float">
            <text:p>15941365</text:p>
          </table:table-cell>
          <table:table-cell office:value-type="float" office:value="17766049" calcext:value-type="float">
            <text:p>17766049</text:p>
          </table:table-cell>
          <table:table-cell office:value-type="float" office:value="0" calcext:value-type="float">
            <text:p>0</text:p>
          </table:table-cell>
          <table:table-cell office:value-type="float" office:value="202216408" calcext:value-type="float">
            <text:p>202216408</text:p>
          </table:table-cell>
          <table:table-cell office:value-type="float" office:value="559.494471" calcext:value-type="float">
            <text:p>559,49447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5941365" calcext:value-type="float">
            <text:p>15941365</text:p>
          </table:table-cell>
          <table:table-cell office:value-type="float" office:value="0" calcext:value-type="float">
            <text:p>0</text:p>
          </table:table-cell>
          <table:table-cell office:value-type="float" office:value="87198" calcext:value-type="float">
            <text:p>87198</text:p>
          </table:table-cell>
          <table:table-cell office:value-type="float" office:value="239206" calcext:value-type="float">
            <text:p>239206</text:p>
          </table:table-cell>
          <table:table-cell office:value-type="float" office:value="0" calcext:value-type="float">
            <text:p>0</text:p>
          </table:table-cell>
          <table:table-cell office:value-type="float" office:value="367273932.81" calcext:value-type="float">
            <text:p>367273932,81</text:p>
          </table:table-cell>
          <table:table-cell office:value-type="float" office:value="25124431" calcext:value-type="float">
            <text:p>25124431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6576.157608" calcext:value-type="float">
            <text:p>36576,15760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798367" calcext:value-type="float">
            <text:p>11798367</text:p>
          </table:table-cell>
          <table:table-cell office:value-type="float" office:value="52864163" calcext:value-type="float">
            <text:p>5286416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RDENNES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75371" calcext:value-type="float">
            <text:p>275371</text:p>
          </table:table-cell>
          <table:table-cell office:value-type="float" office:value="4873" calcext:value-type="float">
            <text:p>4873</text:p>
          </table:table-cell>
          <table:table-cell office:value-type="float" office:value="280244" calcext:value-type="float">
            <text:p>280244</text:p>
          </table:table-cell>
          <table:table-cell office:value-type="float" office:value="3346451160" calcext:value-type="float">
            <text:p>3346451160</text:p>
          </table:table-cell>
          <table:table-cell office:value-type="float" office:value="12152.518457" calcext:value-type="float">
            <text:p>12152,518457</text:p>
          </table:table-cell>
          <table:table-cell office:value-type="float" office:value="0.583398397" calcext:value-type="float">
            <text:p>0,583398397</text:p>
          </table:table-cell>
          <table:table-cell office:value-type="float" office:value="52.59096" calcext:value-type="float">
            <text:p>52,59096</text:p>
          </table:table-cell>
          <table:table-cell office:value-type="float" office:value="5236090000" calcext:value-type="float">
            <text:p>5236090000</text:p>
          </table:table-cell>
          <table:table-cell office:value-type="float" office:value="3376426" calcext:value-type="float">
            <text:p>3376426</text:p>
          </table:table-cell>
          <table:table-cell office:value-type="float" office:value="0" calcext:value-type="float">
            <text:p>0</text:p>
          </table:table-cell>
          <table:table-cell office:value-type="float" office:value="127476" calcext:value-type="float">
            <text:p>127476</text:p>
          </table:table-cell>
          <table:table-cell office:value-type="float" office:value="61302" calcext:value-type="float">
            <text:p>61302</text:p>
          </table:table-cell>
          <table:table-cell office:value-type="float" office:value="10542" calcext:value-type="float">
            <text:p>10542</text:p>
          </table:table-cell>
          <table:table-cell office:value-type="float" office:value="277847295" calcext:value-type="float">
            <text:p>27784729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188351" calcext:value-type="float">
            <text:p>7188351</text:p>
          </table:table-cell>
          <table:table-cell office:value-type="float" office:value="11221939" calcext:value-type="float">
            <text:p>11221939</text:p>
          </table:table-cell>
          <table:table-cell office:value-type="float" office:value="20946339" calcext:value-type="float">
            <text:p>20946339</text:p>
          </table:table-cell>
          <table:table-cell office:value-type="float" office:value="7927984" calcext:value-type="float">
            <text:p>7927984</text:p>
          </table:table-cell>
          <table:table-cell office:value-type="float" office:value="0" calcext:value-type="float">
            <text:p>0</text:p>
          </table:table-cell>
          <table:table-cell office:value-type="float" office:value="6841903" calcext:value-type="float">
            <text:p>6841903</text:p>
          </table:table-cell>
          <table:table-cell office:value-type="float" office:value="17012208" calcext:value-type="float">
            <text:p>17012208</text:p>
          </table:table-cell>
          <table:table-cell office:value-type="float" office:value="6592072" calcext:value-type="float">
            <text:p>6592072</text:p>
          </table:table-cell>
          <table:table-cell office:value-type="float" office:value="122904598" calcext:value-type="float">
            <text:p>122904598</text:p>
          </table:table-cell>
          <table:table-cell office:value-type="float" office:value="438.562817" calcext:value-type="float">
            <text:p>438,562817</text:p>
          </table:table-cell>
          <table:table-cell office:value-type="float" office:value="27044641" calcext:value-type="float">
            <text:p>27044641</text:p>
          </table:table-cell>
          <table:table-cell office:value-type="float" office:value="15617272" calcext:value-type="float">
            <text:p>15617272</text:p>
          </table:table-cell>
          <table:table-cell office:value-type="float" office:value="0" calcext:value-type="float">
            <text:p>0</text:p>
          </table:table-cell>
          <table:table-cell office:value-type="float" office:value="165566511" calcext:value-type="float">
            <text:p>165566511</text:p>
          </table:table-cell>
          <table:table-cell office:value-type="float" office:value="590.794133" calcext:value-type="float">
            <text:p>590,79413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7044641" calcext:value-type="float">
            <text:p>27044641</text:p>
          </table:table-cell>
          <table:table-cell office:value-type="float" office:value="0" calcext:value-type="float">
            <text:p>0</text:p>
          </table:table-cell>
          <table:table-cell office:value-type="float" office:value="-177060" calcext:value-type="float">
            <text:p>-177060</text:p>
          </table:table-cell>
          <table:table-cell office:value-type="float" office:value="195852" calcext:value-type="float">
            <text:p>195852</text:p>
          </table:table-cell>
          <table:table-cell office:value-type="float" office:value="0" calcext:value-type="float">
            <text:p>0</text:p>
          </table:table-cell>
          <table:table-cell office:value-type="float" office:value="316441331.88" calcext:value-type="float">
            <text:p>316441331,88</text:p>
          </table:table-cell>
          <table:table-cell office:value-type="float" office:value="21836432" calcext:value-type="float">
            <text:p>21836432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1620.256909" calcext:value-type="float">
            <text:p>31620,25690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9218343" calcext:value-type="float">
            <text:p>9218343</text:p>
          </table:table-cell>
          <table:table-cell office:value-type="float" office:value="58099416" calcext:value-type="float">
            <text:p>5809941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RIEGE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53067" calcext:value-type="float">
            <text:p>153067</text:p>
          </table:table-cell>
          <table:table-cell office:value-type="float" office:value="26688" calcext:value-type="float">
            <text:p>26688</text:p>
          </table:table-cell>
          <table:table-cell office:value-type="float" office:value="179755" calcext:value-type="float">
            <text:p>179755</text:p>
          </table:table-cell>
          <table:table-cell office:value-type="float" office:value="1887815238" calcext:value-type="float">
            <text:p>1887815238</text:p>
          </table:table-cell>
          <table:table-cell office:value-type="float" office:value="12333.260847" calcext:value-type="float">
            <text:p>12333,260847</text:p>
          </table:table-cell>
          <table:table-cell office:value-type="float" office:value="0.530094664" calcext:value-type="float">
            <text:p>0,530094664</text:p>
          </table:table-cell>
          <table:table-cell office:value-type="float" office:value="31.302557" calcext:value-type="float">
            <text:p>31,302557</text:p>
          </table:table-cell>
          <table:table-cell office:value-type="float" office:value="4889920000" calcext:value-type="float">
            <text:p>4889920000</text:p>
          </table:table-cell>
          <table:table-cell office:value-type="float" office:value="835038" calcext:value-type="float">
            <text:p>835038</text:p>
          </table:table-cell>
          <table:table-cell office:value-type="float" office:value="1834240" calcext:value-type="float">
            <text:p>1834240</text:p>
          </table:table-cell>
          <table:table-cell office:value-type="float" office:value="94911" calcext:value-type="float">
            <text:p>94911</text:p>
          </table:table-cell>
          <table:table-cell office:value-type="float" office:value="30628" calcext:value-type="float">
            <text:p>30628</text:p>
          </table:table-cell>
          <table:table-cell office:value-type="float" office:value="6013" calcext:value-type="float">
            <text:p>6013</text:p>
          </table:table-cell>
          <table:table-cell office:value-type="float" office:value="189948665" calcext:value-type="float">
            <text:p>18994866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373083" calcext:value-type="float">
            <text:p>1373083</text:p>
          </table:table-cell>
          <table:table-cell office:value-type="float" office:value="5040210" calcext:value-type="float">
            <text:p>5040210</text:p>
          </table:table-cell>
          <table:table-cell office:value-type="float" office:value="14365043" calcext:value-type="float">
            <text:p>14365043</text:p>
          </table:table-cell>
          <table:table-cell office:value-type="float" office:value="5467299" calcext:value-type="float">
            <text:p>5467299</text:p>
          </table:table-cell>
          <table:table-cell office:value-type="float" office:value="0" calcext:value-type="float">
            <text:p>0</text:p>
          </table:table-cell>
          <table:table-cell office:value-type="float" office:value="4692327" calcext:value-type="float">
            <text:p>4692327</text:p>
          </table:table-cell>
          <table:table-cell office:value-type="float" office:value="13228906" calcext:value-type="float">
            <text:p>13228906</text:p>
          </table:table-cell>
          <table:table-cell office:value-type="float" office:value="4811465" calcext:value-type="float">
            <text:p>4811465</text:p>
          </table:table-cell>
          <table:table-cell office:value-type="float" office:value="79861137" calcext:value-type="float">
            <text:p>79861137</text:p>
          </table:table-cell>
          <table:table-cell office:value-type="float" office:value="444.277695" calcext:value-type="float">
            <text:p>444,277695</text:p>
          </table:table-cell>
          <table:table-cell office:value-type="float" office:value="6890399" calcext:value-type="float">
            <text:p>6890399</text:p>
          </table:table-cell>
          <table:table-cell office:value-type="float" office:value="11635753" calcext:value-type="float">
            <text:p>11635753</text:p>
          </table:table-cell>
          <table:table-cell office:value-type="float" office:value="0" calcext:value-type="float">
            <text:p>0</text:p>
          </table:table-cell>
          <table:table-cell office:value-type="float" office:value="98387289" calcext:value-type="float">
            <text:p>98387289</text:p>
          </table:table-cell>
          <table:table-cell office:value-type="float" office:value="547.341042" calcext:value-type="float">
            <text:p>547,34104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6890399" calcext:value-type="float">
            <text:p>6890399</text:p>
          </table:table-cell>
          <table:table-cell office:value-type="float" office:value="0" calcext:value-type="float">
            <text:p>0</text:p>
          </table:table-cell>
          <table:table-cell office:value-type="float" office:value="44043" calcext:value-type="float">
            <text:p>440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349729.01" calcext:value-type="float">
            <text:p>193349729,01</text:p>
          </table:table-cell>
          <table:table-cell office:value-type="float" office:value="16491261" calcext:value-type="float">
            <text:p>16491261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0120.429169" calcext:value-type="float">
            <text:p>20120,42916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040160" calcext:value-type="float">
            <text:p>12040160</text:p>
          </table:table-cell>
          <table:table-cell office:value-type="float" office:value="35421820" calcext:value-type="float">
            <text:p>3542182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UBE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08910" calcext:value-type="float">
            <text:p>308910</text:p>
          </table:table-cell>
          <table:table-cell office:value-type="float" office:value="7079" calcext:value-type="float">
            <text:p>7079</text:p>
          </table:table-cell>
          <table:table-cell office:value-type="float" office:value="315989" calcext:value-type="float">
            <text:p>315989</text:p>
          </table:table-cell>
          <table:table-cell office:value-type="float" office:value="4102458090" calcext:value-type="float">
            <text:p>4102458090</text:p>
          </table:table-cell>
          <table:table-cell office:value-type="float" office:value="13280.431485" calcext:value-type="float">
            <text:p>13280,431485</text:p>
          </table:table-cell>
          <table:table-cell office:value-type="float" office:value="0.60278722" calcext:value-type="float">
            <text:p>0,60278722</text:p>
          </table:table-cell>
          <table:table-cell office:value-type="float" office:value="51.447615" calcext:value-type="float">
            <text:p>51,447615</text:p>
          </table:table-cell>
          <table:table-cell office:value-type="float" office:value="6004360000" calcext:value-type="float">
            <text:p>6004360000</text:p>
          </table:table-cell>
          <table:table-cell office:value-type="float" office:value="4497493" calcext:value-type="float">
            <text:p>4497493</text:p>
          </table:table-cell>
          <table:table-cell office:value-type="float" office:value="0" calcext:value-type="float">
            <text:p>0</text:p>
          </table:table-cell>
          <table:table-cell office:value-type="float" office:value="147628" calcext:value-type="float">
            <text:p>147628</text:p>
          </table:table-cell>
          <table:table-cell office:value-type="float" office:value="70605" calcext:value-type="float">
            <text:p>70605</text:p>
          </table:table-cell>
          <table:table-cell office:value-type="float" office:value="9504" calcext:value-type="float">
            <text:p>9504</text:p>
          </table:table-cell>
          <table:table-cell office:value-type="float" office:value="338421871" calcext:value-type="float">
            <text:p>33842187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6098459" calcext:value-type="float">
            <text:p>6098459</text:p>
          </table:table-cell>
          <table:table-cell office:value-type="float" office:value="14554693" calcext:value-type="float">
            <text:p>14554693</text:p>
          </table:table-cell>
          <table:table-cell office:value-type="float" office:value="15327003" calcext:value-type="float">
            <text:p>15327003</text:p>
          </table:table-cell>
          <table:table-cell office:value-type="float" office:value="5646805" calcext:value-type="float">
            <text:p>5646805</text:p>
          </table:table-cell>
          <table:table-cell office:value-type="float" office:value="0" calcext:value-type="float">
            <text:p>0</text:p>
          </table:table-cell>
          <table:table-cell office:value-type="float" office:value="5006407" calcext:value-type="float">
            <text:p>5006407</text:p>
          </table:table-cell>
          <table:table-cell office:value-type="float" office:value="27612019" calcext:value-type="float">
            <text:p>27612019</text:p>
          </table:table-cell>
          <table:table-cell office:value-type="float" office:value="8380921" calcext:value-type="float">
            <text:p>8380921</text:p>
          </table:table-cell>
          <table:table-cell office:value-type="float" office:value="137648627" calcext:value-type="float">
            <text:p>137648627</text:p>
          </table:table-cell>
          <table:table-cell office:value-type="float" office:value="435.612085" calcext:value-type="float">
            <text:p>435,612085</text:p>
          </table:table-cell>
          <table:table-cell office:value-type="float" office:value="9417960" calcext:value-type="float">
            <text:p>9417960</text:p>
          </table:table-cell>
          <table:table-cell office:value-type="float" office:value="20453495" calcext:value-type="float">
            <text:p>20453495</text:p>
          </table:table-cell>
          <table:table-cell office:value-type="float" office:value="0" calcext:value-type="float">
            <text:p>0</text:p>
          </table:table-cell>
          <table:table-cell office:value-type="float" office:value="167520082" calcext:value-type="float">
            <text:p>167520082</text:p>
          </table:table-cell>
          <table:table-cell office:value-type="float" office:value="530.145296" calcext:value-type="float">
            <text:p>530,14529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9417960" calcext:value-type="float">
            <text:p>9417960</text:p>
          </table:table-cell>
          <table:table-cell office:value-type="float" office:value="0" calcext:value-type="float">
            <text:p>0</text:p>
          </table:table-cell>
          <table:table-cell office:value-type="float" office:value="-5256" calcext:value-type="float">
            <text:p>-5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689636.28" calcext:value-type="float">
            <text:p>301689636,28</text:p>
          </table:table-cell>
          <table:table-cell office:value-type="float" office:value="28829160" calcext:value-type="float">
            <text:p>28829160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7899.739856" calcext:value-type="float">
            <text:p>27899,73985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0857187" calcext:value-type="float">
            <text:p>10857187</text:p>
          </table:table-cell>
          <table:table-cell office:value-type="float" office:value="49104307" calcext:value-type="float">
            <text:p>4910430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UDE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68025" calcext:value-type="float">
            <text:p>368025</text:p>
          </table:table-cell>
          <table:table-cell office:value-type="float" office:value="65253" calcext:value-type="float">
            <text:p>65253</text:p>
          </table:table-cell>
          <table:table-cell office:value-type="float" office:value="433278" calcext:value-type="float">
            <text:p>433278</text:p>
          </table:table-cell>
          <table:table-cell office:value-type="float" office:value="4514750288" calcext:value-type="float">
            <text:p>4514750288</text:p>
          </table:table-cell>
          <table:table-cell office:value-type="float" office:value="12267.509783" calcext:value-type="float">
            <text:p>12267,509783</text:p>
          </table:table-cell>
          <table:table-cell office:value-type="float" office:value="0.58723728" calcext:value-type="float">
            <text:p>0,58723728</text:p>
          </table:table-cell>
          <table:table-cell office:value-type="float" office:value="59.948884" calcext:value-type="float">
            <text:p>59,948884</text:p>
          </table:table-cell>
          <table:table-cell office:value-type="float" office:value="6138980000" calcext:value-type="float">
            <text:p>6138980000</text:p>
          </table:table-cell>
          <table:table-cell office:value-type="float" office:value="2704000" calcext:value-type="float">
            <text:p>2704000</text:p>
          </table:table-cell>
          <table:table-cell office:value-type="float" office:value="1596000" calcext:value-type="float">
            <text:p>1596000</text:p>
          </table:table-cell>
          <table:table-cell office:value-type="float" office:value="231148" calcext:value-type="float">
            <text:p>231148</text:p>
          </table:table-cell>
          <table:table-cell office:value-type="float" office:value="87136" calcext:value-type="float">
            <text:p>87136</text:p>
          </table:table-cell>
          <table:table-cell office:value-type="float" office:value="16656" calcext:value-type="float">
            <text:p>16656</text:p>
          </table:table-cell>
          <table:table-cell office:value-type="float" office:value="384384433" calcext:value-type="float">
            <text:p>38438443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035287" calcext:value-type="float">
            <text:p>2035287</text:p>
          </table:table-cell>
          <table:table-cell office:value-type="float" office:value="11757852" calcext:value-type="float">
            <text:p>11757852</text:p>
          </table:table-cell>
          <table:table-cell office:value-type="float" office:value="31277247" calcext:value-type="float">
            <text:p>31277247</text:p>
          </table:table-cell>
          <table:table-cell office:value-type="float" office:value="11848897" calcext:value-type="float">
            <text:p>11848897</text:p>
          </table:table-cell>
          <table:table-cell office:value-type="float" office:value="0" calcext:value-type="float">
            <text:p>0</text:p>
          </table:table-cell>
          <table:table-cell office:value-type="float" office:value="10216896" calcext:value-type="float">
            <text:p>10216896</text:p>
          </table:table-cell>
          <table:table-cell office:value-type="float" office:value="47604403" calcext:value-type="float">
            <text:p>47604403</text:p>
          </table:table-cell>
          <table:table-cell office:value-type="float" office:value="8304284" calcext:value-type="float">
            <text:p>8304284</text:p>
          </table:table-cell>
          <table:table-cell office:value-type="float" office:value="185540009" calcext:value-type="float">
            <text:p>185540009</text:p>
          </table:table-cell>
          <table:table-cell office:value-type="float" office:value="428.223932" calcext:value-type="float">
            <text:p>428,223932</text:p>
          </table:table-cell>
          <table:table-cell office:value-type="float" office:value="20623319" calcext:value-type="float">
            <text:p>20623319</text:p>
          </table:table-cell>
          <table:table-cell office:value-type="float" office:value="26436529" calcext:value-type="float">
            <text:p>26436529</text:p>
          </table:table-cell>
          <table:table-cell office:value-type="float" office:value="0" calcext:value-type="float">
            <text:p>0</text:p>
          </table:table-cell>
          <table:table-cell office:value-type="float" office:value="232599857" calcext:value-type="float">
            <text:p>232599857</text:p>
          </table:table-cell>
          <table:table-cell office:value-type="float" office:value="536.837451" calcext:value-type="float">
            <text:p>536,83745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0623319" calcext:value-type="float">
            <text:p>20623319</text:p>
          </table:table-cell>
          <table:table-cell office:value-type="float" office:value="0" calcext:value-type="float">
            <text:p>0</text:p>
          </table:table-cell>
          <table:table-cell office:value-type="float" office:value="89566" calcext:value-type="float">
            <text:p>895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745224.19" calcext:value-type="float">
            <text:p>471745224,19</text:p>
          </table:table-cell>
          <table:table-cell office:value-type="float" office:value="34830379" calcext:value-type="float">
            <text:p>34830379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7889.007131" calcext:value-type="float">
            <text:p>37889,00713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385476" calcext:value-type="float">
            <text:p>12385476</text:p>
          </table:table-cell>
          <table:table-cell office:value-type="float" office:value="67839174" calcext:value-type="float">
            <text:p>6783917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VEYRON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78697" calcext:value-type="float">
            <text:p>278697</text:p>
          </table:table-cell>
          <table:table-cell office:value-type="float" office:value="31062" calcext:value-type="float">
            <text:p>31062</text:p>
          </table:table-cell>
          <table:table-cell office:value-type="float" office:value="309759" calcext:value-type="float">
            <text:p>309759</text:p>
          </table:table-cell>
          <table:table-cell office:value-type="float" office:value="3754445329" calcext:value-type="float">
            <text:p>3754445329</text:p>
          </table:table-cell>
          <table:table-cell office:value-type="float" office:value="13471.42355" calcext:value-type="float">
            <text:p>13471,42355</text:p>
          </table:table-cell>
          <table:table-cell office:value-type="float" office:value="0.460284825" calcext:value-type="float">
            <text:p>0,460284825</text:p>
          </table:table-cell>
          <table:table-cell office:value-type="float" office:value="31.905343" calcext:value-type="float">
            <text:p>31,905343</text:p>
          </table:table-cell>
          <table:table-cell office:value-type="float" office:value="8735120000" calcext:value-type="float">
            <text:p>8735120000</text:p>
          </table:table-cell>
          <table:table-cell office:value-type="float" office:value="423000" calcext:value-type="float">
            <text:p>423000</text:p>
          </table:table-cell>
          <table:table-cell office:value-type="float" office:value="5483000" calcext:value-type="float">
            <text:p>5483000</text:p>
          </table:table-cell>
          <table:table-cell office:value-type="float" office:value="157199" calcext:value-type="float">
            <text:p>157199</text:p>
          </table:table-cell>
          <table:table-cell office:value-type="float" office:value="41784" calcext:value-type="float">
            <text:p>41784</text:p>
          </table:table-cell>
          <table:table-cell office:value-type="float" office:value="3997" calcext:value-type="float">
            <text:p>3997</text:p>
          </table:table-cell>
          <table:table-cell office:value-type="float" office:value="334355560" calcext:value-type="float">
            <text:p>33435556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4834615" calcext:value-type="float">
            <text:p>4834615</text:p>
          </table:table-cell>
          <table:table-cell office:value-type="float" office:value="12565162" calcext:value-type="float">
            <text:p>12565162</text:p>
          </table:table-cell>
          <table:table-cell office:value-type="float" office:value="20380680" calcext:value-type="float">
            <text:p>20380680</text:p>
          </table:table-cell>
          <table:table-cell office:value-type="float" office:value="7742892" calcext:value-type="float">
            <text:p>7742892</text:p>
          </table:table-cell>
          <table:table-cell office:value-type="float" office:value="0" calcext:value-type="float">
            <text:p>0</text:p>
          </table:table-cell>
          <table:table-cell office:value-type="float" office:value="6658019" calcext:value-type="float">
            <text:p>6658019</text:p>
          </table:table-cell>
          <table:table-cell office:value-type="float" office:value="22185477" calcext:value-type="float">
            <text:p>22185477</text:p>
          </table:table-cell>
          <table:table-cell office:value-type="float" office:value="8711968" calcext:value-type="float">
            <text:p>8711968</text:p>
          </table:table-cell>
          <table:table-cell office:value-type="float" office:value="137440012" calcext:value-type="float">
            <text:p>137440012</text:p>
          </table:table-cell>
          <table:table-cell office:value-type="float" office:value="443.699818" calcext:value-type="float">
            <text:p>443,699818</text:p>
          </table:table-cell>
          <table:table-cell office:value-type="float" office:value="23978052" calcext:value-type="float">
            <text:p>23978052</text:p>
          </table:table-cell>
          <table:table-cell office:value-type="float" office:value="17799619" calcext:value-type="float">
            <text:p>17799619</text:p>
          </table:table-cell>
          <table:table-cell office:value-type="float" office:value="0" calcext:value-type="float">
            <text:p>0</text:p>
          </table:table-cell>
          <table:table-cell office:value-type="float" office:value="179217683" calcext:value-type="float">
            <text:p>179217683</text:p>
          </table:table-cell>
          <table:table-cell office:value-type="float" office:value="578.571351" calcext:value-type="float">
            <text:p>578,57135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3978052" calcext:value-type="float">
            <text:p>23978052</text:p>
          </table:table-cell>
          <table:table-cell office:value-type="float" office:value="0" calcext:value-type="float">
            <text:p>0</text:p>
          </table:table-cell>
          <table:table-cell office:value-type="float" office:value="-41230" calcext:value-type="float">
            <text:p>-41230</text:p>
          </table:table-cell>
          <table:table-cell office:value-type="float" office:value="212000" calcext:value-type="float">
            <text:p>212000</text:p>
          </table:table-cell>
          <table:table-cell office:value-type="float" office:value="0" calcext:value-type="float">
            <text:p>0</text:p>
          </table:table-cell>
          <table:table-cell office:value-type="float" office:value="335455651.71" calcext:value-type="float">
            <text:p>335455651,71</text:p>
          </table:table-cell>
          <table:table-cell office:value-type="float" office:value="26258357" calcext:value-type="float">
            <text:p>26258357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0516.911388" calcext:value-type="float">
            <text:p>20516,91138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6982538" calcext:value-type="float">
            <text:p>16982538</text:p>
          </table:table-cell>
          <table:table-cell office:value-type="float" office:value="67218947" calcext:value-type="float">
            <text:p>6721894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OUCHES-DU-RHONE</text:p>
          </table:table-cell>
          <table:table-cell office:value-type="float" office:value="93" calcext:value-type="float">
            <text:p>93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019717" calcext:value-type="float">
            <text:p>2019717</text:p>
          </table:table-cell>
          <table:table-cell office:value-type="float" office:value="43816" calcext:value-type="float">
            <text:p>43816</text:p>
          </table:table-cell>
          <table:table-cell office:value-type="float" office:value="2063533" calcext:value-type="float">
            <text:p>2063533</text:p>
          </table:table-cell>
          <table:table-cell office:value-type="float" office:value="30306128935" calcext:value-type="float">
            <text:p>30306128935</text:p>
          </table:table-cell>
          <table:table-cell office:value-type="float" office:value="15005.136331" calcext:value-type="float">
            <text:p>15005,136331</text:p>
          </table:table-cell>
          <table:table-cell office:value-type="float" office:value="0.993271335" calcext:value-type="float">
            <text:p>0,993271335</text:p>
          </table:table-cell>
          <table:table-cell office:value-type="float" office:value="396.995971" calcext:value-type="float">
            <text:p>396,995971</text:p>
          </table:table-cell>
          <table:table-cell office:value-type="float" office:value="5087500000" calcext:value-type="float">
            <text:p>5087500000</text:p>
          </table:table-cell>
          <table:table-cell office:value-type="float" office:value="3001438" calcext:value-type="float">
            <text:p>3001438</text:p>
          </table:table-cell>
          <table:table-cell office:value-type="float" office:value="0" calcext:value-type="float">
            <text:p>0</text:p>
          </table:table-cell>
          <table:table-cell office:value-type="float" office:value="942127" calcext:value-type="float">
            <text:p>942127</text:p>
          </table:table-cell>
          <table:table-cell office:value-type="float" office:value="481990" calcext:value-type="float">
            <text:p>481990</text:p>
          </table:table-cell>
          <table:table-cell office:value-type="float" office:value="76668" calcext:value-type="float">
            <text:p>76668</text:p>
          </table:table-cell>
          <table:table-cell office:value-type="float" office:value="2535365027" calcext:value-type="float">
            <text:p>253536502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8626771" calcext:value-type="float">
            <text:p>8626771</text:p>
          </table:table-cell>
          <table:table-cell office:value-type="float" office:value="122227707" calcext:value-type="float">
            <text:p>122227707</text:p>
          </table:table-cell>
          <table:table-cell office:value-type="float" office:value="115441969" calcext:value-type="float">
            <text:p>115441969</text:p>
          </table:table-cell>
          <table:table-cell office:value-type="float" office:value="42077452" calcext:value-type="float">
            <text:p>42077452</text:p>
          </table:table-cell>
          <table:table-cell office:value-type="float" office:value="0" calcext:value-type="float">
            <text:p>0</text:p>
          </table:table-cell>
          <table:table-cell office:value-type="float" office:value="37709838" calcext:value-type="float">
            <text:p>37709838</text:p>
          </table:table-cell>
          <table:table-cell office:value-type="float" office:value="347791085" calcext:value-type="float">
            <text:p>347791085</text:p>
          </table:table-cell>
          <table:table-cell office:value-type="float" office:value="35914241" calcext:value-type="float">
            <text:p>35914241</text:p>
          </table:table-cell>
          <table:table-cell office:value-type="float" office:value="1122001386" calcext:value-type="float">
            <text:p>1122001386</text:p>
          </table:table-cell>
          <table:table-cell office:value-type="float" office:value="543.728346" calcext:value-type="float">
            <text:p>543,728346</text:p>
          </table:table-cell>
          <table:table-cell office:value-type="float" office:value="135292324" calcext:value-type="float">
            <text:p>135292324</text:p>
          </table:table-cell>
          <table:table-cell office:value-type="float" office:value="98777551" calcext:value-type="float">
            <text:p>98777551</text:p>
          </table:table-cell>
          <table:table-cell office:value-type="float" office:value="0" calcext:value-type="float">
            <text:p>0</text:p>
          </table:table-cell>
          <table:table-cell office:value-type="float" office:value="1356071261" calcext:value-type="float">
            <text:p>1356071261</text:p>
          </table:table-cell>
          <table:table-cell office:value-type="float" office:value="657.159959" calcext:value-type="float">
            <text:p>657,159959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35292324" calcext:value-type="float">
            <text:p>135292324</text:p>
          </table:table-cell>
          <table:table-cell office:value-type="float" office:value="0" calcext:value-type="float">
            <text:p>0</text:p>
          </table:table-cell>
          <table:table-cell office:value-type="float" office:value="424145" calcext:value-type="float">
            <text:p>424145</text:p>
          </table:table-cell>
          <table:table-cell office:value-type="float" office:value="1604125" calcext:value-type="float">
            <text:p>1604125</text:p>
          </table:table-cell>
          <table:table-cell office:value-type="float" office:value="0" calcext:value-type="float">
            <text:p>0</text:p>
          </table:table-cell>
          <table:table-cell office:value-type="float" office:value="2262521395.77" calcext:value-type="float">
            <text:p>2262521395,77</text:p>
          </table:table-cell>
          <table:table-cell office:value-type="float" office:value="133511812" calcext:value-type="float">
            <text:p>133511812</text:p>
          </table:table-cell>
          <table:table-cell office:value-type="float" office:value="1.067614803" calcext:value-type="float">
            <text:p>1,067614803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32797900" calcext:value-type="float">
            <text:p>32797900</text:p>
          </table:table-cell>
          <table:table-cell office:value-type="float" office:value="266549.633612" calcext:value-type="float">
            <text:p>266549,63361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301602036" calcext:value-type="float">
            <text:p>30160203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ALVADOS</text:p>
          </table:table-cell>
          <table:table-cell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93679" calcext:value-type="float">
            <text:p>693679</text:p>
          </table:table-cell>
          <table:table-cell office:value-type="float" office:value="72847" calcext:value-type="float">
            <text:p>72847</text:p>
          </table:table-cell>
          <table:table-cell office:value-type="float" office:value="766526" calcext:value-type="float">
            <text:p>766526</text:p>
          </table:table-cell>
          <table:table-cell office:value-type="float" office:value="9830516412" calcext:value-type="float">
            <text:p>9830516412</text:p>
          </table:table-cell>
          <table:table-cell office:value-type="float" office:value="14171.564098" calcext:value-type="float">
            <text:p>14171,564098</text:p>
          </table:table-cell>
          <table:table-cell office:value-type="float" office:value="0.67214951" calcext:value-type="float">
            <text:p>0,67214951</text:p>
          </table:table-cell>
          <table:table-cell office:value-type="float" office:value="125.33521" calcext:value-type="float">
            <text:p>125,33521</text:p>
          </table:table-cell>
          <table:table-cell office:value-type="float" office:value="5534590000" calcext:value-type="float">
            <text:p>5534590000</text:p>
          </table:table-cell>
          <table:table-cell office:value-type="float" office:value="5742800" calcext:value-type="float">
            <text:p>5742800</text:p>
          </table:table-cell>
          <table:table-cell office:value-type="float" office:value="0" calcext:value-type="float">
            <text:p>0</text:p>
          </table:table-cell>
          <table:table-cell office:value-type="float" office:value="376415" calcext:value-type="float">
            <text:p>376415</text:p>
          </table:table-cell>
          <table:table-cell office:value-type="float" office:value="133049" calcext:value-type="float">
            <text:p>133049</text:p>
          </table:table-cell>
          <table:table-cell office:value-type="float" office:value="14701" calcext:value-type="float">
            <text:p>14701</text:p>
          </table:table-cell>
          <table:table-cell office:value-type="float" office:value="762600069" calcext:value-type="float">
            <text:p>76260006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065384" calcext:value-type="float">
            <text:p>1065384</text:p>
          </table:table-cell>
          <table:table-cell office:value-type="float" office:value="34564174" calcext:value-type="float">
            <text:p>34564174</text:p>
          </table:table-cell>
          <table:table-cell office:value-type="float" office:value="0" calcext:value-type="float">
            <text:p>0</text:p>
          </table:table-cell>
          <table:table-cell office:value-type="float" office:value="8667015" calcext:value-type="float">
            <text:p>8667015</text:p>
          </table:table-cell>
          <table:table-cell office:value-type="float" office:value="0" calcext:value-type="float">
            <text:p>0</text:p>
          </table:table-cell>
          <table:table-cell office:value-type="float" office:value="7993998" calcext:value-type="float">
            <text:p>7993998</text:p>
          </table:table-cell>
          <table:table-cell office:value-type="float" office:value="102189924" calcext:value-type="float">
            <text:p>102189924</text:p>
          </table:table-cell>
          <table:table-cell office:value-type="float" office:value="13011810" calcext:value-type="float">
            <text:p>13011810</text:p>
          </table:table-cell>
          <table:table-cell office:value-type="float" office:value="291479637" calcext:value-type="float">
            <text:p>291479637</text:p>
          </table:table-cell>
          <table:table-cell office:value-type="float" office:value="380.2606" calcext:value-type="float">
            <text:p>380,2606</text:p>
          </table:table-cell>
          <table:table-cell office:value-type="float" office:value="29122775" calcext:value-type="float">
            <text:p>29122775</text:p>
          </table:table-cell>
          <table:table-cell office:value-type="float" office:value="32891471" calcext:value-type="float">
            <text:p>32891471</text:p>
          </table:table-cell>
          <table:table-cell office:value-type="float" office:value="0" calcext:value-type="float">
            <text:p>0</text:p>
          </table:table-cell>
          <table:table-cell office:value-type="float" office:value="353493883" calcext:value-type="float">
            <text:p>353493883</text:p>
          </table:table-cell>
          <table:table-cell office:value-type="float" office:value="461.163591" calcext:value-type="float">
            <text:p>461,16359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9122775" calcext:value-type="float">
            <text:p>29122775</text:p>
          </table:table-cell>
          <table:table-cell office:value-type="float" office:value="0" calcext:value-type="float">
            <text:p>0</text:p>
          </table:table-cell>
          <table:table-cell office:value-type="float" office:value="98967" calcext:value-type="float">
            <text:p>98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7618486.93" calcext:value-type="float">
            <text:p>677618486,93</text:p>
          </table:table-cell>
          <table:table-cell office:value-type="float" office:value="46002248" calcext:value-type="float">
            <text:p>46002248</text:p>
          </table:table-cell>
          <table:table-cell office:value-type="float" office:value="1.123940724" calcext:value-type="float">
            <text:p>1,123940724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6345953" calcext:value-type="float">
            <text:p>16345953</text:p>
          </table:table-cell>
          <table:table-cell office:value-type="float" office:value="63869.931287" calcext:value-type="float">
            <text:p>63869,93128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91470976" calcext:value-type="float">
            <text:p>9147097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ANTAL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45969" calcext:value-type="float">
            <text:p>145969</text:p>
          </table:table-cell>
          <table:table-cell office:value-type="float" office:value="20498" calcext:value-type="float">
            <text:p>20498</text:p>
          </table:table-cell>
          <table:table-cell office:value-type="float" office:value="166467" calcext:value-type="float">
            <text:p>166467</text:p>
          </table:table-cell>
          <table:table-cell office:value-type="float" office:value="1908177916" calcext:value-type="float">
            <text:p>1908177916</text:p>
          </table:table-cell>
          <table:table-cell office:value-type="float" office:value="13072.487419" calcext:value-type="float">
            <text:p>13072,487419</text:p>
          </table:table-cell>
          <table:table-cell office:value-type="float" office:value="0.365988669" calcext:value-type="float">
            <text:p>0,365988669</text:p>
          </table:table-cell>
          <table:table-cell office:value-type="float" office:value="25.492405" calcext:value-type="float">
            <text:p>25,492405</text:p>
          </table:table-cell>
          <table:table-cell office:value-type="float" office:value="5725980000" calcext:value-type="float">
            <text:p>5725980000</text:p>
          </table:table-cell>
          <table:table-cell office:value-type="float" office:value="0" calcext:value-type="float">
            <text:p>0</text:p>
          </table:table-cell>
          <table:table-cell office:value-type="float" office:value="3968500" calcext:value-type="float">
            <text:p>3968500</text:p>
          </table:table-cell>
          <table:table-cell office:value-type="float" office:value="87381" calcext:value-type="float">
            <text:p>87381</text:p>
          </table:table-cell>
          <table:table-cell office:value-type="float" office:value="20996" calcext:value-type="float">
            <text:p>20996</text:p>
          </table:table-cell>
          <table:table-cell office:value-type="float" office:value="2169" calcext:value-type="float">
            <text:p>2169</text:p>
          </table:table-cell>
          <table:table-cell office:value-type="float" office:value="147831928" calcext:value-type="float">
            <text:p>14783192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242270" calcext:value-type="float">
            <text:p>2242270</text:p>
          </table:table-cell>
          <table:table-cell office:value-type="float" office:value="5370301" calcext:value-type="float">
            <text:p>5370301</text:p>
          </table:table-cell>
          <table:table-cell office:value-type="float" office:value="11648522" calcext:value-type="float">
            <text:p>11648522</text:p>
          </table:table-cell>
          <table:table-cell office:value-type="float" office:value="4427594" calcext:value-type="float">
            <text:p>4427594</text:p>
          </table:table-cell>
          <table:table-cell office:value-type="float" office:value="0" calcext:value-type="float">
            <text:p>0</text:p>
          </table:table-cell>
          <table:table-cell office:value-type="float" office:value="3805322" calcext:value-type="float">
            <text:p>3805322</text:p>
          </table:table-cell>
          <table:table-cell office:value-type="float" office:value="10010209" calcext:value-type="float">
            <text:p>10010209</text:p>
          </table:table-cell>
          <table:table-cell office:value-type="float" office:value="4296741" calcext:value-type="float">
            <text:p>4296741</text:p>
          </table:table-cell>
          <table:table-cell office:value-type="float" office:value="65836213" calcext:value-type="float">
            <text:p>65836213</text:p>
          </table:table-cell>
          <table:table-cell office:value-type="float" office:value="395.491076" calcext:value-type="float">
            <text:p>395,491076</text:p>
          </table:table-cell>
          <table:table-cell office:value-type="float" office:value="14608239" calcext:value-type="float">
            <text:p>14608239</text:p>
          </table:table-cell>
          <table:table-cell office:value-type="float" office:value="12099804" calcext:value-type="float">
            <text:p>12099804</text:p>
          </table:table-cell>
          <table:table-cell office:value-type="float" office:value="0" calcext:value-type="float">
            <text:p>0</text:p>
          </table:table-cell>
          <table:table-cell office:value-type="float" office:value="92544256" calcext:value-type="float">
            <text:p>92544256</text:p>
          </table:table-cell>
          <table:table-cell office:value-type="float" office:value="555.931542" calcext:value-type="float">
            <text:p>555,93154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4608239" calcext:value-type="float">
            <text:p>14608239</text:p>
          </table:table-cell>
          <table:table-cell office:value-type="float" office:value="0" calcext:value-type="float">
            <text:p>0</text:p>
          </table:table-cell>
          <table:table-cell office:value-type="float" office:value="-11473" calcext:value-type="float">
            <text:p>-114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633619.22" calcext:value-type="float">
            <text:p>197633619,22</text:p>
          </table:table-cell>
          <table:table-cell office:value-type="float" office:value="16385072" calcext:value-type="float">
            <text:p>16385072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6162.168921" calcext:value-type="float">
            <text:p>16162,16892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5340245" calcext:value-type="float">
            <text:p>15340245</text:p>
          </table:table-cell>
          <table:table-cell office:value-type="float" office:value="46333556" calcext:value-type="float">
            <text:p>4633355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CHARENT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53288" calcext:value-type="float">
            <text:p>353288</text:p>
          </table:table-cell>
          <table:table-cell office:value-type="float" office:value="11990" calcext:value-type="float">
            <text:p>11990</text:p>
          </table:table-cell>
          <table:table-cell office:value-type="float" office:value="365278" calcext:value-type="float">
            <text:p>365278</text:p>
          </table:table-cell>
          <table:table-cell office:value-type="float" office:value="4741839705" calcext:value-type="float">
            <text:p>4741839705</text:p>
          </table:table-cell>
          <table:table-cell office:value-type="float" office:value="13422.023123" calcext:value-type="float">
            <text:p>13422,023123</text:p>
          </table:table-cell>
          <table:table-cell office:value-type="float" office:value="0.471131202" calcext:value-type="float">
            <text:p>0,471131202</text:p>
          </table:table-cell>
          <table:table-cell office:value-type="float" office:value="59.316419" calcext:value-type="float">
            <text:p>59,316419</text:p>
          </table:table-cell>
          <table:table-cell office:value-type="float" office:value="5955990000" calcext:value-type="float">
            <text:p>5955990000</text:p>
          </table:table-cell>
          <table:table-cell office:value-type="float" office:value="5139779" calcext:value-type="float">
            <text:p>5139779</text:p>
          </table:table-cell>
          <table:table-cell office:value-type="float" office:value="0" calcext:value-type="float">
            <text:p>0</text:p>
          </table:table-cell>
          <table:table-cell office:value-type="float" office:value="175815" calcext:value-type="float">
            <text:p>175815</text:p>
          </table:table-cell>
          <table:table-cell office:value-type="float" office:value="65045" calcext:value-type="float">
            <text:p>65045</text:p>
          </table:table-cell>
          <table:table-cell office:value-type="float" office:value="10478" calcext:value-type="float">
            <text:p>10478</text:p>
          </table:table-cell>
          <table:table-cell office:value-type="float" office:value="377785087" calcext:value-type="float">
            <text:p>37778508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943165" calcext:value-type="float">
            <text:p>943165</text:p>
          </table:table-cell>
          <table:table-cell office:value-type="float" office:value="20264839" calcext:value-type="float">
            <text:p>20264839</text:p>
          </table:table-cell>
          <table:table-cell office:value-type="float" office:value="30142541" calcext:value-type="float">
            <text:p>30142541</text:p>
          </table:table-cell>
          <table:table-cell office:value-type="float" office:value="11477502" calcext:value-type="float">
            <text:p>11477502</text:p>
          </table:table-cell>
          <table:table-cell office:value-type="float" office:value="0" calcext:value-type="float">
            <text:p>0</text:p>
          </table:table-cell>
          <table:table-cell office:value-type="float" office:value="9845939" calcext:value-type="float">
            <text:p>9845939</text:p>
          </table:table-cell>
          <table:table-cell office:value-type="float" office:value="30912064" calcext:value-type="float">
            <text:p>30912064</text:p>
          </table:table-cell>
          <table:table-cell office:value-type="float" office:value="10523501" calcext:value-type="float">
            <text:p>10523501</text:p>
          </table:table-cell>
          <table:table-cell office:value-type="float" office:value="175531739" calcext:value-type="float">
            <text:p>175531739</text:p>
          </table:table-cell>
          <table:table-cell office:value-type="float" office:value="480.542871" calcext:value-type="float">
            <text:p>480,542871</text:p>
          </table:table-cell>
          <table:table-cell office:value-type="float" office:value="11322987" calcext:value-type="float">
            <text:p>11322987</text:p>
          </table:table-cell>
          <table:table-cell office:value-type="float" office:value="20767472" calcext:value-type="float">
            <text:p>20767472</text:p>
          </table:table-cell>
          <table:table-cell office:value-type="float" office:value="0" calcext:value-type="float">
            <text:p>0</text:p>
          </table:table-cell>
          <table:table-cell office:value-type="float" office:value="207622198" calcext:value-type="float">
            <text:p>207622198</text:p>
          </table:table-cell>
          <table:table-cell office:value-type="float" office:value="568.395025" calcext:value-type="float">
            <text:p>568,39502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1322987" calcext:value-type="float">
            <text:p>11322987</text:p>
          </table:table-cell>
          <table:table-cell office:value-type="float" office:value="0" calcext:value-type="float">
            <text:p>0</text:p>
          </table:table-cell>
          <table:table-cell office:value-type="float" office:value="-11769" calcext:value-type="float">
            <text:p>-11769</text:p>
          </table:table-cell>
          <table:table-cell office:value-type="float" office:value="245601" calcext:value-type="float">
            <text:p>245601</text:p>
          </table:table-cell>
          <table:table-cell office:value-type="float" office:value="0" calcext:value-type="float">
            <text:p>0</text:p>
          </table:table-cell>
          <table:table-cell office:value-type="float" office:value="404100878" calcext:value-type="float">
            <text:p>404100878</text:p>
          </table:table-cell>
          <table:table-cell office:value-type="float" office:value="31033603" calcext:value-type="float">
            <text:p>31033603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4859.393317" calcext:value-type="float">
            <text:p>34859,39331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004054" calcext:value-type="float">
            <text:p>11004054</text:p>
          </table:table-cell>
          <table:table-cell office:value-type="float" office:value="53360644" calcext:value-type="float">
            <text:p>5336064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HARENTE-MARITIM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42191" calcext:value-type="float">
            <text:p>642191</text:p>
          </table:table-cell>
          <table:table-cell office:value-type="float" office:value="92960" calcext:value-type="float">
            <text:p>92960</text:p>
          </table:table-cell>
          <table:table-cell office:value-type="float" office:value="735151" calcext:value-type="float">
            <text:p>735151</text:p>
          </table:table-cell>
          <table:table-cell office:value-type="float" office:value="9520574946" calcext:value-type="float">
            <text:p>9520574946</text:p>
          </table:table-cell>
          <table:table-cell office:value-type="float" office:value="14825.145394" calcext:value-type="float">
            <text:p>14825,145394</text:p>
          </table:table-cell>
          <table:table-cell office:value-type="float" office:value="0.558634425" calcext:value-type="float">
            <text:p>0,558634425</text:p>
          </table:table-cell>
          <table:table-cell office:value-type="float" office:value="93.562703" calcext:value-type="float">
            <text:p>93,562703</text:p>
          </table:table-cell>
          <table:table-cell office:value-type="float" office:value="6863750000" calcext:value-type="float">
            <text:p>6863750000</text:p>
          </table:table-cell>
          <table:table-cell office:value-type="float" office:value="6082000" calcext:value-type="float">
            <text:p>6082000</text:p>
          </table:table-cell>
          <table:table-cell office:value-type="float" office:value="0" calcext:value-type="float">
            <text:p>0</text:p>
          </table:table-cell>
          <table:table-cell office:value-type="float" office:value="392888" calcext:value-type="float">
            <text:p>392888</text:p>
          </table:table-cell>
          <table:table-cell office:value-type="float" office:value="110364" calcext:value-type="float">
            <text:p>110364</text:p>
          </table:table-cell>
          <table:table-cell office:value-type="float" office:value="15920" calcext:value-type="float">
            <text:p>15920</text:p>
          </table:table-cell>
          <table:table-cell office:value-type="float" office:value="780439886" calcext:value-type="float">
            <text:p>78043988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73963" calcext:value-type="float">
            <text:p>1173963</text:p>
          </table:table-cell>
          <table:table-cell office:value-type="float" office:value="24926648" calcext:value-type="float">
            <text:p>24926648</text:p>
          </table:table-cell>
          <table:table-cell office:value-type="float" office:value="24245455" calcext:value-type="float">
            <text:p>24245455</text:p>
          </table:table-cell>
          <table:table-cell office:value-type="float" office:value="8641855" calcext:value-type="float">
            <text:p>8641855</text:p>
          </table:table-cell>
          <table:table-cell office:value-type="float" office:value="0" calcext:value-type="float">
            <text:p>0</text:p>
          </table:table-cell>
          <table:table-cell office:value-type="float" office:value="7920321" calcext:value-type="float">
            <text:p>7920321</text:p>
          </table:table-cell>
          <table:table-cell office:value-type="float" office:value="125756235" calcext:value-type="float">
            <text:p>125756235</text:p>
          </table:table-cell>
          <table:table-cell office:value-type="float" office:value="10676052" calcext:value-type="float">
            <text:p>10676052</text:p>
          </table:table-cell>
          <table:table-cell office:value-type="float" office:value="330228348" calcext:value-type="float">
            <text:p>330228348</text:p>
          </table:table-cell>
          <table:table-cell office:value-type="float" office:value="449.197985" calcext:value-type="float">
            <text:p>449,197985</text:p>
          </table:table-cell>
          <table:table-cell office:value-type="float" office:value="21163471" calcext:value-type="float">
            <text:p>21163471</text:p>
          </table:table-cell>
          <table:table-cell office:value-type="float" office:value="40652627" calcext:value-type="float">
            <text:p>40652627</text:p>
          </table:table-cell>
          <table:table-cell office:value-type="float" office:value="0" calcext:value-type="float">
            <text:p>0</text:p>
          </table:table-cell>
          <table:table-cell office:value-type="float" office:value="392044446" calcext:value-type="float">
            <text:p>392044446</text:p>
          </table:table-cell>
          <table:table-cell office:value-type="float" office:value="533.284245" calcext:value-type="float">
            <text:p>533,28424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1163471" calcext:value-type="float">
            <text:p>21163471</text:p>
          </table:table-cell>
          <table:table-cell office:value-type="float" office:value="0" calcext:value-type="float">
            <text:p>0</text:p>
          </table:table-cell>
          <table:table-cell office:value-type="float" office:value="197416" calcext:value-type="float">
            <text:p>197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793384.099999" calcext:value-type="float">
            <text:p>697793384,099999</text:p>
          </table:table-cell>
          <table:table-cell office:value-type="float" office:value="51526095" calcext:value-type="float">
            <text:p>51526095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57118.112693" calcext:value-type="float">
            <text:p>57118,11269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5846332" calcext:value-type="float">
            <text:p>15846332</text:p>
          </table:table-cell>
          <table:table-cell office:value-type="float" office:value="88535898" calcext:value-type="float">
            <text:p>8853589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HER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07110" calcext:value-type="float">
            <text:p>307110</text:p>
          </table:table-cell>
          <table:table-cell office:value-type="float" office:value="13363" calcext:value-type="float">
            <text:p>13363</text:p>
          </table:table-cell>
          <table:table-cell office:value-type="float" office:value="320473" calcext:value-type="float">
            <text:p>320473</text:p>
          </table:table-cell>
          <table:table-cell office:value-type="float" office:value="4180469436" calcext:value-type="float">
            <text:p>4180469436</text:p>
          </table:table-cell>
          <table:table-cell office:value-type="float" office:value="13612.28692" calcext:value-type="float">
            <text:p>13612,28692</text:p>
          </table:table-cell>
          <table:table-cell office:value-type="float" office:value="0.535609391" calcext:value-type="float">
            <text:p>0,535609391</text:p>
          </table:table-cell>
          <table:table-cell office:value-type="float" office:value="42.447882" calcext:value-type="float">
            <text:p>42,447882</text:p>
          </table:table-cell>
          <table:table-cell office:value-type="float" office:value="7234990000" calcext:value-type="float">
            <text:p>7234990000</text:p>
          </table:table-cell>
          <table:table-cell office:value-type="float" office:value="4608000" calcext:value-type="float">
            <text:p>4608000</text:p>
          </table:table-cell>
          <table:table-cell office:value-type="float" office:value="0" calcext:value-type="float">
            <text:p>0</text:p>
          </table:table-cell>
          <table:table-cell office:value-type="float" office:value="157680" calcext:value-type="float">
            <text:p>157680</text:p>
          </table:table-cell>
          <table:table-cell office:value-type="float" office:value="54927" calcext:value-type="float">
            <text:p>54927</text:p>
          </table:table-cell>
          <table:table-cell office:value-type="float" office:value="9262" calcext:value-type="float">
            <text:p>9262</text:p>
          </table:table-cell>
          <table:table-cell office:value-type="float" office:value="337680499" calcext:value-type="float">
            <text:p>33768049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4856216" calcext:value-type="float">
            <text:p>4856216</text:p>
          </table:table-cell>
          <table:table-cell office:value-type="float" office:value="15229305" calcext:value-type="float">
            <text:p>15229305</text:p>
          </table:table-cell>
          <table:table-cell office:value-type="float" office:value="16654778" calcext:value-type="float">
            <text:p>16654778</text:p>
          </table:table-cell>
          <table:table-cell office:value-type="float" office:value="6117243" calcext:value-type="float">
            <text:p>6117243</text:p>
          </table:table-cell>
          <table:table-cell office:value-type="float" office:value="0" calcext:value-type="float">
            <text:p>0</text:p>
          </table:table-cell>
          <table:table-cell office:value-type="float" office:value="5440377" calcext:value-type="float">
            <text:p>5440377</text:p>
          </table:table-cell>
          <table:table-cell office:value-type="float" office:value="24298397" calcext:value-type="float">
            <text:p>24298397</text:p>
          </table:table-cell>
          <table:table-cell office:value-type="float" office:value="7638495" calcext:value-type="float">
            <text:p>7638495</text:p>
          </table:table-cell>
          <table:table-cell office:value-type="float" office:value="135136595" calcext:value-type="float">
            <text:p>135136595</text:p>
          </table:table-cell>
          <table:table-cell office:value-type="float" office:value="421.678566" calcext:value-type="float">
            <text:p>421,678566</text:p>
          </table:table-cell>
          <table:table-cell office:value-type="float" office:value="21517729" calcext:value-type="float">
            <text:p>21517729</text:p>
          </table:table-cell>
          <table:table-cell office:value-type="float" office:value="19754590" calcext:value-type="float">
            <text:p>19754590</text:p>
          </table:table-cell>
          <table:table-cell office:value-type="float" office:value="0" calcext:value-type="float">
            <text:p>0</text:p>
          </table:table-cell>
          <table:table-cell office:value-type="float" office:value="176408914" calcext:value-type="float">
            <text:p>176408914</text:p>
          </table:table-cell>
          <table:table-cell office:value-type="float" office:value="550.464201" calcext:value-type="float">
            <text:p>550,46420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1517729" calcext:value-type="float">
            <text:p>21517729</text:p>
          </table:table-cell>
          <table:table-cell office:value-type="float" office:value="0" calcext:value-type="float">
            <text:p>0</text:p>
          </table:table-cell>
          <table:table-cell office:value-type="float" office:value="-119989" calcext:value-type="float">
            <text:p>-1199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016825.17" calcext:value-type="float">
            <text:p>343016825,17</text:p>
          </table:table-cell>
          <table:table-cell office:value-type="float" office:value="27273096" calcext:value-type="float">
            <text:p>27273096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4382.744689" calcext:value-type="float">
            <text:p>24382,74468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397562" calcext:value-type="float">
            <text:p>11397562</text:p>
          </table:table-cell>
          <table:table-cell office:value-type="float" office:value="60188387" calcext:value-type="float">
            <text:p>6018838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ORREZ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41535" calcext:value-type="float">
            <text:p>241535</text:p>
          </table:table-cell>
          <table:table-cell office:value-type="float" office:value="22984" calcext:value-type="float">
            <text:p>22984</text:p>
          </table:table-cell>
          <table:table-cell office:value-type="float" office:value="264519" calcext:value-type="float">
            <text:p>264519</text:p>
          </table:table-cell>
          <table:table-cell office:value-type="float" office:value="3310462950" calcext:value-type="float">
            <text:p>3310462950</text:p>
          </table:table-cell>
          <table:table-cell office:value-type="float" office:value="13705.934751" calcext:value-type="float">
            <text:p>13705,934751</text:p>
          </table:table-cell>
          <table:table-cell office:value-type="float" office:value="0.547328545" calcext:value-type="float">
            <text:p>0,547328545</text:p>
          </table:table-cell>
          <table:table-cell office:value-type="float" office:value="41.239886" calcext:value-type="float">
            <text:p>41,239886</text:p>
          </table:table-cell>
          <table:table-cell office:value-type="float" office:value="5856830000" calcext:value-type="float">
            <text:p>5856830000</text:p>
          </table:table-cell>
          <table:table-cell office:value-type="float" office:value="1581171" calcext:value-type="float">
            <text:p>1581171</text:p>
          </table:table-cell>
          <table:table-cell office:value-type="float" office:value="3172839" calcext:value-type="float">
            <text:p>3172839</text:p>
          </table:table-cell>
          <table:table-cell office:value-type="float" office:value="133530" calcext:value-type="float">
            <text:p>133530</text:p>
          </table:table-cell>
          <table:table-cell office:value-type="float" office:value="37063" calcext:value-type="float">
            <text:p>37063</text:p>
          </table:table-cell>
          <table:table-cell office:value-type="float" office:value="3199" calcext:value-type="float">
            <text:p>3199</text:p>
          </table:table-cell>
          <table:table-cell office:value-type="float" office:value="289700914" calcext:value-type="float">
            <text:p>28970091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261684" calcext:value-type="float">
            <text:p>2261684</text:p>
          </table:table-cell>
          <table:table-cell office:value-type="float" office:value="10961404" calcext:value-type="float">
            <text:p>10961404</text:p>
          </table:table-cell>
          <table:table-cell office:value-type="float" office:value="17969005" calcext:value-type="float">
            <text:p>17969005</text:p>
          </table:table-cell>
          <table:table-cell office:value-type="float" office:value="6751562" calcext:value-type="float">
            <text:p>6751562</text:p>
          </table:table-cell>
          <table:table-cell office:value-type="float" office:value="0" calcext:value-type="float">
            <text:p>0</text:p>
          </table:table-cell>
          <table:table-cell office:value-type="float" office:value="5869922" calcext:value-type="float">
            <text:p>5869922</text:p>
          </table:table-cell>
          <table:table-cell office:value-type="float" office:value="19120801" calcext:value-type="float">
            <text:p>19120801</text:p>
          </table:table-cell>
          <table:table-cell office:value-type="float" office:value="8453185" calcext:value-type="float">
            <text:p>8453185</text:p>
          </table:table-cell>
          <table:table-cell office:value-type="float" office:value="118488586" calcext:value-type="float">
            <text:p>118488586</text:p>
          </table:table-cell>
          <table:table-cell office:value-type="float" office:value="447.939793" calcext:value-type="float">
            <text:p>447,939793</text:p>
          </table:table-cell>
          <table:table-cell office:value-type="float" office:value="18889848" calcext:value-type="float">
            <text:p>18889848</text:p>
          </table:table-cell>
          <table:table-cell office:value-type="float" office:value="13917137" calcext:value-type="float">
            <text:p>13917137</text:p>
          </table:table-cell>
          <table:table-cell office:value-type="float" office:value="0" calcext:value-type="float">
            <text:p>0</text:p>
          </table:table-cell>
          <table:table-cell office:value-type="float" office:value="151295571" calcext:value-type="float">
            <text:p>151295571</text:p>
          </table:table-cell>
          <table:table-cell office:value-type="float" office:value="571.964853" calcext:value-type="float">
            <text:p>571,96485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8889848" calcext:value-type="float">
            <text:p>18889848</text:p>
          </table:table-cell>
          <table:table-cell office:value-type="float" office:value="0" calcext:value-type="float">
            <text:p>0</text:p>
          </table:table-cell>
          <table:table-cell office:value-type="float" office:value="-21688" calcext:value-type="float">
            <text:p>-21688</text:p>
          </table:table-cell>
          <table:table-cell office:value-type="float" office:value="178971" calcext:value-type="float">
            <text:p>178971</text:p>
          </table:table-cell>
          <table:table-cell office:value-type="float" office:value="0" calcext:value-type="float">
            <text:p>0</text:p>
          </table:table-cell>
          <table:table-cell office:value-type="float" office:value="282418757.54" calcext:value-type="float">
            <text:p>282418757,54</text:p>
          </table:table-cell>
          <table:table-cell office:value-type="float" office:value="22169663" calcext:value-type="float">
            <text:p>22169663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5832.330971" calcext:value-type="float">
            <text:p>25832,33097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983347" calcext:value-type="float">
            <text:p>12983347</text:p>
          </table:table-cell>
          <table:table-cell office:value-type="float" office:value="54042858" calcext:value-type="float">
            <text:p>5404285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ORSE</text:p>
          </table:table-cell>
          <table:table-cell office:value-type="float" office:value="94" calcext:value-type="float">
            <text:p>9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30455" calcext:value-type="float">
            <text:p>330455</text:p>
          </table:table-cell>
          <table:table-cell office:value-type="float" office:value="90162" calcext:value-type="float">
            <text:p>90162</text:p>
          </table:table-cell>
          <table:table-cell office:value-type="float" office:value="420617" calcext:value-type="float">
            <text:p>420617</text:p>
          </table:table-cell>
          <table:table-cell office:value-type="float" office:value="4340393917" calcext:value-type="float">
            <text:p>4340393917</text:p>
          </table:table-cell>
          <table:table-cell office:value-type="float" office:value="13134.599013" calcext:value-type="float">
            <text:p>13134,599013</text:p>
          </table:table-cell>
          <table:table-cell office:value-type="float" office:value="0.672400176" calcext:value-type="float">
            <text:p>0,672400176</text:p>
          </table:table-cell>
          <table:table-cell office:value-type="float" office:value="38.071774" calcext:value-type="float">
            <text:p>38,071774</text:p>
          </table:table-cell>
          <table:table-cell office:value-type="float" office:value="8679790000" calcext:value-type="float">
            <text:p>8679790000</text:p>
          </table:table-cell>
          <table:table-cell office:value-type="float" office:value="568783" calcext:value-type="float">
            <text:p>568783</text:p>
          </table:table-cell>
          <table:table-cell office:value-type="float" office:value="4474583" calcext:value-type="float">
            <text:p>4474583</text:p>
          </table:table-cell>
          <table:table-cell office:value-type="float" office:value="196417" calcext:value-type="float">
            <text:p>196417</text:p>
          </table:table-cell>
          <table:table-cell office:value-type="float" office:value="53907" calcext:value-type="float">
            <text:p>53907</text:p>
          </table:table-cell>
          <table:table-cell office:value-type="float" office:value="6111" calcext:value-type="float">
            <text:p>6111</text:p>
          </table:table-cell>
          <table:table-cell office:value-type="float" office:value="426018973" calcext:value-type="float">
            <text:p>42601897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347054" calcext:value-type="float">
            <text:p>1347054</text:p>
          </table:table-cell>
          <table:table-cell office:value-type="float" office:value="13976249" calcext:value-type="float">
            <text:p>13976249</text:p>
          </table:table-cell>
          <table:table-cell office:value-type="float" office:value="35429933" calcext:value-type="float">
            <text:p>35429933</text:p>
          </table:table-cell>
          <table:table-cell office:value-type="float" office:value="13595224" calcext:value-type="float">
            <text:p>13595224</text:p>
          </table:table-cell>
          <table:table-cell office:value-type="float" office:value="0" calcext:value-type="float">
            <text:p>0</text:p>
          </table:table-cell>
          <table:table-cell office:value-type="float" office:value="11573304" calcext:value-type="float">
            <text:p>11573304</text:p>
          </table:table-cell>
          <table:table-cell office:value-type="float" office:value="54968170" calcext:value-type="float">
            <text:p>54968170</text:p>
          </table:table-cell>
          <table:table-cell office:value-type="float" office:value="4400373" calcext:value-type="float">
            <text:p>4400373</text:p>
          </table:table-cell>
          <table:table-cell office:value-type="float" office:value="204554602" calcext:value-type="float">
            <text:p>204554602</text:p>
          </table:table-cell>
          <table:table-cell office:value-type="float" office:value="486.320339" calcext:value-type="float">
            <text:p>486,320339</text:p>
          </table:table-cell>
          <table:table-cell office:value-type="float" office:value="75161348" calcext:value-type="float">
            <text:p>75161348</text:p>
          </table:table-cell>
          <table:table-cell office:value-type="float" office:value="8084967" calcext:value-type="float">
            <text:p>8084967</text:p>
          </table:table-cell>
          <table:table-cell office:value-type="float" office:value="0" calcext:value-type="float">
            <text:p>0</text:p>
          </table:table-cell>
          <table:table-cell office:value-type="float" office:value="287800917" calcext:value-type="float">
            <text:p>287800917</text:p>
          </table:table-cell>
          <table:table-cell office:value-type="float" office:value="684.235105" calcext:value-type="float">
            <text:p>684,23510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5161348" calcext:value-type="float">
            <text:p>75161348</text:p>
          </table:table-cell>
          <table:table-cell office:value-type="float" office:value="0" calcext:value-type="float">
            <text:p>0</text:p>
          </table:table-cell>
          <table:table-cell office:value-type="float" office:value="386172" calcext:value-type="float">
            <text:p>386172</text:p>
          </table:table-cell>
          <table:table-cell office:value-type="float" office:value="340446" calcext:value-type="float">
            <text:p>340446</text:p>
          </table:table-cell>
          <table:table-cell office:value-type="float" office:value="0" calcext:value-type="float">
            <text:p>0</text:p>
          </table:table-cell>
          <table:table-cell office:value-type="float" office:value="456644507.59" calcext:value-type="float">
            <text:p>456644507,59</text:p>
          </table:table-cell>
          <table:table-cell office:value-type="float" office:value="12531066" calcext:value-type="float">
            <text:p>12531066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3157.589873" calcext:value-type="float">
            <text:p>33157,58987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9858920" calcext:value-type="float">
            <text:p>19858920</text:p>
          </table:table-cell>
          <table:table-cell office:value-type="float" office:value="107551334" calcext:value-type="float">
            <text:p>10755133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OTE-D'OR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33213" calcext:value-type="float">
            <text:p>533213</text:p>
          </table:table-cell>
          <table:table-cell office:value-type="float" office:value="15068" calcext:value-type="float">
            <text:p>15068</text:p>
          </table:table-cell>
          <table:table-cell office:value-type="float" office:value="548281" calcext:value-type="float">
            <text:p>548281</text:p>
          </table:table-cell>
          <table:table-cell office:value-type="float" office:value="7877277993" calcext:value-type="float">
            <text:p>7877277993</text:p>
          </table:table-cell>
          <table:table-cell office:value-type="float" office:value="14773.229447" calcext:value-type="float">
            <text:p>14773,229447</text:p>
          </table:table-cell>
          <table:table-cell office:value-type="float" office:value="0.627139623" calcext:value-type="float">
            <text:p>0,627139623</text:p>
          </table:table-cell>
          <table:table-cell office:value-type="float" office:value="60.846767" calcext:value-type="float">
            <text:p>60,846767</text:p>
          </table:table-cell>
          <table:table-cell office:value-type="float" office:value="8763210000" calcext:value-type="float">
            <text:p>8763210000</text:p>
          </table:table-cell>
          <table:table-cell office:value-type="float" office:value="5808000" calcext:value-type="float">
            <text:p>5808000</text:p>
          </table:table-cell>
          <table:table-cell office:value-type="float" office:value="9000" calcext:value-type="float">
            <text:p>9000</text:p>
          </table:table-cell>
          <table:table-cell office:value-type="float" office:value="261328" calcext:value-type="float">
            <text:p>261328</text:p>
          </table:table-cell>
          <table:table-cell office:value-type="float" office:value="93849" calcext:value-type="float">
            <text:p>93849</text:p>
          </table:table-cell>
          <table:table-cell office:value-type="float" office:value="9414" calcext:value-type="float">
            <text:p>9414</text:p>
          </table:table-cell>
          <table:table-cell office:value-type="float" office:value="678376591" calcext:value-type="float">
            <text:p>67837659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251371" calcext:value-type="float">
            <text:p>1251371</text:p>
          </table:table-cell>
          <table:table-cell office:value-type="float" office:value="31402604" calcext:value-type="float">
            <text:p>31402604</text:p>
          </table:table-cell>
          <table:table-cell office:value-type="float" office:value="11529971" calcext:value-type="float">
            <text:p>11529971</text:p>
          </table:table-cell>
          <table:table-cell office:value-type="float" office:value="3780355" calcext:value-type="float">
            <text:p>3780355</text:p>
          </table:table-cell>
          <table:table-cell office:value-type="float" office:value="0" calcext:value-type="float">
            <text:p>0</text:p>
          </table:table-cell>
          <table:table-cell office:value-type="float" office:value="3766822" calcext:value-type="float">
            <text:p>3766822</text:p>
          </table:table-cell>
          <table:table-cell office:value-type="float" office:value="67339736" calcext:value-type="float">
            <text:p>67339736</text:p>
          </table:table-cell>
          <table:table-cell office:value-type="float" office:value="11715481" calcext:value-type="float">
            <text:p>11715481</text:p>
          </table:table-cell>
          <table:table-cell office:value-type="float" office:value="241080198" calcext:value-type="float">
            <text:p>241080198</text:p>
          </table:table-cell>
          <table:table-cell office:value-type="float" office:value="439.701901" calcext:value-type="float">
            <text:p>439,701901</text:p>
          </table:table-cell>
          <table:table-cell office:value-type="float" office:value="14308846" calcext:value-type="float">
            <text:p>14308846</text:p>
          </table:table-cell>
          <table:table-cell office:value-type="float" office:value="30545043" calcext:value-type="float">
            <text:p>30545043</text:p>
          </table:table-cell>
          <table:table-cell office:value-type="float" office:value="0" calcext:value-type="float">
            <text:p>0</text:p>
          </table:table-cell>
          <table:table-cell office:value-type="float" office:value="285934087" calcext:value-type="float">
            <text:p>285934087</text:p>
          </table:table-cell>
          <table:table-cell office:value-type="float" office:value="521.510114" calcext:value-type="float">
            <text:p>521,51011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4308846" calcext:value-type="float">
            <text:p>14308846</text:p>
          </table:table-cell>
          <table:table-cell office:value-type="float" office:value="0" calcext:value-type="float">
            <text:p>0</text:p>
          </table:table-cell>
          <table:table-cell office:value-type="float" office:value="32199" calcext:value-type="float">
            <text:p>32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016063.1" calcext:value-type="float">
            <text:p>512016063,1</text:p>
          </table:table-cell>
          <table:table-cell office:value-type="float" office:value="42292723" calcext:value-type="float">
            <text:p>42292723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2628.921023" calcext:value-type="float">
            <text:p>32628,92102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171784" calcext:value-type="float">
            <text:p>14171784</text:p>
          </table:table-cell>
          <table:table-cell office:value-type="float" office:value="70773353" calcext:value-type="float">
            <text:p>7077335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OTES-D'ARMOR</text:p>
          </table:table-cell>
          <table:table-cell office:value-type="float" office:value="53" calcext:value-type="float">
            <text:p>53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98953" calcext:value-type="float">
            <text:p>598953</text:p>
          </table:table-cell>
          <table:table-cell office:value-type="float" office:value="57253" calcext:value-type="float">
            <text:p>57253</text:p>
          </table:table-cell>
          <table:table-cell office:value-type="float" office:value="656206" calcext:value-type="float">
            <text:p>656206</text:p>
          </table:table-cell>
          <table:table-cell office:value-type="float" office:value="8355028983" calcext:value-type="float">
            <text:p>8355028983</text:p>
          </table:table-cell>
          <table:table-cell office:value-type="float" office:value="13949.389991" calcext:value-type="float">
            <text:p>13949,389991</text:p>
          </table:table-cell>
          <table:table-cell office:value-type="float" office:value="0.604357938" calcext:value-type="float">
            <text:p>0,604357938</text:p>
          </table:table-cell>
          <table:table-cell office:value-type="float" office:value="87.086488" calcext:value-type="float">
            <text:p>87,086488</text:p>
          </table:table-cell>
          <table:table-cell office:value-type="float" office:value="6877680000" calcext:value-type="float">
            <text:p>6877680000</text:p>
          </table:table-cell>
          <table:table-cell office:value-type="float" office:value="4499453" calcext:value-type="float">
            <text:p>4499453</text:p>
          </table:table-cell>
          <table:table-cell office:value-type="float" office:value="0" calcext:value-type="float">
            <text:p>0</text:p>
          </table:table-cell>
          <table:table-cell office:value-type="float" office:value="332573" calcext:value-type="float">
            <text:p>332573</text:p>
          </table:table-cell>
          <table:table-cell office:value-type="float" office:value="91380" calcext:value-type="float">
            <text:p>91380</text:p>
          </table:table-cell>
          <table:table-cell office:value-type="float" office:value="10602" calcext:value-type="float">
            <text:p>10602</text:p>
          </table:table-cell>
          <table:table-cell office:value-type="float" office:value="581356696" calcext:value-type="float">
            <text:p>58135669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440921" calcext:value-type="float">
            <text:p>1440921</text:p>
          </table:table-cell>
          <table:table-cell office:value-type="float" office:value="23832546" calcext:value-type="float">
            <text:p>23832546</text:p>
          </table:table-cell>
          <table:table-cell office:value-type="float" office:value="45957298" calcext:value-type="float">
            <text:p>45957298</text:p>
          </table:table-cell>
          <table:table-cell office:value-type="float" office:value="17662703" calcext:value-type="float">
            <text:p>17662703</text:p>
          </table:table-cell>
          <table:table-cell office:value-type="float" office:value="0" calcext:value-type="float">
            <text:p>0</text:p>
          </table:table-cell>
          <table:table-cell office:value-type="float" office:value="15012800" calcext:value-type="float">
            <text:p>15012800</text:p>
          </table:table-cell>
          <table:table-cell office:value-type="float" office:value="66497359" calcext:value-type="float">
            <text:p>66497359</text:p>
          </table:table-cell>
          <table:table-cell office:value-type="float" office:value="10793027" calcext:value-type="float">
            <text:p>10793027</text:p>
          </table:table-cell>
          <table:table-cell office:value-type="float" office:value="275716532" calcext:value-type="float">
            <text:p>275716532</text:p>
          </table:table-cell>
          <table:table-cell office:value-type="float" office:value="420.167649" calcext:value-type="float">
            <text:p>420,167649</text:p>
          </table:table-cell>
          <table:table-cell office:value-type="float" office:value="28406676" calcext:value-type="float">
            <text:p>28406676</text:p>
          </table:table-cell>
          <table:table-cell office:value-type="float" office:value="36498136" calcext:value-type="float">
            <text:p>36498136</text:p>
          </table:table-cell>
          <table:table-cell office:value-type="float" office:value="0" calcext:value-type="float">
            <text:p>0</text:p>
          </table:table-cell>
          <table:table-cell office:value-type="float" office:value="340621344" calcext:value-type="float">
            <text:p>340621344</text:p>
          </table:table-cell>
          <table:table-cell office:value-type="float" office:value="519.076851" calcext:value-type="float">
            <text:p>519,07685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8406676" calcext:value-type="float">
            <text:p>28406676</text:p>
          </table:table-cell>
          <table:table-cell office:value-type="float" office:value="0" calcext:value-type="float">
            <text:p>0</text:p>
          </table:table-cell>
          <table:table-cell office:value-type="float" office:value="117325" calcext:value-type="float">
            <text:p>117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988479.9" calcext:value-type="float">
            <text:p>572988479,9</text:p>
          </table:table-cell>
          <table:table-cell office:value-type="float" office:value="47408488" calcext:value-type="float">
            <text:p>47408488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49525.616778" calcext:value-type="float">
            <text:p>49525,61677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888204" calcext:value-type="float">
            <text:p>13888204</text:p>
          </table:table-cell>
          <table:table-cell office:value-type="float" office:value="89703368" calcext:value-type="float">
            <text:p>8970336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REUS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19502" calcext:value-type="float">
            <text:p>119502</text:p>
          </table:table-cell>
          <table:table-cell office:value-type="float" office:value="17776" calcext:value-type="float">
            <text:p>17776</text:p>
          </table:table-cell>
          <table:table-cell office:value-type="float" office:value="137278" calcext:value-type="float">
            <text:p>137278</text:p>
          </table:table-cell>
          <table:table-cell office:value-type="float" office:value="1449222021" calcext:value-type="float">
            <text:p>1449222021</text:p>
          </table:table-cell>
          <table:table-cell office:value-type="float" office:value="12127.177964" calcext:value-type="float">
            <text:p>12127,177964</text:p>
          </table:table-cell>
          <table:table-cell office:value-type="float" office:value="0.214757912" calcext:value-type="float">
            <text:p>0,214757912</text:p>
          </table:table-cell>
          <table:table-cell office:value-type="float" office:value="21.472388" calcext:value-type="float">
            <text:p>21,472388</text:p>
          </table:table-cell>
          <table:table-cell office:value-type="float" office:value="5565380000" calcext:value-type="float">
            <text:p>5565380000</text:p>
          </table:table-cell>
          <table:table-cell office:value-type="float" office:value="2787282" calcext:value-type="float">
            <text:p>2787282</text:p>
          </table:table-cell>
          <table:table-cell office:value-type="float" office:value="1607640" calcext:value-type="float">
            <text:p>1607640</text:p>
          </table:table-cell>
          <table:table-cell office:value-type="float" office:value="75830" calcext:value-type="float">
            <text:p>75830</text:p>
          </table:table-cell>
          <table:table-cell office:value-type="float" office:value="18451" calcext:value-type="float">
            <text:p>18451</text:p>
          </table:table-cell>
          <table:table-cell office:value-type="float" office:value="2594" calcext:value-type="float">
            <text:p>2594</text:p>
          </table:table-cell>
          <table:table-cell office:value-type="float" office:value="114594240" calcext:value-type="float">
            <text:p>11459424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528226" calcext:value-type="float">
            <text:p>528226</text:p>
          </table:table-cell>
          <table:table-cell office:value-type="float" office:value="3241592" calcext:value-type="float">
            <text:p>3241592</text:p>
          </table:table-cell>
          <table:table-cell office:value-type="float" office:value="9270720" calcext:value-type="float">
            <text:p>9270720</text:p>
          </table:table-cell>
          <table:table-cell office:value-type="float" office:value="3488494" calcext:value-type="float">
            <text:p>3488494</text:p>
          </table:table-cell>
          <table:table-cell office:value-type="float" office:value="0" calcext:value-type="float">
            <text:p>0</text:p>
          </table:table-cell>
          <table:table-cell office:value-type="float" office:value="3028123" calcext:value-type="float">
            <text:p>3028123</text:p>
          </table:table-cell>
          <table:table-cell office:value-type="float" office:value="6571421" calcext:value-type="float">
            <text:p>6571421</text:p>
          </table:table-cell>
          <table:table-cell office:value-type="float" office:value="2304669" calcext:value-type="float">
            <text:p>2304669</text:p>
          </table:table-cell>
          <table:table-cell office:value-type="float" office:value="47064550" calcext:value-type="float">
            <text:p>47064550</text:p>
          </table:table-cell>
          <table:table-cell office:value-type="float" office:value="342.841169" calcext:value-type="float">
            <text:p>342,841169</text:p>
          </table:table-cell>
          <table:table-cell office:value-type="float" office:value="15967069" calcext:value-type="float">
            <text:p>15967069</text:p>
          </table:table-cell>
          <table:table-cell office:value-type="float" office:value="9598611" calcext:value-type="float">
            <text:p>9598611</text:p>
          </table:table-cell>
          <table:table-cell office:value-type="float" office:value="0" calcext:value-type="float">
            <text:p>0</text:p>
          </table:table-cell>
          <table:table-cell office:value-type="float" office:value="72630230" calcext:value-type="float">
            <text:p>72630230</text:p>
          </table:table-cell>
          <table:table-cell office:value-type="float" office:value="529.074069" calcext:value-type="float">
            <text:p>529,074069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5967069" calcext:value-type="float">
            <text:p>15967069</text:p>
          </table:table-cell>
          <table:table-cell office:value-type="float" office:value="0" calcext:value-type="float">
            <text:p>0</text:p>
          </table:table-cell>
          <table:table-cell office:value-type="float" office:value="-67582" calcext:value-type="float">
            <text:p>-67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519240.87" calcext:value-type="float">
            <text:p>168519240,87</text:p>
          </table:table-cell>
          <table:table-cell office:value-type="float" office:value="11835698" calcext:value-type="float">
            <text:p>11835698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3050.363138" calcext:value-type="float">
            <text:p>13050,36313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5733838" calcext:value-type="float">
            <text:p>15733838</text:p>
          </table:table-cell>
          <table:table-cell office:value-type="float" office:value="43536605" calcext:value-type="float">
            <text:p>4353660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DORDOGN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414789" calcext:value-type="float">
            <text:p>414789</text:p>
          </table:table-cell>
          <table:table-cell office:value-type="float" office:value="35804" calcext:value-type="float">
            <text:p>35804</text:p>
          </table:table-cell>
          <table:table-cell office:value-type="float" office:value="450593" calcext:value-type="float">
            <text:p>450593</text:p>
          </table:table-cell>
          <table:table-cell office:value-type="float" office:value="5423934943" calcext:value-type="float">
            <text:p>5423934943</text:p>
          </table:table-cell>
          <table:table-cell office:value-type="float" office:value="13076.371222" calcext:value-type="float">
            <text:p>13076,371222</text:p>
          </table:table-cell>
          <table:table-cell office:value-type="float" office:value="0.494123518" calcext:value-type="float">
            <text:p>0,494123518</text:p>
          </table:table-cell>
          <table:table-cell office:value-type="float" office:value="45.7824" calcext:value-type="float">
            <text:p>45,7824</text:p>
          </table:table-cell>
          <table:table-cell office:value-type="float" office:value="9060010000" calcext:value-type="float">
            <text:p>9060010000</text:p>
          </table:table-cell>
          <table:table-cell office:value-type="float" office:value="4988041" calcext:value-type="float">
            <text:p>4988041</text:p>
          </table:table-cell>
          <table:table-cell office:value-type="float" office:value="0" calcext:value-type="float">
            <text:p>0</text:p>
          </table:table-cell>
          <table:table-cell office:value-type="float" office:value="227237" calcext:value-type="float">
            <text:p>227237</text:p>
          </table:table-cell>
          <table:table-cell office:value-type="float" office:value="70427" calcext:value-type="float">
            <text:p>70427</text:p>
          </table:table-cell>
          <table:table-cell office:value-type="float" office:value="10343" calcext:value-type="float">
            <text:p>10343</text:p>
          </table:table-cell>
          <table:table-cell office:value-type="float" office:value="427214315" calcext:value-type="float">
            <text:p>42721431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58900" calcext:value-type="float">
            <text:p>758900</text:p>
          </table:table-cell>
          <table:table-cell office:value-type="float" office:value="14058406" calcext:value-type="float">
            <text:p>14058406</text:p>
          </table:table-cell>
          <table:table-cell office:value-type="float" office:value="23910124" calcext:value-type="float">
            <text:p>23910124</text:p>
          </table:table-cell>
          <table:table-cell office:value-type="float" office:value="8880148" calcext:value-type="float">
            <text:p>8880148</text:p>
          </table:table-cell>
          <table:table-cell office:value-type="float" office:value="0" calcext:value-type="float">
            <text:p>0</text:p>
          </table:table-cell>
          <table:table-cell office:value-type="float" office:value="7810909" calcext:value-type="float">
            <text:p>7810909</text:p>
          </table:table-cell>
          <table:table-cell office:value-type="float" office:value="43349865" calcext:value-type="float">
            <text:p>43349865</text:p>
          </table:table-cell>
          <table:table-cell office:value-type="float" office:value="9271242" calcext:value-type="float">
            <text:p>9271242</text:p>
          </table:table-cell>
          <table:table-cell office:value-type="float" office:value="177498233" calcext:value-type="float">
            <text:p>177498233</text:p>
          </table:table-cell>
          <table:table-cell office:value-type="float" office:value="393.921417" calcext:value-type="float">
            <text:p>393,921417</text:p>
          </table:table-cell>
          <table:table-cell office:value-type="float" office:value="35181095" calcext:value-type="float">
            <text:p>35181095</text:p>
          </table:table-cell>
          <table:table-cell office:value-type="float" office:value="30139788" calcext:value-type="float">
            <text:p>30139788</text:p>
          </table:table-cell>
          <table:table-cell office:value-type="float" office:value="0" calcext:value-type="float">
            <text:p>0</text:p>
          </table:table-cell>
          <table:table-cell office:value-type="float" office:value="242819116" calcext:value-type="float">
            <text:p>242819116</text:p>
          </table:table-cell>
          <table:table-cell office:value-type="float" office:value="538.887901" calcext:value-type="float">
            <text:p>538,88790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35181095" calcext:value-type="float">
            <text:p>35181095</text:p>
          </table:table-cell>
          <table:table-cell office:value-type="float" office:value="0" calcext:value-type="float">
            <text:p>0</text:p>
          </table:table-cell>
          <table:table-cell office:value-type="float" office:value="-5182" calcext:value-type="float">
            <text:p>-5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331976.64" calcext:value-type="float">
            <text:p>448331976,64</text:p>
          </table:table-cell>
          <table:table-cell office:value-type="float" office:value="39405848" calcext:value-type="float">
            <text:p>39405848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6801.19735" calcext:value-type="float">
            <text:p>26801,1973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364905" calcext:value-type="float">
            <text:p>13364905</text:p>
          </table:table-cell>
          <table:table-cell office:value-type="float" office:value="87951848" calcext:value-type="float">
            <text:p>8795184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DOUBS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38549" calcext:value-type="float">
            <text:p>538549</text:p>
          </table:table-cell>
          <table:table-cell office:value-type="float" office:value="12137" calcext:value-type="float">
            <text:p>12137</text:p>
          </table:table-cell>
          <table:table-cell office:value-type="float" office:value="550686" calcext:value-type="float">
            <text:p>550686</text:p>
          </table:table-cell>
          <table:table-cell office:value-type="float" office:value="8028815482" calcext:value-type="float">
            <text:p>8028815482</text:p>
          </table:table-cell>
          <table:table-cell office:value-type="float" office:value="14908.2358" calcext:value-type="float">
            <text:p>14908,2358</text:p>
          </table:table-cell>
          <table:table-cell office:value-type="float" office:value="0.646073059" calcext:value-type="float">
            <text:p>0,646073059</text:p>
          </table:table-cell>
          <table:table-cell office:value-type="float" office:value="102.901422" calcext:value-type="float">
            <text:p>102,901422</text:p>
          </table:table-cell>
          <table:table-cell office:value-type="float" office:value="5233640000" calcext:value-type="float">
            <text:p>5233640000</text:p>
          </table:table-cell>
          <table:table-cell office:value-type="float" office:value="1985000" calcext:value-type="float">
            <text:p>1985000</text:p>
          </table:table-cell>
          <table:table-cell office:value-type="float" office:value="1705000" calcext:value-type="float">
            <text:p>1705000</text:p>
          </table:table-cell>
          <table:table-cell office:value-type="float" office:value="255961" calcext:value-type="float">
            <text:p>255961</text:p>
          </table:table-cell>
          <table:table-cell office:value-type="float" office:value="101474" calcext:value-type="float">
            <text:p>101474</text:p>
          </table:table-cell>
          <table:table-cell office:value-type="float" office:value="11671" calcext:value-type="float">
            <text:p>11671</text:p>
          </table:table-cell>
          <table:table-cell office:value-type="float" office:value="628057639" calcext:value-type="float">
            <text:p>62805763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69386" calcext:value-type="float">
            <text:p>1169386</text:p>
          </table:table-cell>
          <table:table-cell office:value-type="float" office:value="28803668" calcext:value-type="float">
            <text:p>28803668</text:p>
          </table:table-cell>
          <table:table-cell office:value-type="float" office:value="42028166" calcext:value-type="float">
            <text:p>42028166</text:p>
          </table:table-cell>
          <table:table-cell office:value-type="float" office:value="16095228" calcext:value-type="float">
            <text:p>16095228</text:p>
          </table:table-cell>
          <table:table-cell office:value-type="float" office:value="0" calcext:value-type="float">
            <text:p>0</text:p>
          </table:table-cell>
          <table:table-cell office:value-type="float" office:value="13729031" calcext:value-type="float">
            <text:p>13729031</text:p>
          </table:table-cell>
          <table:table-cell office:value-type="float" office:value="56227324" calcext:value-type="float">
            <text:p>56227324</text:p>
          </table:table-cell>
          <table:table-cell office:value-type="float" office:value="14477286" calcext:value-type="float">
            <text:p>14477286</text:p>
          </table:table-cell>
          <table:table-cell office:value-type="float" office:value="274642840" calcext:value-type="float">
            <text:p>274642840</text:p>
          </table:table-cell>
          <table:table-cell office:value-type="float" office:value="498.728568" calcext:value-type="float">
            <text:p>498,728568</text:p>
          </table:table-cell>
          <table:table-cell office:value-type="float" office:value="8486646" calcext:value-type="float">
            <text:p>8486646</text:p>
          </table:table-cell>
          <table:table-cell office:value-type="float" office:value="22189310" calcext:value-type="float">
            <text:p>22189310</text:p>
          </table:table-cell>
          <table:table-cell office:value-type="float" office:value="0" calcext:value-type="float">
            <text:p>0</text:p>
          </table:table-cell>
          <table:table-cell office:value-type="float" office:value="305318796" calcext:value-type="float">
            <text:p>305318796</text:p>
          </table:table-cell>
          <table:table-cell office:value-type="float" office:value="554.433554" calcext:value-type="float">
            <text:p>554,43355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8486646" calcext:value-type="float">
            <text:p>8486646</text:p>
          </table:table-cell>
          <table:table-cell office:value-type="float" office:value="0" calcext:value-type="float">
            <text:p>0</text:p>
          </table:table-cell>
          <table:table-cell office:value-type="float" office:value="113105" calcext:value-type="float">
            <text:p>113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154537.04" calcext:value-type="float">
            <text:p>500154537,04</text:p>
          </table:table-cell>
          <table:table-cell office:value-type="float" office:value="36779701" calcext:value-type="float">
            <text:p>36779701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58337.752692" calcext:value-type="float">
            <text:p>58337,75269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141216" calcext:value-type="float">
            <text:p>12141216</text:p>
          </table:table-cell>
          <table:table-cell office:value-type="float" office:value="57407563" calcext:value-type="float">
            <text:p>5740756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DROM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08006" calcext:value-type="float">
            <text:p>508006</text:p>
          </table:table-cell>
          <table:table-cell office:value-type="float" office:value="20941" calcext:value-type="float">
            <text:p>20941</text:p>
          </table:table-cell>
          <table:table-cell office:value-type="float" office:value="528947" calcext:value-type="float">
            <text:p>528947</text:p>
          </table:table-cell>
          <table:table-cell office:value-type="float" office:value="7111213165" calcext:value-type="float">
            <text:p>7111213165</text:p>
          </table:table-cell>
          <table:table-cell office:value-type="float" office:value="13998.285778" calcext:value-type="float">
            <text:p>13998,285778</text:p>
          </table:table-cell>
          <table:table-cell office:value-type="float" office:value="0.716446262" calcext:value-type="float">
            <text:p>0,716446262</text:p>
          </table:table-cell>
          <table:table-cell office:value-type="float" office:value="77.795474" calcext:value-type="float">
            <text:p>77,795474</text:p>
          </table:table-cell>
          <table:table-cell office:value-type="float" office:value="6530020000" calcext:value-type="float">
            <text:p>6530020000</text:p>
          </table:table-cell>
          <table:table-cell office:value-type="float" office:value="2084181" calcext:value-type="float">
            <text:p>2084181</text:p>
          </table:table-cell>
          <table:table-cell office:value-type="float" office:value="2131783" calcext:value-type="float">
            <text:p>2131783</text:p>
          </table:table-cell>
          <table:table-cell office:value-type="float" office:value="247597" calcext:value-type="float">
            <text:p>247597</text:p>
          </table:table-cell>
          <table:table-cell office:value-type="float" office:value="105143" calcext:value-type="float">
            <text:p>105143</text:p>
          </table:table-cell>
          <table:table-cell office:value-type="float" office:value="11807" calcext:value-type="float">
            <text:p>11807</text:p>
          </table:table-cell>
          <table:table-cell office:value-type="float" office:value="727323410" calcext:value-type="float">
            <text:p>72732341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8089826" calcext:value-type="float">
            <text:p>8089826</text:p>
          </table:table-cell>
          <table:table-cell office:value-type="float" office:value="33403446" calcext:value-type="float">
            <text:p>33403446</text:p>
          </table:table-cell>
          <table:table-cell office:value-type="float" office:value="42898672" calcext:value-type="float">
            <text:p>42898672</text:p>
          </table:table-cell>
          <table:table-cell office:value-type="float" office:value="16382124" calcext:value-type="float">
            <text:p>16382124</text:p>
          </table:table-cell>
          <table:table-cell office:value-type="float" office:value="0" calcext:value-type="float">
            <text:p>0</text:p>
          </table:table-cell>
          <table:table-cell office:value-type="float" office:value="14013090" calcext:value-type="float">
            <text:p>14013090</text:p>
          </table:table-cell>
          <table:table-cell office:value-type="float" office:value="63887682" calcext:value-type="float">
            <text:p>63887682</text:p>
          </table:table-cell>
          <table:table-cell office:value-type="float" office:value="16229229" calcext:value-type="float">
            <text:p>16229229</text:p>
          </table:table-cell>
          <table:table-cell office:value-type="float" office:value="313155946" calcext:value-type="float">
            <text:p>313155946</text:p>
          </table:table-cell>
          <table:table-cell office:value-type="float" office:value="592.036529" calcext:value-type="float">
            <text:p>592,036529</text:p>
          </table:table-cell>
          <table:table-cell office:value-type="float" office:value="16843282" calcext:value-type="float">
            <text:p>16843282</text:p>
          </table:table-cell>
          <table:table-cell office:value-type="float" office:value="27432943" calcext:value-type="float">
            <text:p>27432943</text:p>
          </table:table-cell>
          <table:table-cell office:value-type="float" office:value="0" calcext:value-type="float">
            <text:p>0</text:p>
          </table:table-cell>
          <table:table-cell office:value-type="float" office:value="357432171" calcext:value-type="float">
            <text:p>357432171</text:p>
          </table:table-cell>
          <table:table-cell office:value-type="float" office:value="675.742884" calcext:value-type="float">
            <text:p>675,74288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843282" calcext:value-type="float">
            <text:p>16843282</text:p>
          </table:table-cell>
          <table:table-cell office:value-type="float" office:value="0" calcext:value-type="float">
            <text:p>0</text:p>
          </table:table-cell>
          <table:table-cell office:value-type="float" office:value="255301" calcext:value-type="float">
            <text:p>255301</text:p>
          </table:table-cell>
          <table:table-cell office:value-type="float" office:value="422814" calcext:value-type="float">
            <text:p>422814</text:p>
          </table:table-cell>
          <table:table-cell office:value-type="float" office:value="0" calcext:value-type="float">
            <text:p>0</text:p>
          </table:table-cell>
          <table:table-cell office:value-type="float" office:value="554086971.44" calcext:value-type="float">
            <text:p>554086971,44</text:p>
          </table:table-cell>
          <table:table-cell office:value-type="float" office:value="43494659" calcext:value-type="float">
            <text:p>43494659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54736.765125" calcext:value-type="float">
            <text:p>54736,76512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109005" calcext:value-type="float">
            <text:p>11109005</text:p>
          </table:table-cell>
          <table:table-cell office:value-type="float" office:value="71446946" calcext:value-type="float">
            <text:p>7144694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EURE</text:p>
          </table:table-cell>
          <table:table-cell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02825" calcext:value-type="float">
            <text:p>602825</text:p>
          </table:table-cell>
          <table:table-cell office:value-type="float" office:value="19038" calcext:value-type="float">
            <text:p>19038</text:p>
          </table:table-cell>
          <table:table-cell office:value-type="float" office:value="621863" calcext:value-type="float">
            <text:p>621863</text:p>
          </table:table-cell>
          <table:table-cell office:value-type="float" office:value="8240573936" calcext:value-type="float">
            <text:p>8240573936</text:p>
          </table:table-cell>
          <table:table-cell office:value-type="float" office:value="13669.927319" calcext:value-type="float">
            <text:p>13669,927319</text:p>
          </table:table-cell>
          <table:table-cell office:value-type="float" office:value="0.557430432" calcext:value-type="float">
            <text:p>0,557430432</text:p>
          </table:table-cell>
          <table:table-cell office:value-type="float" office:value="99.773582" calcext:value-type="float">
            <text:p>99,773582</text:p>
          </table:table-cell>
          <table:table-cell office:value-type="float" office:value="6041930000" calcext:value-type="float">
            <text:p>6041930000</text:p>
          </table:table-cell>
          <table:table-cell office:value-type="float" office:value="4349029" calcext:value-type="float">
            <text:p>4349029</text:p>
          </table:table-cell>
          <table:table-cell office:value-type="float" office:value="0" calcext:value-type="float">
            <text:p>0</text:p>
          </table:table-cell>
          <table:table-cell office:value-type="float" office:value="269556" calcext:value-type="float">
            <text:p>269556</text:p>
          </table:table-cell>
          <table:table-cell office:value-type="float" office:value="104900" calcext:value-type="float">
            <text:p>104900</text:p>
          </table:table-cell>
          <table:table-cell office:value-type="float" office:value="12727" calcext:value-type="float">
            <text:p>12727</text:p>
          </table:table-cell>
          <table:table-cell office:value-type="float" office:value="545630211" calcext:value-type="float">
            <text:p>54563021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72749" calcext:value-type="float">
            <text:p>772749</text:p>
          </table:table-cell>
          <table:table-cell office:value-type="float" office:value="32695837" calcext:value-type="float">
            <text:p>32695837</text:p>
          </table:table-cell>
          <table:table-cell office:value-type="float" office:value="18273852" calcext:value-type="float">
            <text:p>18273852</text:p>
          </table:table-cell>
          <table:table-cell office:value-type="float" office:value="6452433" calcext:value-type="float">
            <text:p>6452433</text:p>
          </table:table-cell>
          <table:table-cell office:value-type="float" office:value="0" calcext:value-type="float">
            <text:p>0</text:p>
          </table:table-cell>
          <table:table-cell office:value-type="float" office:value="5969821" calcext:value-type="float">
            <text:p>5969821</text:p>
          </table:table-cell>
          <table:table-cell office:value-type="float" office:value="58512941" calcext:value-type="float">
            <text:p>58512941</text:p>
          </table:table-cell>
          <table:table-cell office:value-type="float" office:value="14473533" calcext:value-type="float">
            <text:p>14473533</text:p>
          </table:table-cell>
          <table:table-cell office:value-type="float" office:value="225862454" calcext:value-type="float">
            <text:p>225862454</text:p>
          </table:table-cell>
          <table:table-cell office:value-type="float" office:value="363.202914" calcext:value-type="float">
            <text:p>363,202914</text:p>
          </table:table-cell>
          <table:table-cell office:value-type="float" office:value="16740095" calcext:value-type="float">
            <text:p>16740095</text:p>
          </table:table-cell>
          <table:table-cell office:value-type="float" office:value="34353542" calcext:value-type="float">
            <text:p>34353542</text:p>
          </table:table-cell>
          <table:table-cell office:value-type="float" office:value="0" calcext:value-type="float">
            <text:p>0</text:p>
          </table:table-cell>
          <table:table-cell office:value-type="float" office:value="276956091" calcext:value-type="float">
            <text:p>276956091</text:p>
          </table:table-cell>
          <table:table-cell office:value-type="float" office:value="445.365122" calcext:value-type="float">
            <text:p>445,36512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740095" calcext:value-type="float">
            <text:p>16740095</text:p>
          </table:table-cell>
          <table:table-cell office:value-type="float" office:value="0" calcext:value-type="float">
            <text:p>0</text:p>
          </table:table-cell>
          <table:table-cell office:value-type="float" office:value="65065" calcext:value-type="float">
            <text:p>65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526308.83" calcext:value-type="float">
            <text:p>487526308,83</text:p>
          </table:table-cell>
          <table:table-cell office:value-type="float" office:value="48892140" calcext:value-type="float">
            <text:p>48892140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45839.010217" calcext:value-type="float">
            <text:p>45839,01021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193101" calcext:value-type="float">
            <text:p>14193101</text:p>
          </table:table-cell>
          <table:table-cell office:value-type="float" office:value="79825336" calcext:value-type="float">
            <text:p>7982533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EURE-ET-LOIR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433929" calcext:value-type="float">
            <text:p>433929</text:p>
          </table:table-cell>
          <table:table-cell office:value-type="float" office:value="13008" calcext:value-type="float">
            <text:p>13008</text:p>
          </table:table-cell>
          <table:table-cell office:value-type="float" office:value="446937" calcext:value-type="float">
            <text:p>446937</text:p>
          </table:table-cell>
          <table:table-cell office:value-type="float" office:value="6158888025" calcext:value-type="float">
            <text:p>6158888025</text:p>
          </table:table-cell>
          <table:table-cell office:value-type="float" office:value="14193.308179" calcext:value-type="float">
            <text:p>14193,308179</text:p>
          </table:table-cell>
          <table:table-cell office:value-type="float" office:value="0.608590345" calcext:value-type="float">
            <text:p>0,608590345</text:p>
          </table:table-cell>
          <table:table-cell office:value-type="float" office:value="73.798077" calcext:value-type="float">
            <text:p>73,798077</text:p>
          </table:table-cell>
          <table:table-cell office:value-type="float" office:value="5879950000" calcext:value-type="float">
            <text:p>5879950000</text:p>
          </table:table-cell>
          <table:table-cell office:value-type="float" office:value="7442548" calcext:value-type="float">
            <text:p>7442548</text:p>
          </table:table-cell>
          <table:table-cell office:value-type="float" office:value="0" calcext:value-type="float">
            <text:p>0</text:p>
          </table:table-cell>
          <table:table-cell office:value-type="float" office:value="199309" calcext:value-type="float">
            <text:p>199309</text:p>
          </table:table-cell>
          <table:table-cell office:value-type="float" office:value="70688" calcext:value-type="float">
            <text:p>70688</text:p>
          </table:table-cell>
          <table:table-cell office:value-type="float" office:value="7989" calcext:value-type="float">
            <text:p>7989</text:p>
          </table:table-cell>
          <table:table-cell office:value-type="float" office:value="429076150" calcext:value-type="float">
            <text:p>42907615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933846" calcext:value-type="float">
            <text:p>1933846</text:p>
          </table:table-cell>
          <table:table-cell office:value-type="float" office:value="22581623" calcext:value-type="float">
            <text:p>22581623</text:p>
          </table:table-cell>
          <table:table-cell office:value-type="float" office:value="19726953" calcext:value-type="float">
            <text:p>19726953</text:p>
          </table:table-cell>
          <table:table-cell office:value-type="float" office:value="7194353" calcext:value-type="float">
            <text:p>7194353</text:p>
          </table:table-cell>
          <table:table-cell office:value-type="float" office:value="0" calcext:value-type="float">
            <text:p>0</text:p>
          </table:table-cell>
          <table:table-cell office:value-type="float" office:value="6444357" calcext:value-type="float">
            <text:p>6444357</text:p>
          </table:table-cell>
          <table:table-cell office:value-type="float" office:value="45238072" calcext:value-type="float">
            <text:p>45238072</text:p>
          </table:table-cell>
          <table:table-cell office:value-type="float" office:value="11328284" calcext:value-type="float">
            <text:p>11328284</text:p>
          </table:table-cell>
          <table:table-cell office:value-type="float" office:value="184208834" calcext:value-type="float">
            <text:p>184208834</text:p>
          </table:table-cell>
          <table:table-cell office:value-type="float" office:value="412.158389" calcext:value-type="float">
            <text:p>412,158389</text:p>
          </table:table-cell>
          <table:table-cell office:value-type="float" office:value="16804942" calcext:value-type="float">
            <text:p>16804942</text:p>
          </table:table-cell>
          <table:table-cell office:value-type="float" office:value="20835239" calcext:value-type="float">
            <text:p>20835239</text:p>
          </table:table-cell>
          <table:table-cell office:value-type="float" office:value="0" calcext:value-type="float">
            <text:p>0</text:p>
          </table:table-cell>
          <table:table-cell office:value-type="float" office:value="221849015" calcext:value-type="float">
            <text:p>221849015</text:p>
          </table:table-cell>
          <table:table-cell office:value-type="float" office:value="496.37648" calcext:value-type="float">
            <text:p>496,3764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804942" calcext:value-type="float">
            <text:p>16804942</text:p>
          </table:table-cell>
          <table:table-cell office:value-type="float" office:value="0" calcext:value-type="float">
            <text:p>0</text:p>
          </table:table-cell>
          <table:table-cell office:value-type="float" office:value="9031" calcext:value-type="float">
            <text:p>90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628117.94" calcext:value-type="float">
            <text:p>408628117,94</text:p>
          </table:table-cell>
          <table:table-cell office:value-type="float" office:value="32172554" calcext:value-type="float">
            <text:p>3217255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7729.745151" calcext:value-type="float">
            <text:p>37729,74515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945777" calcext:value-type="float">
            <text:p>13945777</text:p>
          </table:table-cell>
          <table:table-cell office:value-type="float" office:value="62923273" calcext:value-type="float">
            <text:p>6292327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FINISTERE</text:p>
          </table:table-cell>
          <table:table-cell office:value-type="float" office:value="53" calcext:value-type="float">
            <text:p>53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908249" calcext:value-type="float">
            <text:p>908249</text:p>
          </table:table-cell>
          <table:table-cell office:value-type="float" office:value="70663" calcext:value-type="float">
            <text:p>70663</text:p>
          </table:table-cell>
          <table:table-cell office:value-type="float" office:value="978912" calcext:value-type="float">
            <text:p>978912</text:p>
          </table:table-cell>
          <table:table-cell office:value-type="float" office:value="12979610896" calcext:value-type="float">
            <text:p>12979610896</text:p>
          </table:table-cell>
          <table:table-cell office:value-type="float" office:value="14290.806702" calcext:value-type="float">
            <text:p>14290,806702</text:p>
          </table:table-cell>
          <table:table-cell office:value-type="float" office:value="0.752007434" calcext:value-type="float">
            <text:p>0,752007434</text:p>
          </table:table-cell>
          <table:table-cell office:value-type="float" office:value="134.895143" calcext:value-type="float">
            <text:p>134,895143</text:p>
          </table:table-cell>
          <table:table-cell office:value-type="float" office:value="6733000000" calcext:value-type="float">
            <text:p>6733000000</text:p>
          </table:table-cell>
          <table:table-cell office:value-type="float" office:value="3501930" calcext:value-type="float">
            <text:p>3501930</text:p>
          </table:table-cell>
          <table:table-cell office:value-type="float" office:value="0" calcext:value-type="float">
            <text:p>0</text:p>
          </table:table-cell>
          <table:table-cell office:value-type="float" office:value="490066" calcext:value-type="float">
            <text:p>490066</text:p>
          </table:table-cell>
          <table:table-cell office:value-type="float" office:value="138914" calcext:value-type="float">
            <text:p>138914</text:p>
          </table:table-cell>
          <table:table-cell office:value-type="float" office:value="17355" calcext:value-type="float">
            <text:p>17355</text:p>
          </table:table-cell>
          <table:table-cell office:value-type="float" office:value="1052307418" calcext:value-type="float">
            <text:p>105230741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172503" calcext:value-type="float">
            <text:p>2172503</text:p>
          </table:table-cell>
          <table:table-cell office:value-type="float" office:value="38655121" calcext:value-type="float">
            <text:p>38655121</text:p>
          </table:table-cell>
          <table:table-cell office:value-type="float" office:value="52436979" calcext:value-type="float">
            <text:p>52436979</text:p>
          </table:table-cell>
          <table:table-cell office:value-type="float" office:value="19886081" calcext:value-type="float">
            <text:p>19886081</text:p>
          </table:table-cell>
          <table:table-cell office:value-type="float" office:value="0" calcext:value-type="float">
            <text:p>0</text:p>
          </table:table-cell>
          <table:table-cell office:value-type="float" office:value="17128558" calcext:value-type="float">
            <text:p>17128558</text:p>
          </table:table-cell>
          <table:table-cell office:value-type="float" office:value="104181607" calcext:value-type="float">
            <text:p>104181607</text:p>
          </table:table-cell>
          <table:table-cell office:value-type="float" office:value="15411291" calcext:value-type="float">
            <text:p>15411291</text:p>
          </table:table-cell>
          <table:table-cell office:value-type="float" office:value="420961542" calcext:value-type="float">
            <text:p>420961542</text:p>
          </table:table-cell>
          <table:table-cell office:value-type="float" office:value="430.030015" calcext:value-type="float">
            <text:p>430,030015</text:p>
          </table:table-cell>
          <table:table-cell office:value-type="float" office:value="70936428" calcext:value-type="float">
            <text:p>70936428</text:p>
          </table:table-cell>
          <table:table-cell office:value-type="float" office:value="49945717" calcext:value-type="float">
            <text:p>49945717</text:p>
          </table:table-cell>
          <table:table-cell office:value-type="float" office:value="0" calcext:value-type="float">
            <text:p>0</text:p>
          </table:table-cell>
          <table:table-cell office:value-type="float" office:value="541843687" calcext:value-type="float">
            <text:p>541843687</text:p>
          </table:table-cell>
          <table:table-cell office:value-type="float" office:value="553.516237" calcext:value-type="float">
            <text:p>553,51623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0936428" calcext:value-type="float">
            <text:p>70936428</text:p>
          </table:table-cell>
          <table:table-cell office:value-type="float" office:value="0" calcext:value-type="float">
            <text:p>0</text:p>
          </table:table-cell>
          <table:table-cell office:value-type="float" office:value="120211" calcext:value-type="float">
            <text:p>120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225679.02" calcext:value-type="float">
            <text:p>814225679,02</text:p>
          </table:table-cell>
          <table:table-cell office:value-type="float" office:value="65477219" calcext:value-type="float">
            <text:p>65477219</text:p>
          </table:table-cell>
          <table:table-cell office:value-type="float" office:value="0.961918486" calcext:value-type="float">
            <text:p>0,961918486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3971923" calcext:value-type="float">
            <text:p>13971923</text:p>
          </table:table-cell>
          <table:table-cell office:value-type="float" office:value="80475.818654" calcext:value-type="float">
            <text:p>80475,81865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50385570" calcext:value-type="float">
            <text:p>15038557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GARD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742006" calcext:value-type="float">
            <text:p>742006</text:p>
          </table:table-cell>
          <table:table-cell office:value-type="float" office:value="53846" calcext:value-type="float">
            <text:p>53846</text:p>
          </table:table-cell>
          <table:table-cell office:value-type="float" office:value="795852" calcext:value-type="float">
            <text:p>795852</text:p>
          </table:table-cell>
          <table:table-cell office:value-type="float" office:value="9806399268" calcext:value-type="float">
            <text:p>9806399268</text:p>
          </table:table-cell>
          <table:table-cell office:value-type="float" office:value="13216.064652" calcext:value-type="float">
            <text:p>13216,064652</text:p>
          </table:table-cell>
          <table:table-cell office:value-type="float" office:value="0.812062167" calcext:value-type="float">
            <text:p>0,812062167</text:p>
          </table:table-cell>
          <table:table-cell office:value-type="float" office:value="126.778602" calcext:value-type="float">
            <text:p>126,778602</text:p>
          </table:table-cell>
          <table:table-cell office:value-type="float" office:value="5852770000" calcext:value-type="float">
            <text:p>5852770000</text:p>
          </table:table-cell>
          <table:table-cell office:value-type="float" office:value="4261211" calcext:value-type="float">
            <text:p>4261211</text:p>
          </table:table-cell>
          <table:table-cell office:value-type="float" office:value="240059" calcext:value-type="float">
            <text:p>240059</text:p>
          </table:table-cell>
          <table:table-cell office:value-type="float" office:value="386684" calcext:value-type="float">
            <text:p>386684</text:p>
          </table:table-cell>
          <table:table-cell office:value-type="float" office:value="179325" calcext:value-type="float">
            <text:p>179325</text:p>
          </table:table-cell>
          <table:table-cell office:value-type="float" office:value="30184" calcext:value-type="float">
            <text:p>30184</text:p>
          </table:table-cell>
          <table:table-cell office:value-type="float" office:value="843651224" calcext:value-type="float">
            <text:p>84365122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952663" calcext:value-type="float">
            <text:p>1952663</text:p>
          </table:table-cell>
          <table:table-cell office:value-type="float" office:value="27125109" calcext:value-type="float">
            <text:p>27125109</text:p>
          </table:table-cell>
          <table:table-cell office:value-type="float" office:value="54282994" calcext:value-type="float">
            <text:p>54282994</text:p>
          </table:table-cell>
          <table:table-cell office:value-type="float" office:value="20547411" calcext:value-type="float">
            <text:p>20547411</text:p>
          </table:table-cell>
          <table:table-cell office:value-type="float" office:value="0" calcext:value-type="float">
            <text:p>0</text:p>
          </table:table-cell>
          <table:table-cell office:value-type="float" office:value="17732085" calcext:value-type="float">
            <text:p>17732085</text:p>
          </table:table-cell>
          <table:table-cell office:value-type="float" office:value="100194696" calcext:value-type="float">
            <text:p>100194696</text:p>
          </table:table-cell>
          <table:table-cell office:value-type="float" office:value="21320411" calcext:value-type="float">
            <text:p>21320411</text:p>
          </table:table-cell>
          <table:table-cell office:value-type="float" office:value="380320403" calcext:value-type="float">
            <text:p>380320403</text:p>
          </table:table-cell>
          <table:table-cell office:value-type="float" office:value="477.878303" calcext:value-type="float">
            <text:p>477,878303</text:p>
          </table:table-cell>
          <table:table-cell office:value-type="float" office:value="29218367" calcext:value-type="float">
            <text:p>29218367</text:p>
          </table:table-cell>
          <table:table-cell office:value-type="float" office:value="44757652" calcext:value-type="float">
            <text:p>44757652</text:p>
          </table:table-cell>
          <table:table-cell office:value-type="float" office:value="0" calcext:value-type="float">
            <text:p>0</text:p>
          </table:table-cell>
          <table:table-cell office:value-type="float" office:value="454296422" calcext:value-type="float">
            <text:p>454296422</text:p>
          </table:table-cell>
          <table:table-cell office:value-type="float" office:value="570.830283" calcext:value-type="float">
            <text:p>570,83028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9218367" calcext:value-type="float">
            <text:p>29218367</text:p>
          </table:table-cell>
          <table:table-cell office:value-type="float" office:value="0" calcext:value-type="float">
            <text:p>0</text:p>
          </table:table-cell>
          <table:table-cell office:value-type="float" office:value="343831" calcext:value-type="float">
            <text:p>343831</text:p>
          </table:table-cell>
          <table:table-cell office:value-type="float" office:value="537397" calcext:value-type="float">
            <text:p>537397</text:p>
          </table:table-cell>
          <table:table-cell office:value-type="float" office:value="0" calcext:value-type="float">
            <text:p>0</text:p>
          </table:table-cell>
          <table:table-cell office:value-type="float" office:value="845861339.6" calcext:value-type="float">
            <text:p>845861339,6</text:p>
          </table:table-cell>
          <table:table-cell office:value-type="float" office:value="65884497" calcext:value-type="float">
            <text:p>65884497</text:p>
          </table:table-cell>
          <table:table-cell office:value-type="float" office:value="1.142314874" calcext:value-type="float">
            <text:p>1,142314874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3430744" calcext:value-type="float">
            <text:p>13430744</text:p>
          </table:table-cell>
          <table:table-cell office:value-type="float" office:value="77620.754275" calcext:value-type="float">
            <text:p>77620,75427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08533608" calcext:value-type="float">
            <text:p>10853360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HAUTE-GARONNE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348183" calcext:value-type="float">
            <text:p>1348183</text:p>
          </table:table-cell>
          <table:table-cell office:value-type="float" office:value="28651" calcext:value-type="float">
            <text:p>28651</text:p>
          </table:table-cell>
          <table:table-cell office:value-type="float" office:value="1376834" calcext:value-type="float">
            <text:p>1376834</text:p>
          </table:table-cell>
          <table:table-cell office:value-type="float" office:value="20834453936" calcext:value-type="float">
            <text:p>20834453936</text:p>
          </table:table-cell>
          <table:table-cell office:value-type="float" office:value="15453.728415" calcext:value-type="float">
            <text:p>15453,728415</text:p>
          </table:table-cell>
          <table:table-cell office:value-type="float" office:value="0.843992247" calcext:value-type="float">
            <text:p>0,843992247</text:p>
          </table:table-cell>
          <table:table-cell office:value-type="float" office:value="213.680512" calcext:value-type="float">
            <text:p>213,680512</text:p>
          </table:table-cell>
          <table:table-cell office:value-type="float" office:value="6309340000" calcext:value-type="float">
            <text:p>6309340000</text:p>
          </table:table-cell>
          <table:table-cell office:value-type="float" office:value="5630127" calcext:value-type="float">
            <text:p>5630127</text:p>
          </table:table-cell>
          <table:table-cell office:value-type="float" office:value="507060" calcext:value-type="float">
            <text:p>507060</text:p>
          </table:table-cell>
          <table:table-cell office:value-type="float" office:value="656242" calcext:value-type="float">
            <text:p>656242</text:p>
          </table:table-cell>
          <table:table-cell office:value-type="float" office:value="296080" calcext:value-type="float">
            <text:p>296080</text:p>
          </table:table-cell>
          <table:table-cell office:value-type="float" office:value="36542" calcext:value-type="float">
            <text:p>36542</text:p>
          </table:table-cell>
          <table:table-cell office:value-type="float" office:value="1744359569" calcext:value-type="float">
            <text:p>174435956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481289" calcext:value-type="float">
            <text:p>2481289</text:p>
          </table:table-cell>
          <table:table-cell office:value-type="float" office:value="102193707" calcext:value-type="float">
            <text:p>102193707</text:p>
          </table:table-cell>
          <table:table-cell office:value-type="float" office:value="74179306" calcext:value-type="float">
            <text:p>74179306</text:p>
          </table:table-cell>
          <table:table-cell office:value-type="float" office:value="27240432" calcext:value-type="float">
            <text:p>27240432</text:p>
          </table:table-cell>
          <table:table-cell office:value-type="float" office:value="0" calcext:value-type="float">
            <text:p>0</text:p>
          </table:table-cell>
          <table:table-cell office:value-type="float" office:value="24231350" calcext:value-type="float">
            <text:p>24231350</text:p>
          </table:table-cell>
          <table:table-cell office:value-type="float" office:value="212669564" calcext:value-type="float">
            <text:p>212669564</text:p>
          </table:table-cell>
          <table:table-cell office:value-type="float" office:value="38066694" calcext:value-type="float">
            <text:p>38066694</text:p>
          </table:table-cell>
          <table:table-cell office:value-type="float" office:value="764669043" calcext:value-type="float">
            <text:p>764669043</text:p>
          </table:table-cell>
          <table:table-cell office:value-type="float" office:value="555.382162" calcext:value-type="float">
            <text:p>555,382162</text:p>
          </table:table-cell>
          <table:table-cell office:value-type="float" office:value="20250389" calcext:value-type="float">
            <text:p>20250389</text:p>
          </table:table-cell>
          <table:table-cell office:value-type="float" office:value="24215806" calcext:value-type="float">
            <text:p>24215806</text:p>
          </table:table-cell>
          <table:table-cell office:value-type="float" office:value="0" calcext:value-type="float">
            <text:p>0</text:p>
          </table:table-cell>
          <table:table-cell office:value-type="float" office:value="809135238" calcext:value-type="float">
            <text:p>809135238</text:p>
          </table:table-cell>
          <table:table-cell office:value-type="float" office:value="587.678135" calcext:value-type="float">
            <text:p>587,67813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0250389" calcext:value-type="float">
            <text:p>20250389</text:p>
          </table:table-cell>
          <table:table-cell office:value-type="float" office:value="0" calcext:value-type="float">
            <text:p>0</text:p>
          </table:table-cell>
          <table:table-cell office:value-type="float" office:value="1088416" calcext:value-type="float">
            <text:p>1088416</text:p>
          </table:table-cell>
          <table:table-cell office:value-type="float" office:value="957143" calcext:value-type="float">
            <text:p>957143</text:p>
          </table:table-cell>
          <table:table-cell office:value-type="float" office:value="0" calcext:value-type="float">
            <text:p>0</text:p>
          </table:table-cell>
          <table:table-cell office:value-type="float" office:value="1418167134.74" calcext:value-type="float">
            <text:p>1418167134,74</text:p>
          </table:table-cell>
          <table:table-cell office:value-type="float" office:value="62413773" calcext:value-type="float">
            <text:p>62413773</text:p>
          </table:table-cell>
          <table:table-cell office:value-type="float" office:value="1.043978975" calcext:value-type="float">
            <text:p>1,043978975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0974166" calcext:value-type="float">
            <text:p>20974166</text:p>
          </table:table-cell>
          <table:table-cell office:value-type="float" office:value="128244.037887" calcext:value-type="float">
            <text:p>128244,03788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03638328" calcext:value-type="float">
            <text:p>10363832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GERS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90664" calcext:value-type="float">
            <text:p>190664</text:p>
          </table:table-cell>
          <table:table-cell office:value-type="float" office:value="10174" calcext:value-type="float">
            <text:p>10174</text:p>
          </table:table-cell>
          <table:table-cell office:value-type="float" office:value="200838" calcext:value-type="float">
            <text:p>200838</text:p>
          </table:table-cell>
          <table:table-cell office:value-type="float" office:value="2568783876" calcext:value-type="float">
            <text:p>2568783876</text:p>
          </table:table-cell>
          <table:table-cell office:value-type="float" office:value="13472.831137" calcext:value-type="float">
            <text:p>13472,831137</text:p>
          </table:table-cell>
          <table:table-cell office:value-type="float" office:value="0.346840515" calcext:value-type="float">
            <text:p>0,346840515</text:p>
          </table:table-cell>
          <table:table-cell office:value-type="float" office:value="30.472988" calcext:value-type="float">
            <text:p>30,472988</text:p>
          </table:table-cell>
          <table:table-cell office:value-type="float" office:value="6256820000" calcext:value-type="float">
            <text:p>6256820000</text:p>
          </table:table-cell>
          <table:table-cell office:value-type="float" office:value="3558059" calcext:value-type="float">
            <text:p>3558059</text:p>
          </table:table-cell>
          <table:table-cell office:value-type="float" office:value="0" calcext:value-type="float">
            <text:p>0</text:p>
          </table:table-cell>
          <table:table-cell office:value-type="float" office:value="97068" calcext:value-type="float">
            <text:p>97068</text:p>
          </table:table-cell>
          <table:table-cell office:value-type="float" office:value="29202" calcext:value-type="float">
            <text:p>29202</text:p>
          </table:table-cell>
          <table:table-cell office:value-type="float" office:value="3781" calcext:value-type="float">
            <text:p>3781</text:p>
          </table:table-cell>
          <table:table-cell office:value-type="float" office:value="149030156" calcext:value-type="float">
            <text:p>14903015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620801" calcext:value-type="float">
            <text:p>620801</text:p>
          </table:table-cell>
          <table:table-cell office:value-type="float" office:value="6276415" calcext:value-type="float">
            <text:p>6276415</text:p>
          </table:table-cell>
          <table:table-cell office:value-type="float" office:value="17691256" calcext:value-type="float">
            <text:p>17691256</text:p>
          </table:table-cell>
          <table:table-cell office:value-type="float" office:value="6807451" calcext:value-type="float">
            <text:p>6807451</text:p>
          </table:table-cell>
          <table:table-cell office:value-type="float" office:value="0" calcext:value-type="float">
            <text:p>0</text:p>
          </table:table-cell>
          <table:table-cell office:value-type="float" office:value="5778954" calcext:value-type="float">
            <text:p>5778954</text:p>
          </table:table-cell>
          <table:table-cell office:value-type="float" office:value="19000770" calcext:value-type="float">
            <text:p>19000770</text:p>
          </table:table-cell>
          <table:table-cell office:value-type="float" office:value="4597637" calcext:value-type="float">
            <text:p>4597637</text:p>
          </table:table-cell>
          <table:table-cell office:value-type="float" office:value="85003352" calcext:value-type="float">
            <text:p>85003352</text:p>
          </table:table-cell>
          <table:table-cell office:value-type="float" office:value="423.24337" calcext:value-type="float">
            <text:p>423,24337</text:p>
          </table:table-cell>
          <table:table-cell office:value-type="float" office:value="11217683" calcext:value-type="float">
            <text:p>11217683</text:p>
          </table:table-cell>
          <table:table-cell office:value-type="float" office:value="16201016" calcext:value-type="float">
            <text:p>16201016</text:p>
          </table:table-cell>
          <table:table-cell office:value-type="float" office:value="0" calcext:value-type="float">
            <text:p>0</text:p>
          </table:table-cell>
          <table:table-cell office:value-type="float" office:value="112422051" calcext:value-type="float">
            <text:p>112422051</text:p>
          </table:table-cell>
          <table:table-cell office:value-type="float" office:value="559.76484" calcext:value-type="float">
            <text:p>559,7648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1217683" calcext:value-type="float">
            <text:p>11217683</text:p>
          </table:table-cell>
          <table:table-cell office:value-type="float" office:value="0" calcext:value-type="float">
            <text:p>0</text:p>
          </table:table-cell>
          <table:table-cell office:value-type="float" office:value="-9993" calcext:value-type="float">
            <text:p>-9993</text:p>
          </table:table-cell>
          <table:table-cell office:value-type="float" office:value="132986" calcext:value-type="float">
            <text:p>132986</text:p>
          </table:table-cell>
          <table:table-cell office:value-type="float" office:value="0" calcext:value-type="float">
            <text:p>0</text:p>
          </table:table-cell>
          <table:table-cell office:value-type="float" office:value="243234240.08" calcext:value-type="float">
            <text:p>243234240,08</text:p>
          </table:table-cell>
          <table:table-cell office:value-type="float" office:value="20655674" calcext:value-type="float">
            <text:p>2065567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7967.921564" calcext:value-type="float">
            <text:p>17967,92156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006478" calcext:value-type="float">
            <text:p>13006478</text:p>
          </table:table-cell>
          <table:table-cell office:value-type="float" office:value="44879835" calcext:value-type="float">
            <text:p>4487983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GIROND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566679" calcext:value-type="float">
            <text:p>1566679</text:p>
          </table:table-cell>
          <table:table-cell office:value-type="float" office:value="71117" calcext:value-type="float">
            <text:p>71117</text:p>
          </table:table-cell>
          <table:table-cell office:value-type="float" office:value="1637796" calcext:value-type="float">
            <text:p>1637796</text:p>
          </table:table-cell>
          <table:table-cell office:value-type="float" office:value="23961195537" calcext:value-type="float">
            <text:p>23961195537</text:p>
          </table:table-cell>
          <table:table-cell office:value-type="float" office:value="15294.259728" calcext:value-type="float">
            <text:p>15294,259728</text:p>
          </table:table-cell>
          <table:table-cell office:value-type="float" office:value="0.837008092" calcext:value-type="float">
            <text:p>0,837008092</text:p>
          </table:table-cell>
          <table:table-cell office:value-type="float" office:value="156.665863" calcext:value-type="float">
            <text:p>156,665863</text:p>
          </table:table-cell>
          <table:table-cell office:value-type="float" office:value="10000130000" calcext:value-type="float">
            <text:p>10000130000</text:p>
          </table:table-cell>
          <table:table-cell office:value-type="float" office:value="6354520" calcext:value-type="float">
            <text:p>6354520</text:p>
          </table:table-cell>
          <table:table-cell office:value-type="float" office:value="0" calcext:value-type="float">
            <text:p>0</text:p>
          </table:table-cell>
          <table:table-cell office:value-type="float" office:value="798865" calcext:value-type="float">
            <text:p>798865</text:p>
          </table:table-cell>
          <table:table-cell office:value-type="float" office:value="304894" calcext:value-type="float">
            <text:p>304894</text:p>
          </table:table-cell>
          <table:table-cell office:value-type="float" office:value="40909" calcext:value-type="float">
            <text:p>40909</text:p>
          </table:table-cell>
          <table:table-cell office:value-type="float" office:value="1946260902" calcext:value-type="float">
            <text:p>194626090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9709334" calcext:value-type="float">
            <text:p>9709334</text:p>
          </table:table-cell>
          <table:table-cell office:value-type="float" office:value="90828633" calcext:value-type="float">
            <text:p>90828633</text:p>
          </table:table-cell>
          <table:table-cell office:value-type="float" office:value="66487014" calcext:value-type="float">
            <text:p>66487014</text:p>
          </table:table-cell>
          <table:table-cell office:value-type="float" office:value="23883082" calcext:value-type="float">
            <text:p>23883082</text:p>
          </table:table-cell>
          <table:table-cell office:value-type="float" office:value="0" calcext:value-type="float">
            <text:p>0</text:p>
          </table:table-cell>
          <table:table-cell office:value-type="float" office:value="21718481" calcext:value-type="float">
            <text:p>21718481</text:p>
          </table:table-cell>
          <table:table-cell office:value-type="float" office:value="326403710" calcext:value-type="float">
            <text:p>326403710</text:p>
          </table:table-cell>
          <table:table-cell office:value-type="float" office:value="31922630" calcext:value-type="float">
            <text:p>31922630</text:p>
          </table:table-cell>
          <table:table-cell office:value-type="float" office:value="887385713" calcext:value-type="float">
            <text:p>887385713</text:p>
          </table:table-cell>
          <table:table-cell office:value-type="float" office:value="541.816999" calcext:value-type="float">
            <text:p>541,816999</text:p>
          </table:table-cell>
          <table:table-cell office:value-type="float" office:value="4655335" calcext:value-type="float">
            <text:p>4655335</text:p>
          </table:table-cell>
          <table:table-cell office:value-type="float" office:value="63951935" calcext:value-type="float">
            <text:p>63951935</text:p>
          </table:table-cell>
          <table:table-cell office:value-type="float" office:value="0" calcext:value-type="float">
            <text:p>0</text:p>
          </table:table-cell>
          <table:table-cell office:value-type="float" office:value="955992983" calcext:value-type="float">
            <text:p>955992983</text:p>
          </table:table-cell>
          <table:table-cell office:value-type="float" office:value="583.706996" calcext:value-type="float">
            <text:p>583,70699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4655335" calcext:value-type="float">
            <text:p>4655335</text:p>
          </table:table-cell>
          <table:table-cell office:value-type="float" office:value="0" calcext:value-type="float">
            <text:p>0</text:p>
          </table:table-cell>
          <table:table-cell office:value-type="float" office:value="1492427" calcext:value-type="float">
            <text:p>1492427</text:p>
          </table:table-cell>
          <table:table-cell office:value-type="float" office:value="1130864" calcext:value-type="float">
            <text:p>1130864</text:p>
          </table:table-cell>
          <table:table-cell office:value-type="float" office:value="0" calcext:value-type="float">
            <text:p>0</text:p>
          </table:table-cell>
          <table:table-cell office:value-type="float" office:value="1497397855.3" calcext:value-type="float">
            <text:p>1497397855,3</text:p>
          </table:table-cell>
          <table:table-cell office:value-type="float" office:value="96236128" calcext:value-type="float">
            <text:p>96236128</text:p>
          </table:table-cell>
          <table:table-cell office:value-type="float" office:value="1.004895472" calcext:value-type="float">
            <text:p>1,004895472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4046802" calcext:value-type="float">
            <text:p>24046802</text:p>
          </table:table-cell>
          <table:table-cell office:value-type="float" office:value="95598.055525" calcext:value-type="float">
            <text:p>95598,05552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24938265" calcext:value-type="float">
            <text:p>12493826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HERAULT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132481" calcext:value-type="float">
            <text:p>1132481</text:p>
          </table:table-cell>
          <table:table-cell office:value-type="float" office:value="128216" calcext:value-type="float">
            <text:p>128216</text:p>
          </table:table-cell>
          <table:table-cell office:value-type="float" office:value="1260697" calcext:value-type="float">
            <text:p>1260697</text:p>
          </table:table-cell>
          <table:table-cell office:value-type="float" office:value="15789231489" calcext:value-type="float">
            <text:p>15789231489</text:p>
          </table:table-cell>
          <table:table-cell office:value-type="float" office:value="13942.160168" calcext:value-type="float">
            <text:p>13942,160168</text:p>
          </table:table-cell>
          <table:table-cell office:value-type="float" office:value="0.867553628" calcext:value-type="float">
            <text:p>0,867553628</text:p>
          </table:table-cell>
          <table:table-cell office:value-type="float" office:value="185.618238" calcext:value-type="float">
            <text:p>185,618238</text:p>
          </table:table-cell>
          <table:table-cell office:value-type="float" office:value="6101130000" calcext:value-type="float">
            <text:p>6101130000</text:p>
          </table:table-cell>
          <table:table-cell office:value-type="float" office:value="3059919" calcext:value-type="float">
            <text:p>3059919</text:p>
          </table:table-cell>
          <table:table-cell office:value-type="float" office:value="1671699" calcext:value-type="float">
            <text:p>1671699</text:p>
          </table:table-cell>
          <table:table-cell office:value-type="float" office:value="638388" calcext:value-type="float">
            <text:p>638388</text:p>
          </table:table-cell>
          <table:table-cell office:value-type="float" office:value="291704" calcext:value-type="float">
            <text:p>291704</text:p>
          </table:table-cell>
          <table:table-cell office:value-type="float" office:value="39823" calcext:value-type="float">
            <text:p>39823</text:p>
          </table:table-cell>
          <table:table-cell office:value-type="float" office:value="1434208058" calcext:value-type="float">
            <text:p>143420805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375670" calcext:value-type="float">
            <text:p>2375670</text:p>
          </table:table-cell>
          <table:table-cell office:value-type="float" office:value="50466527" calcext:value-type="float">
            <text:p>50466527</text:p>
          </table:table-cell>
          <table:table-cell office:value-type="float" office:value="63455485" calcext:value-type="float">
            <text:p>63455485</text:p>
          </table:table-cell>
          <table:table-cell office:value-type="float" office:value="23467834" calcext:value-type="float">
            <text:p>23467834</text:p>
          </table:table-cell>
          <table:table-cell office:value-type="float" office:value="0" calcext:value-type="float">
            <text:p>0</text:p>
          </table:table-cell>
          <table:table-cell office:value-type="float" office:value="20728435" calcext:value-type="float">
            <text:p>20728435</text:p>
          </table:table-cell>
          <table:table-cell office:value-type="float" office:value="200365250" calcext:value-type="float">
            <text:p>200365250</text:p>
          </table:table-cell>
          <table:table-cell office:value-type="float" office:value="24782503" calcext:value-type="float">
            <text:p>24782503</text:p>
          </table:table-cell>
          <table:table-cell office:value-type="float" office:value="618822421" calcext:value-type="float">
            <text:p>618822421</text:p>
          </table:table-cell>
          <table:table-cell office:value-type="float" office:value="490.857376" calcext:value-type="float">
            <text:p>490,857376</text:p>
          </table:table-cell>
          <table:table-cell office:value-type="float" office:value="33139520" calcext:value-type="float">
            <text:p>33139520</text:p>
          </table:table-cell>
          <table:table-cell office:value-type="float" office:value="45463994" calcext:value-type="float">
            <text:p>45463994</text:p>
          </table:table-cell>
          <table:table-cell office:value-type="float" office:value="0" calcext:value-type="float">
            <text:p>0</text:p>
          </table:table-cell>
          <table:table-cell office:value-type="float" office:value="697425935" calcext:value-type="float">
            <text:p>697425935</text:p>
          </table:table-cell>
          <table:table-cell office:value-type="float" office:value="553.206627" calcext:value-type="float">
            <text:p>553,20662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33139520" calcext:value-type="float">
            <text:p>33139520</text:p>
          </table:table-cell>
          <table:table-cell office:value-type="float" office:value="0" calcext:value-type="float">
            <text:p>0</text:p>
          </table:table-cell>
          <table:table-cell office:value-type="float" office:value="1038008" calcext:value-type="float">
            <text:p>1038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6028547.77" calcext:value-type="float">
            <text:p>1246028547,77</text:p>
          </table:table-cell>
          <table:table-cell office:value-type="float" office:value="71284505" calcext:value-type="float">
            <text:p>71284505</text:p>
          </table:table-cell>
          <table:table-cell office:value-type="float" office:value="1.126195738" calcext:value-type="float">
            <text:p>1,126195738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0805147" calcext:value-type="float">
            <text:p>20805147</text:p>
          </table:table-cell>
          <table:table-cell office:value-type="float" office:value="114310.944858" calcext:value-type="float">
            <text:p>114310,94485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25229172" calcext:value-type="float">
            <text:p>12522917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ILLE-ET-VILAINE</text:p>
          </table:table-cell>
          <table:table-cell office:value-type="float" office:value="53" calcext:value-type="float">
            <text:p>53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051779" calcext:value-type="float">
            <text:p>1051779</text:p>
          </table:table-cell>
          <table:table-cell office:value-type="float" office:value="35434" calcext:value-type="float">
            <text:p>35434</text:p>
          </table:table-cell>
          <table:table-cell office:value-type="float" office:value="1087213" calcext:value-type="float">
            <text:p>1087213</text:p>
          </table:table-cell>
          <table:table-cell office:value-type="float" office:value="14975314529" calcext:value-type="float">
            <text:p>14975314529</text:p>
          </table:table-cell>
          <table:table-cell office:value-type="float" office:value="14238.080936" calcext:value-type="float">
            <text:p>14238,080936</text:p>
          </table:table-cell>
          <table:table-cell office:value-type="float" office:value="0.710251869" calcext:value-type="float">
            <text:p>0,710251869</text:p>
          </table:table-cell>
          <table:table-cell office:value-type="float" office:value="155.139302" calcext:value-type="float">
            <text:p>155,139302</text:p>
          </table:table-cell>
          <table:table-cell office:value-type="float" office:value="6779578000" calcext:value-type="float">
            <text:p>6779578000</text:p>
          </table:table-cell>
          <table:table-cell office:value-type="float" office:value="4649853" calcext:value-type="float">
            <text:p>4649853</text:p>
          </table:table-cell>
          <table:table-cell office:value-type="float" office:value="0" calcext:value-type="float">
            <text:p>0</text:p>
          </table:table-cell>
          <table:table-cell office:value-type="float" office:value="505062" calcext:value-type="float">
            <text:p>505062</text:p>
          </table:table-cell>
          <table:table-cell office:value-type="float" office:value="190644" calcext:value-type="float">
            <text:p>190644</text:p>
          </table:table-cell>
          <table:table-cell office:value-type="float" office:value="16873" calcext:value-type="float">
            <text:p>16873</text:p>
          </table:table-cell>
          <table:table-cell office:value-type="float" office:value="1082237003" calcext:value-type="float">
            <text:p>108223700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720303" calcext:value-type="float">
            <text:p>1720303</text:p>
          </table:table-cell>
          <table:table-cell office:value-type="float" office:value="63279179" calcext:value-type="float">
            <text:p>63279179</text:p>
          </table:table-cell>
          <table:table-cell office:value-type="float" office:value="64214214" calcext:value-type="float">
            <text:p>64214214</text:p>
          </table:table-cell>
          <table:table-cell office:value-type="float" office:value="24278105" calcext:value-type="float">
            <text:p>24278105</text:p>
          </table:table-cell>
          <table:table-cell office:value-type="float" office:value="0" calcext:value-type="float">
            <text:p>0</text:p>
          </table:table-cell>
          <table:table-cell office:value-type="float" office:value="20976178" calcext:value-type="float">
            <text:p>20976178</text:p>
          </table:table-cell>
          <table:table-cell office:value-type="float" office:value="143534915" calcext:value-type="float">
            <text:p>143534915</text:p>
          </table:table-cell>
          <table:table-cell office:value-type="float" office:value="19588507" calcext:value-type="float">
            <text:p>19588507</text:p>
          </table:table-cell>
          <table:table-cell office:value-type="float" office:value="513546904" calcext:value-type="float">
            <text:p>513546904</text:p>
          </table:table-cell>
          <table:table-cell office:value-type="float" office:value="472.351696" calcext:value-type="float">
            <text:p>472,351696</text:p>
          </table:table-cell>
          <table:table-cell office:value-type="float" office:value="33721169" calcext:value-type="float">
            <text:p>33721169</text:p>
          </table:table-cell>
          <table:table-cell office:value-type="float" office:value="44607746" calcext:value-type="float">
            <text:p>44607746</text:p>
          </table:table-cell>
          <table:table-cell office:value-type="float" office:value="0" calcext:value-type="float">
            <text:p>0</text:p>
          </table:table-cell>
          <table:table-cell office:value-type="float" office:value="591875819" calcext:value-type="float">
            <text:p>591875819</text:p>
          </table:table-cell>
          <table:table-cell office:value-type="float" office:value="544.397297" calcext:value-type="float">
            <text:p>544,39729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33721169" calcext:value-type="float">
            <text:p>33721169</text:p>
          </table:table-cell>
          <table:table-cell office:value-type="float" office:value="0" calcext:value-type="float">
            <text:p>0</text:p>
          </table:table-cell>
          <table:table-cell office:value-type="float" office:value="722749" calcext:value-type="float">
            <text:p>722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1563359.730001" calcext:value-type="float">
            <text:p>921563359,730001</text:p>
          </table:table-cell>
          <table:table-cell office:value-type="float" office:value="64919002" calcext:value-type="float">
            <text:p>64919002</text:p>
          </table:table-cell>
          <table:table-cell office:value-type="float" office:value="1.015789042" calcext:value-type="float">
            <text:p>1,015789042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6325400" calcext:value-type="float">
            <text:p>16325400</text:p>
          </table:table-cell>
          <table:table-cell office:value-type="float" office:value="87302.752325" calcext:value-type="float">
            <text:p>87302,75232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14965571" calcext:value-type="float">
            <text:p>114965571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INDRE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23505" calcext:value-type="float">
            <text:p>223505</text:p>
          </table:table-cell>
          <table:table-cell office:value-type="float" office:value="14206" calcext:value-type="float">
            <text:p>14206</text:p>
          </table:table-cell>
          <table:table-cell office:value-type="float" office:value="237711" calcext:value-type="float">
            <text:p>237711</text:p>
          </table:table-cell>
          <table:table-cell office:value-type="float" office:value="2878249379" calcext:value-type="float">
            <text:p>2878249379</text:p>
          </table:table-cell>
          <table:table-cell office:value-type="float" office:value="12877.78519" calcext:value-type="float">
            <text:p>12877,78519</text:p>
          </table:table-cell>
          <table:table-cell office:value-type="float" office:value="0.54590725" calcext:value-type="float">
            <text:p>0,54590725</text:p>
          </table:table-cell>
          <table:table-cell office:value-type="float" office:value="32.913736" calcext:value-type="float">
            <text:p>32,913736</text:p>
          </table:table-cell>
          <table:table-cell office:value-type="float" office:value="6790630000" calcext:value-type="float">
            <text:p>6790630000</text:p>
          </table:table-cell>
          <table:table-cell office:value-type="float" office:value="4982062" calcext:value-type="float">
            <text:p>4982062</text:p>
          </table:table-cell>
          <table:table-cell office:value-type="float" office:value="0" calcext:value-type="float">
            <text:p>0</text:p>
          </table:table-cell>
          <table:table-cell office:value-type="float" office:value="120503" calcext:value-type="float">
            <text:p>120503</text:p>
          </table:table-cell>
          <table:table-cell office:value-type="float" office:value="38885" calcext:value-type="float">
            <text:p>38885</text:p>
          </table:table-cell>
          <table:table-cell office:value-type="float" office:value="4846" calcext:value-type="float">
            <text:p>4846</text:p>
          </table:table-cell>
          <table:table-cell office:value-type="float" office:value="228010005" calcext:value-type="float">
            <text:p>22801000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891437" calcext:value-type="float">
            <text:p>891437</text:p>
          </table:table-cell>
          <table:table-cell office:value-type="float" office:value="8889285" calcext:value-type="float">
            <text:p>8889285</text:p>
          </table:table-cell>
          <table:table-cell office:value-type="float" office:value="10879632" calcext:value-type="float">
            <text:p>10879632</text:p>
          </table:table-cell>
          <table:table-cell office:value-type="float" office:value="4079559" calcext:value-type="float">
            <text:p>4079559</text:p>
          </table:table-cell>
          <table:table-cell office:value-type="float" office:value="0" calcext:value-type="float">
            <text:p>0</text:p>
          </table:table-cell>
          <table:table-cell office:value-type="float" office:value="3553568" calcext:value-type="float">
            <text:p>3553568</text:p>
          </table:table-cell>
          <table:table-cell office:value-type="float" office:value="12251070" calcext:value-type="float">
            <text:p>12251070</text:p>
          </table:table-cell>
          <table:table-cell office:value-type="float" office:value="6860501" calcext:value-type="float">
            <text:p>6860501</text:p>
          </table:table-cell>
          <table:table-cell office:value-type="float" office:value="84476059" calcext:value-type="float">
            <text:p>84476059</text:p>
          </table:table-cell>
          <table:table-cell office:value-type="float" office:value="355.372949" calcext:value-type="float">
            <text:p>355,372949</text:p>
          </table:table-cell>
          <table:table-cell office:value-type="float" office:value="7499542" calcext:value-type="float">
            <text:p>7499542</text:p>
          </table:table-cell>
          <table:table-cell office:value-type="float" office:value="16512746" calcext:value-type="float">
            <text:p>16512746</text:p>
          </table:table-cell>
          <table:table-cell office:value-type="float" office:value="0" calcext:value-type="float">
            <text:p>0</text:p>
          </table:table-cell>
          <table:table-cell office:value-type="float" office:value="108488347" calcext:value-type="float">
            <text:p>108488347</text:p>
          </table:table-cell>
          <table:table-cell office:value-type="float" office:value="456.387576" calcext:value-type="float">
            <text:p>456,38757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499542" calcext:value-type="float">
            <text:p>7499542</text:p>
          </table:table-cell>
          <table:table-cell office:value-type="float" office:value="0" calcext:value-type="float">
            <text:p>0</text:p>
          </table:table-cell>
          <table:table-cell office:value-type="float" office:value="-41970" calcext:value-type="float">
            <text:p>-419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211274.92" calcext:value-type="float">
            <text:p>215211274,92</text:p>
          </table:table-cell>
          <table:table-cell office:value-type="float" office:value="23331277" calcext:value-type="float">
            <text:p>23331277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5976.182917" calcext:value-type="float">
            <text:p>15976,18291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351968" calcext:value-type="float">
            <text:p>14351968</text:p>
          </table:table-cell>
          <table:table-cell office:value-type="float" office:value="45182787" calcext:value-type="float">
            <text:p>4518278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INDRE-ET-LOIRE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06223" calcext:value-type="float">
            <text:p>606223</text:p>
          </table:table-cell>
          <table:table-cell office:value-type="float" office:value="14159" calcext:value-type="float">
            <text:p>14159</text:p>
          </table:table-cell>
          <table:table-cell office:value-type="float" office:value="620382" calcext:value-type="float">
            <text:p>620382</text:p>
          </table:table-cell>
          <table:table-cell office:value-type="float" office:value="8809796544" calcext:value-type="float">
            <text:p>8809796544</text:p>
          </table:table-cell>
          <table:table-cell office:value-type="float" office:value="14532.270376" calcext:value-type="float">
            <text:p>14532,270376</text:p>
          </table:table-cell>
          <table:table-cell office:value-type="float" office:value="0.756249763" calcext:value-type="float">
            <text:p>0,756249763</text:p>
          </table:table-cell>
          <table:table-cell office:value-type="float" office:value="98.947559" calcext:value-type="float">
            <text:p>98,947559</text:p>
          </table:table-cell>
          <table:table-cell office:value-type="float" office:value="6126710000" calcext:value-type="float">
            <text:p>6126710000</text:p>
          </table:table-cell>
          <table:table-cell office:value-type="float" office:value="3651000" calcext:value-type="float">
            <text:p>3651000</text:p>
          </table:table-cell>
          <table:table-cell office:value-type="float" office:value="0" calcext:value-type="float">
            <text:p>0</text:p>
          </table:table-cell>
          <table:table-cell office:value-type="float" office:value="297132" calcext:value-type="float">
            <text:p>297132</text:p>
          </table:table-cell>
          <table:table-cell office:value-type="float" office:value="113008" calcext:value-type="float">
            <text:p>113008</text:p>
          </table:table-cell>
          <table:table-cell office:value-type="float" office:value="13341" calcext:value-type="float">
            <text:p>13341</text:p>
          </table:table-cell>
          <table:table-cell office:value-type="float" office:value="656189655" calcext:value-type="float">
            <text:p>65618965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6453598" calcext:value-type="float">
            <text:p>6453598</text:p>
          </table:table-cell>
          <table:table-cell office:value-type="float" office:value="32521018" calcext:value-type="float">
            <text:p>32521018</text:p>
          </table:table-cell>
          <table:table-cell office:value-type="float" office:value="14412463" calcext:value-type="float">
            <text:p>14412463</text:p>
          </table:table-cell>
          <table:table-cell office:value-type="float" office:value="4945878" calcext:value-type="float">
            <text:p>4945878</text:p>
          </table:table-cell>
          <table:table-cell office:value-type="float" office:value="0" calcext:value-type="float">
            <text:p>0</text:p>
          </table:table-cell>
          <table:table-cell office:value-type="float" office:value="4707528" calcext:value-type="float">
            <text:p>4707528</text:p>
          </table:table-cell>
          <table:table-cell office:value-type="float" office:value="76276556" calcext:value-type="float">
            <text:p>76276556</text:p>
          </table:table-cell>
          <table:table-cell office:value-type="float" office:value="11627361" calcext:value-type="float">
            <text:p>11627361</text:p>
          </table:table-cell>
          <table:table-cell office:value-type="float" office:value="257630997" calcext:value-type="float">
            <text:p>257630997</text:p>
          </table:table-cell>
          <table:table-cell office:value-type="float" office:value="415.278001" calcext:value-type="float">
            <text:p>415,278001</text:p>
          </table:table-cell>
          <table:table-cell office:value-type="float" office:value="22723998" calcext:value-type="float">
            <text:p>22723998</text:p>
          </table:table-cell>
          <table:table-cell office:value-type="float" office:value="33960048" calcext:value-type="float">
            <text:p>33960048</text:p>
          </table:table-cell>
          <table:table-cell office:value-type="float" office:value="0" calcext:value-type="float">
            <text:p>0</text:p>
          </table:table-cell>
          <table:table-cell office:value-type="float" office:value="314315043" calcext:value-type="float">
            <text:p>314315043</text:p>
          </table:table-cell>
          <table:table-cell office:value-type="float" office:value="506.647586" calcext:value-type="float">
            <text:p>506,64758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2723998" calcext:value-type="float">
            <text:p>22723998</text:p>
          </table:table-cell>
          <table:table-cell office:value-type="float" office:value="0" calcext:value-type="float">
            <text:p>0</text:p>
          </table:table-cell>
          <table:table-cell office:value-type="float" office:value="125245" calcext:value-type="float">
            <text:p>125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477786.05" calcext:value-type="float">
            <text:p>537477786,05</text:p>
          </table:table-cell>
          <table:table-cell office:value-type="float" office:value="45712654" calcext:value-type="float">
            <text:p>4571265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51302.418917" calcext:value-type="float">
            <text:p>51302,41891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890853" calcext:value-type="float">
            <text:p>12890853</text:p>
          </table:table-cell>
          <table:table-cell office:value-type="float" office:value="81327505" calcext:value-type="float">
            <text:p>8132750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ISER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252912" calcext:value-type="float">
            <text:p>1252912</text:p>
          </table:table-cell>
          <table:table-cell office:value-type="float" office:value="52828" calcext:value-type="float">
            <text:p>52828</text:p>
          </table:table-cell>
          <table:table-cell office:value-type="float" office:value="1305740" calcext:value-type="float">
            <text:p>1305740</text:p>
          </table:table-cell>
          <table:table-cell office:value-type="float" office:value="18794321036" calcext:value-type="float">
            <text:p>18794321036</text:p>
          </table:table-cell>
          <table:table-cell office:value-type="float" office:value="15000.511637" calcext:value-type="float">
            <text:p>15000,511637</text:p>
          </table:table-cell>
          <table:table-cell office:value-type="float" office:value="0.801769797" calcext:value-type="float">
            <text:p>0,801769797</text:p>
          </table:table-cell>
          <table:table-cell office:value-type="float" office:value="166.952313" calcext:value-type="float">
            <text:p>166,952313</text:p>
          </table:table-cell>
          <table:table-cell office:value-type="float" office:value="7504610000" calcext:value-type="float">
            <text:p>7504610000</text:p>
          </table:table-cell>
          <table:table-cell office:value-type="float" office:value="2107398" calcext:value-type="float">
            <text:p>2107398</text:p>
          </table:table-cell>
          <table:table-cell office:value-type="float" office:value="2551514" calcext:value-type="float">
            <text:p>2551514</text:p>
          </table:table-cell>
          <table:table-cell office:value-type="float" office:value="591798" calcext:value-type="float">
            <text:p>591798</text:p>
          </table:table-cell>
          <table:table-cell office:value-type="float" office:value="229466" calcext:value-type="float">
            <text:p>229466</text:p>
          </table:table-cell>
          <table:table-cell office:value-type="float" office:value="23630" calcext:value-type="float">
            <text:p>23630</text:p>
          </table:table-cell>
          <table:table-cell office:value-type="float" office:value="1695197632" calcext:value-type="float">
            <text:p>169519763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122504" calcext:value-type="float">
            <text:p>11122504</text:p>
          </table:table-cell>
          <table:table-cell office:value-type="float" office:value="77733801" calcext:value-type="float">
            <text:p>77733801</text:p>
          </table:table-cell>
          <table:table-cell office:value-type="float" office:value="108491469" calcext:value-type="float">
            <text:p>108491469</text:p>
          </table:table-cell>
          <table:table-cell office:value-type="float" office:value="41511768" calcext:value-type="float">
            <text:p>41511768</text:p>
          </table:table-cell>
          <table:table-cell office:value-type="float" office:value="0" calcext:value-type="float">
            <text:p>0</text:p>
          </table:table-cell>
          <table:table-cell office:value-type="float" office:value="35439804" calcext:value-type="float">
            <text:p>35439804</text:p>
          </table:table-cell>
          <table:table-cell office:value-type="float" office:value="146470203" calcext:value-type="float">
            <text:p>146470203</text:p>
          </table:table-cell>
          <table:table-cell office:value-type="float" office:value="39283563" calcext:value-type="float">
            <text:p>39283563</text:p>
          </table:table-cell>
          <table:table-cell office:value-type="float" office:value="735666819" calcext:value-type="float">
            <text:p>735666819</text:p>
          </table:table-cell>
          <table:table-cell office:value-type="float" office:value="563.409882" calcext:value-type="float">
            <text:p>563,409882</text:p>
          </table:table-cell>
          <table:table-cell office:value-type="float" office:value="55515669" calcext:value-type="float">
            <text:p>55515669</text:p>
          </table:table-cell>
          <table:table-cell office:value-type="float" office:value="53886922" calcext:value-type="float">
            <text:p>53886922</text:p>
          </table:table-cell>
          <table:table-cell office:value-type="float" office:value="0" calcext:value-type="float">
            <text:p>0</text:p>
          </table:table-cell>
          <table:table-cell office:value-type="float" office:value="845069410" calcext:value-type="float">
            <text:p>845069410</text:p>
          </table:table-cell>
          <table:table-cell office:value-type="float" office:value="647.195774" calcext:value-type="float">
            <text:p>647,19577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55515669" calcext:value-type="float">
            <text:p>55515669</text:p>
          </table:table-cell>
          <table:table-cell office:value-type="float" office:value="0" calcext:value-type="float">
            <text:p>0</text:p>
          </table:table-cell>
          <table:table-cell office:value-type="float" office:value="176838" calcext:value-type="float">
            <text:p>176838</text:p>
          </table:table-cell>
          <table:table-cell office:value-type="float" office:value="999650" calcext:value-type="float">
            <text:p>999650</text:p>
          </table:table-cell>
          <table:table-cell office:value-type="float" office:value="0" calcext:value-type="float">
            <text:p>0</text:p>
          </table:table-cell>
          <table:table-cell office:value-type="float" office:value="1220009607.03" calcext:value-type="float">
            <text:p>1220009607,03</text:p>
          </table:table-cell>
          <table:table-cell office:value-type="float" office:value="92347673" calcext:value-type="float">
            <text:p>92347673</text:p>
          </table:table-cell>
          <table:table-cell office:value-type="float" office:value="0.933120757" calcext:value-type="float">
            <text:p>0,933120757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7778943" calcext:value-type="float">
            <text:p>17778943</text:p>
          </table:table-cell>
          <table:table-cell office:value-type="float" office:value="112606.705745" calcext:value-type="float">
            <text:p>112606,70574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65642285" calcext:value-type="float">
            <text:p>16564228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JURA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60517" calcext:value-type="float">
            <text:p>260517</text:p>
          </table:table-cell>
          <table:table-cell office:value-type="float" office:value="15072" calcext:value-type="float">
            <text:p>15072</text:p>
          </table:table-cell>
          <table:table-cell office:value-type="float" office:value="275589" calcext:value-type="float">
            <text:p>275589</text:p>
          </table:table-cell>
          <table:table-cell office:value-type="float" office:value="3744511969" calcext:value-type="float">
            <text:p>3744511969</text:p>
          </table:table-cell>
          <table:table-cell office:value-type="float" office:value="14373.388182" calcext:value-type="float">
            <text:p>14373,388182</text:p>
          </table:table-cell>
          <table:table-cell office:value-type="float" office:value="0.455425174" calcext:value-type="float">
            <text:p>0,455425174</text:p>
          </table:table-cell>
          <table:table-cell office:value-type="float" office:value="52.111946" calcext:value-type="float">
            <text:p>52,111946</text:p>
          </table:table-cell>
          <table:table-cell office:value-type="float" office:value="4999180000" calcext:value-type="float">
            <text:p>4999180000</text:p>
          </table:table-cell>
          <table:table-cell office:value-type="float" office:value="2414571" calcext:value-type="float">
            <text:p>2414571</text:p>
          </table:table-cell>
          <table:table-cell office:value-type="float" office:value="1129147" calcext:value-type="float">
            <text:p>1129147</text:p>
          </table:table-cell>
          <table:table-cell office:value-type="float" office:value="133182" calcext:value-type="float">
            <text:p>133182</text:p>
          </table:table-cell>
          <table:table-cell office:value-type="float" office:value="39598" calcext:value-type="float">
            <text:p>39598</text:p>
          </table:table-cell>
          <table:table-cell office:value-type="float" office:value="3612" calcext:value-type="float">
            <text:p>3612</text:p>
          </table:table-cell>
          <table:table-cell office:value-type="float" office:value="289447274" calcext:value-type="float">
            <text:p>28944727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248706" calcext:value-type="float">
            <text:p>1248706</text:p>
          </table:table-cell>
          <table:table-cell office:value-type="float" office:value="12275243" calcext:value-type="float">
            <text:p>12275243</text:p>
          </table:table-cell>
          <table:table-cell office:value-type="float" office:value="20529716" calcext:value-type="float">
            <text:p>20529716</text:p>
          </table:table-cell>
          <table:table-cell office:value-type="float" office:value="7866950" calcext:value-type="float">
            <text:p>7866950</text:p>
          </table:table-cell>
          <table:table-cell office:value-type="float" office:value="0" calcext:value-type="float">
            <text:p>0</text:p>
          </table:table-cell>
          <table:table-cell office:value-type="float" office:value="6706293" calcext:value-type="float">
            <text:p>6706293</text:p>
          </table:table-cell>
          <table:table-cell office:value-type="float" office:value="23168086" calcext:value-type="float">
            <text:p>23168086</text:p>
          </table:table-cell>
          <table:table-cell office:value-type="float" office:value="6940827" calcext:value-type="float">
            <text:p>6940827</text:p>
          </table:table-cell>
          <table:table-cell office:value-type="float" office:value="125795606" calcext:value-type="float">
            <text:p>125795606</text:p>
          </table:table-cell>
          <table:table-cell office:value-type="float" office:value="456.460911" calcext:value-type="float">
            <text:p>456,460911</text:p>
          </table:table-cell>
          <table:table-cell office:value-type="float" office:value="7577190" calcext:value-type="float">
            <text:p>7577190</text:p>
          </table:table-cell>
          <table:table-cell office:value-type="float" office:value="16574244" calcext:value-type="float">
            <text:p>16574244</text:p>
          </table:table-cell>
          <table:table-cell office:value-type="float" office:value="0" calcext:value-type="float">
            <text:p>0</text:p>
          </table:table-cell>
          <table:table-cell office:value-type="float" office:value="149947040" calcext:value-type="float">
            <text:p>149947040</text:p>
          </table:table-cell>
          <table:table-cell office:value-type="float" office:value="544.096608" calcext:value-type="float">
            <text:p>544,09660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577190" calcext:value-type="float">
            <text:p>7577190</text:p>
          </table:table-cell>
          <table:table-cell office:value-type="float" office:value="0" calcext:value-type="float">
            <text:p>0</text:p>
          </table:table-cell>
          <table:table-cell office:value-type="float" office:value="6440" calcext:value-type="float">
            <text:p>6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056043.19" calcext:value-type="float">
            <text:p>276056043,19</text:p>
          </table:table-cell>
          <table:table-cell office:value-type="float" office:value="23521511" calcext:value-type="float">
            <text:p>23521511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9994.32707" calcext:value-type="float">
            <text:p>29994,3270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0612415" calcext:value-type="float">
            <text:p>10612415</text:p>
          </table:table-cell>
          <table:table-cell office:value-type="float" office:value="41711116" calcext:value-type="float">
            <text:p>4171111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LANDES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405010" calcext:value-type="float">
            <text:p>405010</text:p>
          </table:table-cell>
          <table:table-cell office:value-type="float" office:value="51167" calcext:value-type="float">
            <text:p>51167</text:p>
          </table:table-cell>
          <table:table-cell office:value-type="float" office:value="456177" calcext:value-type="float">
            <text:p>456177</text:p>
          </table:table-cell>
          <table:table-cell office:value-type="float" office:value="5841199389" calcext:value-type="float">
            <text:p>5841199389</text:p>
          </table:table-cell>
          <table:table-cell office:value-type="float" office:value="14422.358433" calcext:value-type="float">
            <text:p>14422,358433</text:p>
          </table:table-cell>
          <table:table-cell office:value-type="float" office:value="0.569973581" calcext:value-type="float">
            <text:p>0,569973581</text:p>
          </table:table-cell>
          <table:table-cell office:value-type="float" office:value="43.819921" calcext:value-type="float">
            <text:p>43,819921</text:p>
          </table:table-cell>
          <table:table-cell office:value-type="float" office:value="9242600000" calcext:value-type="float">
            <text:p>9242600000</text:p>
          </table:table-cell>
          <table:table-cell office:value-type="float" office:value="4214871" calcext:value-type="float">
            <text:p>4214871</text:p>
          </table:table-cell>
          <table:table-cell office:value-type="float" office:value="0" calcext:value-type="float">
            <text:p>0</text:p>
          </table:table-cell>
          <table:table-cell office:value-type="float" office:value="226363" calcext:value-type="float">
            <text:p>226363</text:p>
          </table:table-cell>
          <table:table-cell office:value-type="float" office:value="61876" calcext:value-type="float">
            <text:p>61876</text:p>
          </table:table-cell>
          <table:table-cell office:value-type="float" office:value="8258" calcext:value-type="float">
            <text:p>8258</text:p>
          </table:table-cell>
          <table:table-cell office:value-type="float" office:value="473600918" calcext:value-type="float">
            <text:p>47360091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292096" calcext:value-type="float">
            <text:p>2292096</text:p>
          </table:table-cell>
          <table:table-cell office:value-type="float" office:value="17063547" calcext:value-type="float">
            <text:p>17063547</text:p>
          </table:table-cell>
          <table:table-cell office:value-type="float" office:value="30396580" calcext:value-type="float">
            <text:p>30396580</text:p>
          </table:table-cell>
          <table:table-cell office:value-type="float" office:value="11602532" calcext:value-type="float">
            <text:p>11602532</text:p>
          </table:table-cell>
          <table:table-cell office:value-type="float" office:value="0" calcext:value-type="float">
            <text:p>0</text:p>
          </table:table-cell>
          <table:table-cell office:value-type="float" office:value="9929021" calcext:value-type="float">
            <text:p>9929021</text:p>
          </table:table-cell>
          <table:table-cell office:value-type="float" office:value="66823412" calcext:value-type="float">
            <text:p>66823412</text:p>
          </table:table-cell>
          <table:table-cell office:value-type="float" office:value="8972214" calcext:value-type="float">
            <text:p>8972214</text:p>
          </table:table-cell>
          <table:table-cell office:value-type="float" office:value="224079807" calcext:value-type="float">
            <text:p>224079807</text:p>
          </table:table-cell>
          <table:table-cell office:value-type="float" office:value="491.212418" calcext:value-type="float">
            <text:p>491,212418</text:p>
          </table:table-cell>
          <table:table-cell office:value-type="float" office:value="11787571" calcext:value-type="float">
            <text:p>11787571</text:p>
          </table:table-cell>
          <table:table-cell office:value-type="float" office:value="23889274" calcext:value-type="float">
            <text:p>23889274</text:p>
          </table:table-cell>
          <table:table-cell office:value-type="float" office:value="0" calcext:value-type="float">
            <text:p>0</text:p>
          </table:table-cell>
          <table:table-cell office:value-type="float" office:value="259756652" calcext:value-type="float">
            <text:p>259756652</text:p>
          </table:table-cell>
          <table:table-cell office:value-type="float" office:value="569.420756" calcext:value-type="float">
            <text:p>569,42075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1787571" calcext:value-type="float">
            <text:p>11787571</text:p>
          </table:table-cell>
          <table:table-cell office:value-type="float" office:value="0" calcext:value-type="float">
            <text:p>0</text:p>
          </table:table-cell>
          <table:table-cell office:value-type="float" office:value="183352" calcext:value-type="float">
            <text:p>183352</text:p>
          </table:table-cell>
          <table:table-cell office:value-type="float" office:value="307272" calcext:value-type="float">
            <text:p>307272</text:p>
          </table:table-cell>
          <table:table-cell office:value-type="float" office:value="0" calcext:value-type="float">
            <text:p>0</text:p>
          </table:table-cell>
          <table:table-cell office:value-type="float" office:value="414217659.97" calcext:value-type="float">
            <text:p>414217659,97</text:p>
          </table:table-cell>
          <table:table-cell office:value-type="float" office:value="32737568" calcext:value-type="float">
            <text:p>32737568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8104.283643" calcext:value-type="float">
            <text:p>28104,28364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434408" calcext:value-type="float">
            <text:p>12434408</text:p>
          </table:table-cell>
          <table:table-cell office:value-type="float" office:value="56959547" calcext:value-type="float">
            <text:p>5695954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LOIR-ET-CHER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32769" calcext:value-type="float">
            <text:p>332769</text:p>
          </table:table-cell>
          <table:table-cell office:value-type="float" office:value="14342" calcext:value-type="float">
            <text:p>14342</text:p>
          </table:table-cell>
          <table:table-cell office:value-type="float" office:value="347111" calcext:value-type="float">
            <text:p>347111</text:p>
          </table:table-cell>
          <table:table-cell office:value-type="float" office:value="4682117312" calcext:value-type="float">
            <text:p>4682117312</text:p>
          </table:table-cell>
          <table:table-cell office:value-type="float" office:value="14070.172738" calcext:value-type="float">
            <text:p>14070,172738</text:p>
          </table:table-cell>
          <table:table-cell office:value-type="float" office:value="0.561999465" calcext:value-type="float">
            <text:p>0,561999465</text:p>
          </table:table-cell>
          <table:table-cell office:value-type="float" office:value="52.458761" calcext:value-type="float">
            <text:p>52,458761</text:p>
          </table:table-cell>
          <table:table-cell office:value-type="float" office:value="6343440000" calcext:value-type="float">
            <text:p>6343440000</text:p>
          </table:table-cell>
          <table:table-cell office:value-type="float" office:value="3424000" calcext:value-type="float">
            <text:p>3424000</text:p>
          </table:table-cell>
          <table:table-cell office:value-type="float" office:value="0" calcext:value-type="float">
            <text:p>0</text:p>
          </table:table-cell>
          <table:table-cell office:value-type="float" office:value="165099" calcext:value-type="float">
            <text:p>165099</text:p>
          </table:table-cell>
          <table:table-cell office:value-type="float" office:value="54791" calcext:value-type="float">
            <text:p>54791</text:p>
          </table:table-cell>
          <table:table-cell office:value-type="float" office:value="6866" calcext:value-type="float">
            <text:p>6866</text:p>
          </table:table-cell>
          <table:table-cell office:value-type="float" office:value="336096888" calcext:value-type="float">
            <text:p>33609688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3584740" calcext:value-type="float">
            <text:p>3584740</text:p>
          </table:table-cell>
          <table:table-cell office:value-type="float" office:value="17168493" calcext:value-type="float">
            <text:p>17168493</text:p>
          </table:table-cell>
          <table:table-cell office:value-type="float" office:value="15049254" calcext:value-type="float">
            <text:p>15049254</text:p>
          </table:table-cell>
          <table:table-cell office:value-type="float" office:value="5472871" calcext:value-type="float">
            <text:p>5472871</text:p>
          </table:table-cell>
          <table:table-cell office:value-type="float" office:value="0" calcext:value-type="float">
            <text:p>0</text:p>
          </table:table-cell>
          <table:table-cell office:value-type="float" office:value="4916307" calcext:value-type="float">
            <text:p>4916307</text:p>
          </table:table-cell>
          <table:table-cell office:value-type="float" office:value="31273796" calcext:value-type="float">
            <text:p>31273796</text:p>
          </table:table-cell>
          <table:table-cell office:value-type="float" office:value="8238111" calcext:value-type="float">
            <text:p>8238111</text:p>
          </table:table-cell>
          <table:table-cell office:value-type="float" office:value="140347885" calcext:value-type="float">
            <text:p>140347885</text:p>
          </table:table-cell>
          <table:table-cell office:value-type="float" office:value="404.331424" calcext:value-type="float">
            <text:p>404,331424</text:p>
          </table:table-cell>
          <table:table-cell office:value-type="float" office:value="7580117" calcext:value-type="float">
            <text:p>7580117</text:p>
          </table:table-cell>
          <table:table-cell office:value-type="float" office:value="22596050" calcext:value-type="float">
            <text:p>22596050</text:p>
          </table:table-cell>
          <table:table-cell office:value-type="float" office:value="0" calcext:value-type="float">
            <text:p>0</text:p>
          </table:table-cell>
          <table:table-cell office:value-type="float" office:value="170524052" calcext:value-type="float">
            <text:p>170524052</text:p>
          </table:table-cell>
          <table:table-cell office:value-type="float" office:value="491.266632" calcext:value-type="float">
            <text:p>491,26663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580117" calcext:value-type="float">
            <text:p>7580117</text:p>
          </table:table-cell>
          <table:table-cell office:value-type="float" office:value="0" calcext:value-type="float">
            <text:p>0</text:p>
          </table:table-cell>
          <table:table-cell office:value-type="float" office:value="-23835" calcext:value-type="float">
            <text:p>-238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690760.42" calcext:value-type="float">
            <text:p>333690760,42</text:p>
          </table:table-cell>
          <table:table-cell office:value-type="float" office:value="30810326" calcext:value-type="float">
            <text:p>30810326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6881.952379" calcext:value-type="float">
            <text:p>26881,95237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0793854" calcext:value-type="float">
            <text:p>10793854</text:p>
          </table:table-cell>
          <table:table-cell office:value-type="float" office:value="49184297" calcext:value-type="float">
            <text:p>4918429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LOIR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761997" calcext:value-type="float">
            <text:p>761997</text:p>
          </table:table-cell>
          <table:table-cell office:value-type="float" office:value="16511" calcext:value-type="float">
            <text:p>16511</text:p>
          </table:table-cell>
          <table:table-cell office:value-type="float" office:value="778508" calcext:value-type="float">
            <text:p>778508</text:p>
          </table:table-cell>
          <table:table-cell office:value-type="float" office:value="10001367024" calcext:value-type="float">
            <text:p>10001367024</text:p>
          </table:table-cell>
          <table:table-cell office:value-type="float" office:value="13125.205249" calcext:value-type="float">
            <text:p>13125,205249</text:p>
          </table:table-cell>
          <table:table-cell office:value-type="float" office:value="0.79985223" calcext:value-type="float">
            <text:p>0,79985223</text:p>
          </table:table-cell>
          <table:table-cell office:value-type="float" office:value="159.383922" calcext:value-type="float">
            <text:p>159,383922</text:p>
          </table:table-cell>
          <table:table-cell office:value-type="float" office:value="4780890000" calcext:value-type="float">
            <text:p>4780890000</text:p>
          </table:table-cell>
          <table:table-cell office:value-type="float" office:value="1044080" calcext:value-type="float">
            <text:p>1044080</text:p>
          </table:table-cell>
          <table:table-cell office:value-type="float" office:value="2753220" calcext:value-type="float">
            <text:p>2753220</text:p>
          </table:table-cell>
          <table:table-cell office:value-type="float" office:value="353657" calcext:value-type="float">
            <text:p>353657</text:p>
          </table:table-cell>
          <table:table-cell office:value-type="float" office:value="165391" calcext:value-type="float">
            <text:p>165391</text:p>
          </table:table-cell>
          <table:table-cell office:value-type="float" office:value="16630" calcext:value-type="float">
            <text:p>16630</text:p>
          </table:table-cell>
          <table:table-cell office:value-type="float" office:value="910889326" calcext:value-type="float">
            <text:p>91088932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33788" calcext:value-type="float">
            <text:p>1133788</text:p>
          </table:table-cell>
          <table:table-cell office:value-type="float" office:value="36720056" calcext:value-type="float">
            <text:p>36720056</text:p>
          </table:table-cell>
          <table:table-cell office:value-type="float" office:value="58493262" calcext:value-type="float">
            <text:p>58493262</text:p>
          </table:table-cell>
          <table:table-cell office:value-type="float" office:value="22454585" calcext:value-type="float">
            <text:p>22454585</text:p>
          </table:table-cell>
          <table:table-cell office:value-type="float" office:value="0" calcext:value-type="float">
            <text:p>0</text:p>
          </table:table-cell>
          <table:table-cell office:value-type="float" office:value="19107556" calcext:value-type="float">
            <text:p>19107556</text:p>
          </table:table-cell>
          <table:table-cell office:value-type="float" office:value="65891124" calcext:value-type="float">
            <text:p>65891124</text:p>
          </table:table-cell>
          <table:table-cell office:value-type="float" office:value="22564349" calcext:value-type="float">
            <text:p>22564349</text:p>
          </table:table-cell>
          <table:table-cell office:value-type="float" office:value="374461661" calcext:value-type="float">
            <text:p>374461661</text:p>
          </table:table-cell>
          <table:table-cell office:value-type="float" office:value="480.999118" calcext:value-type="float">
            <text:p>480,999118</text:p>
          </table:table-cell>
          <table:table-cell office:value-type="float" office:value="28336352" calcext:value-type="float">
            <text:p>28336352</text:p>
          </table:table-cell>
          <table:table-cell office:value-type="float" office:value="40729876" calcext:value-type="float">
            <text:p>40729876</text:p>
          </table:table-cell>
          <table:table-cell office:value-type="float" office:value="0" calcext:value-type="float">
            <text:p>0</text:p>
          </table:table-cell>
          <table:table-cell office:value-type="float" office:value="443527889" calcext:value-type="float">
            <text:p>443527889</text:p>
          </table:table-cell>
          <table:table-cell office:value-type="float" office:value="569.715262" calcext:value-type="float">
            <text:p>569,71526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8336352" calcext:value-type="float">
            <text:p>28336352</text:p>
          </table:table-cell>
          <table:table-cell office:value-type="float" office:value="0" calcext:value-type="float">
            <text:p>0</text:p>
          </table:table-cell>
          <table:table-cell office:value-type="float" office:value="161738" calcext:value-type="float">
            <text:p>161738</text:p>
          </table:table-cell>
          <table:table-cell office:value-type="float" office:value="524659" calcext:value-type="float">
            <text:p>524659</text:p>
          </table:table-cell>
          <table:table-cell office:value-type="float" office:value="0" calcext:value-type="float">
            <text:p>0</text:p>
          </table:table-cell>
          <table:table-cell office:value-type="float" office:value="721350634.25" calcext:value-type="float">
            <text:p>721350634,25</text:p>
          </table:table-cell>
          <table:table-cell office:value-type="float" office:value="62931304" calcext:value-type="float">
            <text:p>62931304</text:p>
          </table:table-cell>
          <table:table-cell office:value-type="float" office:value="1.078472059" calcext:value-type="float">
            <text:p>1,078472059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2251333" calcext:value-type="float">
            <text:p>12251333</text:p>
          </table:table-cell>
          <table:table-cell office:value-type="float" office:value="92770.988038" calcext:value-type="float">
            <text:p>92770,98803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03518989" calcext:value-type="float">
            <text:p>103518989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HAUTE-LOIR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27339" calcext:value-type="float">
            <text:p>227339</text:p>
          </table:table-cell>
          <table:table-cell office:value-type="float" office:value="23494" calcext:value-type="float">
            <text:p>23494</text:p>
          </table:table-cell>
          <table:table-cell office:value-type="float" office:value="250833" calcext:value-type="float">
            <text:p>250833</text:p>
          </table:table-cell>
          <table:table-cell office:value-type="float" office:value="2982284407" calcext:value-type="float">
            <text:p>2982284407</text:p>
          </table:table-cell>
          <table:table-cell office:value-type="float" office:value="13118.226116" calcext:value-type="float">
            <text:p>13118,226116</text:p>
          </table:table-cell>
          <table:table-cell office:value-type="float" office:value="0.489352905" calcext:value-type="float">
            <text:p>0,489352905</text:p>
          </table:table-cell>
          <table:table-cell office:value-type="float" office:value="45.676634" calcext:value-type="float">
            <text:p>45,676634</text:p>
          </table:table-cell>
          <table:table-cell office:value-type="float" office:value="4977140000" calcext:value-type="float">
            <text:p>4977140000</text:p>
          </table:table-cell>
          <table:table-cell office:value-type="float" office:value="114488" calcext:value-type="float">
            <text:p>114488</text:p>
          </table:table-cell>
          <table:table-cell office:value-type="float" office:value="3299133" calcext:value-type="float">
            <text:p>3299133</text:p>
          </table:table-cell>
          <table:table-cell office:value-type="float" office:value="124553" calcext:value-type="float">
            <text:p>124553</text:p>
          </table:table-cell>
          <table:table-cell office:value-type="float" office:value="35904" calcext:value-type="float">
            <text:p>35904</text:p>
          </table:table-cell>
          <table:table-cell office:value-type="float" office:value="3227" calcext:value-type="float">
            <text:p>3227</text:p>
          </table:table-cell>
          <table:table-cell office:value-type="float" office:value="251724259" calcext:value-type="float">
            <text:p>25172425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17780" calcext:value-type="float">
            <text:p>717780</text:p>
          </table:table-cell>
          <table:table-cell office:value-type="float" office:value="8634790" calcext:value-type="float">
            <text:p>8634790</text:p>
          </table:table-cell>
          <table:table-cell office:value-type="float" office:value="18622732" calcext:value-type="float">
            <text:p>18622732</text:p>
          </table:table-cell>
          <table:table-cell office:value-type="float" office:value="7167213" calcext:value-type="float">
            <text:p>7167213</text:p>
          </table:table-cell>
          <table:table-cell office:value-type="float" office:value="0" calcext:value-type="float">
            <text:p>0</text:p>
          </table:table-cell>
          <table:table-cell office:value-type="float" office:value="6083390" calcext:value-type="float">
            <text:p>6083390</text:p>
          </table:table-cell>
          <table:table-cell office:value-type="float" office:value="17135422" calcext:value-type="float">
            <text:p>17135422</text:p>
          </table:table-cell>
          <table:table-cell office:value-type="float" office:value="5352878" calcext:value-type="float">
            <text:p>5352878</text:p>
          </table:table-cell>
          <table:table-cell office:value-type="float" office:value="104640794" calcext:value-type="float">
            <text:p>104640794</text:p>
          </table:table-cell>
          <table:table-cell office:value-type="float" office:value="417.173155" calcext:value-type="float">
            <text:p>417,173155</text:p>
          </table:table-cell>
          <table:table-cell office:value-type="float" office:value="7252500" calcext:value-type="float">
            <text:p>7252500</text:p>
          </table:table-cell>
          <table:table-cell office:value-type="float" office:value="12365411" calcext:value-type="float">
            <text:p>12365411</text:p>
          </table:table-cell>
          <table:table-cell office:value-type="float" office:value="0" calcext:value-type="float">
            <text:p>0</text:p>
          </table:table-cell>
          <table:table-cell office:value-type="float" office:value="124258705" calcext:value-type="float">
            <text:p>124258705</text:p>
          </table:table-cell>
          <table:table-cell office:value-type="float" office:value="495.3842" calcext:value-type="float">
            <text:p>495,384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252500" calcext:value-type="float">
            <text:p>7252500</text:p>
          </table:table-cell>
          <table:table-cell office:value-type="float" office:value="0" calcext:value-type="float">
            <text:p>0</text:p>
          </table:table-cell>
          <table:table-cell office:value-type="float" office:value="24575" calcext:value-type="float">
            <text:p>245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631267.07" calcext:value-type="float">
            <text:p>242631267,07</text:p>
          </table:table-cell>
          <table:table-cell office:value-type="float" office:value="17742864" calcext:value-type="float">
            <text:p>1774286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4965.885026" calcext:value-type="float">
            <text:p>24965,88502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980026" calcext:value-type="float">
            <text:p>12980026</text:p>
          </table:table-cell>
          <table:table-cell office:value-type="float" office:value="37975390" calcext:value-type="float">
            <text:p>3797539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LOIRE-ATLANTIQUE</text:p>
          </table:table-cell>
          <table:table-cell office:value-type="float" office:value="52" calcext:value-type="float">
            <text:p>52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380852" calcext:value-type="float">
            <text:p>1380852</text:p>
          </table:table-cell>
          <table:table-cell office:value-type="float" office:value="74653" calcext:value-type="float">
            <text:p>74653</text:p>
          </table:table-cell>
          <table:table-cell office:value-type="float" office:value="1455505" calcext:value-type="float">
            <text:p>1455505</text:p>
          </table:table-cell>
          <table:table-cell office:value-type="float" office:value="20635112536" calcext:value-type="float">
            <text:p>20635112536</text:p>
          </table:table-cell>
          <table:table-cell office:value-type="float" office:value="14943.753955" calcext:value-type="float">
            <text:p>14943,753955</text:p>
          </table:table-cell>
          <table:table-cell office:value-type="float" office:value="0.828467497" calcext:value-type="float">
            <text:p>0,828467497</text:p>
          </table:table-cell>
          <table:table-cell office:value-type="float" office:value="200.834198" calcext:value-type="float">
            <text:p>200,834198</text:p>
          </table:table-cell>
          <table:table-cell office:value-type="float" office:value="6875582000" calcext:value-type="float">
            <text:p>6875582000</text:p>
          </table:table-cell>
          <table:table-cell office:value-type="float" office:value="4384127" calcext:value-type="float">
            <text:p>4384127</text:p>
          </table:table-cell>
          <table:table-cell office:value-type="float" office:value="0" calcext:value-type="float">
            <text:p>0</text:p>
          </table:table-cell>
          <table:table-cell office:value-type="float" office:value="693771" calcext:value-type="float">
            <text:p>693771</text:p>
          </table:table-cell>
          <table:table-cell office:value-type="float" office:value="243293" calcext:value-type="float">
            <text:p>243293</text:p>
          </table:table-cell>
          <table:table-cell office:value-type="float" office:value="29117" calcext:value-type="float">
            <text:p>29117</text:p>
          </table:table-cell>
          <table:table-cell office:value-type="float" office:value="1645279178" calcext:value-type="float">
            <text:p>164527917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6127918" calcext:value-type="float">
            <text:p>6127918</text:p>
          </table:table-cell>
          <table:table-cell office:value-type="float" office:value="89737865" calcext:value-type="float">
            <text:p>89737865</text:p>
          </table:table-cell>
          <table:table-cell office:value-type="float" office:value="57050322" calcext:value-type="float">
            <text:p>57050322</text:p>
          </table:table-cell>
          <table:table-cell office:value-type="float" office:value="20803731" calcext:value-type="float">
            <text:p>20803731</text:p>
          </table:table-cell>
          <table:table-cell office:value-type="float" office:value="0" calcext:value-type="float">
            <text:p>0</text:p>
          </table:table-cell>
          <table:table-cell office:value-type="float" office:value="18636086" calcext:value-type="float">
            <text:p>18636086</text:p>
          </table:table-cell>
          <table:table-cell office:value-type="float" office:value="228852436" calcext:value-type="float">
            <text:p>228852436</text:p>
          </table:table-cell>
          <table:table-cell office:value-type="float" office:value="31789531" calcext:value-type="float">
            <text:p>31789531</text:p>
          </table:table-cell>
          <table:table-cell office:value-type="float" office:value="720495604" calcext:value-type="float">
            <text:p>720495604</text:p>
          </table:table-cell>
          <table:table-cell office:value-type="float" office:value="495.014173" calcext:value-type="float">
            <text:p>495,014173</text:p>
          </table:table-cell>
          <table:table-cell office:value-type="float" office:value="11478273" calcext:value-type="float">
            <text:p>11478273</text:p>
          </table:table-cell>
          <table:table-cell office:value-type="float" office:value="58671202" calcext:value-type="float">
            <text:p>58671202</text:p>
          </table:table-cell>
          <table:table-cell office:value-type="float" office:value="0" calcext:value-type="float">
            <text:p>0</text:p>
          </table:table-cell>
          <table:table-cell office:value-type="float" office:value="790645079" calcext:value-type="float">
            <text:p>790645079</text:p>
          </table:table-cell>
          <table:table-cell office:value-type="float" office:value="543.210143" calcext:value-type="float">
            <text:p>543,21014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1478273" calcext:value-type="float">
            <text:p>11478273</text:p>
          </table:table-cell>
          <table:table-cell office:value-type="float" office:value="0" calcext:value-type="float">
            <text:p>0</text:p>
          </table:table-cell>
          <table:table-cell office:value-type="float" office:value="1245935" calcext:value-type="float">
            <text:p>12459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7444977.59" calcext:value-type="float">
            <text:p>1177444977,59</text:p>
          </table:table-cell>
          <table:table-cell office:value-type="float" office:value="91706668" calcext:value-type="float">
            <text:p>91706668</text:p>
          </table:table-cell>
          <table:table-cell office:value-type="float" office:value="1.011754623" calcext:value-type="float">
            <text:p>1,011754623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1488211" calcext:value-type="float">
            <text:p>21488211</text:p>
          </table:table-cell>
          <table:table-cell office:value-type="float" office:value="114993.185886" calcext:value-type="float">
            <text:p>114993,18588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24673152" calcext:value-type="float">
            <text:p>12467315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LOIRET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74330" calcext:value-type="float">
            <text:p>674330</text:p>
          </table:table-cell>
          <table:table-cell office:value-type="float" office:value="16448" calcext:value-type="float">
            <text:p>16448</text:p>
          </table:table-cell>
          <table:table-cell office:value-type="float" office:value="690778" calcext:value-type="float">
            <text:p>690778</text:p>
          </table:table-cell>
          <table:table-cell office:value-type="float" office:value="9866733260" calcext:value-type="float">
            <text:p>9866733260</text:p>
          </table:table-cell>
          <table:table-cell office:value-type="float" office:value="14631.906129" calcext:value-type="float">
            <text:p>14631,906129</text:p>
          </table:table-cell>
          <table:table-cell office:value-type="float" office:value="0.744344757" calcext:value-type="float">
            <text:p>0,744344757</text:p>
          </table:table-cell>
          <table:table-cell office:value-type="float" office:value="99.527109" calcext:value-type="float">
            <text:p>99,527109</text:p>
          </table:table-cell>
          <table:table-cell office:value-type="float" office:value="6775340000" calcext:value-type="float">
            <text:p>6775340000</text:p>
          </table:table-cell>
          <table:table-cell office:value-type="float" office:value="3619000" calcext:value-type="float">
            <text:p>3619000</text:p>
          </table:table-cell>
          <table:table-cell office:value-type="float" office:value="0" calcext:value-type="float">
            <text:p>0</text:p>
          </table:table-cell>
          <table:table-cell office:value-type="float" office:value="315644" calcext:value-type="float">
            <text:p>315644</text:p>
          </table:table-cell>
          <table:table-cell office:value-type="float" office:value="133435" calcext:value-type="float">
            <text:p>133435</text:p>
          </table:table-cell>
          <table:table-cell office:value-type="float" office:value="14862" calcext:value-type="float">
            <text:p>14862</text:p>
          </table:table-cell>
          <table:table-cell office:value-type="float" office:value="831707345" calcext:value-type="float">
            <text:p>83170734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6838401" calcext:value-type="float">
            <text:p>6838401</text:p>
          </table:table-cell>
          <table:table-cell office:value-type="float" office:value="44407374" calcext:value-type="float">
            <text:p>44407374</text:p>
          </table:table-cell>
          <table:table-cell office:value-type="float" office:value="0" calcext:value-type="float">
            <text:p>0</text:p>
          </table:table-cell>
          <table:table-cell office:value-type="float" office:value="1045999" calcext:value-type="float">
            <text:p>1045999</text:p>
          </table:table-cell>
          <table:table-cell office:value-type="float" office:value="0" calcext:value-type="float">
            <text:p>0</text:p>
          </table:table-cell>
          <table:table-cell office:value-type="float" office:value="1385642" calcext:value-type="float">
            <text:p>1385642</text:p>
          </table:table-cell>
          <table:table-cell office:value-type="float" office:value="75821325" calcext:value-type="float">
            <text:p>75821325</text:p>
          </table:table-cell>
          <table:table-cell office:value-type="float" office:value="12476331" calcext:value-type="float">
            <text:p>12476331</text:p>
          </table:table-cell>
          <table:table-cell office:value-type="float" office:value="277198211" calcext:value-type="float">
            <text:p>277198211</text:p>
          </table:table-cell>
          <table:table-cell office:value-type="float" office:value="401.284075" calcext:value-type="float">
            <text:p>401,284075</text:p>
          </table:table-cell>
          <table:table-cell office:value-type="float" office:value="10902916" calcext:value-type="float">
            <text:p>10902916</text:p>
          </table:table-cell>
          <table:table-cell office:value-type="float" office:value="25937832" calcext:value-type="float">
            <text:p>25937832</text:p>
          </table:table-cell>
          <table:table-cell office:value-type="float" office:value="0" calcext:value-type="float">
            <text:p>0</text:p>
          </table:table-cell>
          <table:table-cell office:value-type="float" office:value="314038959" calcext:value-type="float">
            <text:p>314038959</text:p>
          </table:table-cell>
          <table:table-cell office:value-type="float" office:value="454.61633" calcext:value-type="float">
            <text:p>454,6163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0902916" calcext:value-type="float">
            <text:p>10902916</text:p>
          </table:table-cell>
          <table:table-cell office:value-type="float" office:value="0" calcext:value-type="float">
            <text:p>0</text:p>
          </table:table-cell>
          <table:table-cell office:value-type="float" office:value="78759" calcext:value-type="float">
            <text:p>78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9848488.46" calcext:value-type="float">
            <text:p>589848488,46</text:p>
          </table:table-cell>
          <table:table-cell office:value-type="float" office:value="38492922" calcext:value-type="float">
            <text:p>38492922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46350.287808" calcext:value-type="float">
            <text:p>46350,28780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123539" calcext:value-type="float">
            <text:p>14123539</text:p>
          </table:table-cell>
          <table:table-cell office:value-type="float" office:value="63519377" calcext:value-type="float">
            <text:p>6351937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LOT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73347" calcext:value-type="float">
            <text:p>173347</text:p>
          </table:table-cell>
          <table:table-cell office:value-type="float" office:value="22282" calcext:value-type="float">
            <text:p>22282</text:p>
          </table:table-cell>
          <table:table-cell office:value-type="float" office:value="195629" calcext:value-type="float">
            <text:p>195629</text:p>
          </table:table-cell>
          <table:table-cell office:value-type="float" office:value="2407983908" calcext:value-type="float">
            <text:p>2407983908</text:p>
          </table:table-cell>
          <table:table-cell office:value-type="float" office:value="13891.119592" calcext:value-type="float">
            <text:p>13891,119592</text:p>
          </table:table-cell>
          <table:table-cell office:value-type="float" office:value="0.370078513" calcext:value-type="float">
            <text:p>0,370078513</text:p>
          </table:table-cell>
          <table:table-cell office:value-type="float" office:value="33.229945" calcext:value-type="float">
            <text:p>33,229945</text:p>
          </table:table-cell>
          <table:table-cell office:value-type="float" office:value="5216590000" calcext:value-type="float">
            <text:p>5216590000</text:p>
          </table:table-cell>
          <table:table-cell office:value-type="float" office:value="3519000" calcext:value-type="float">
            <text:p>3519000</text:p>
          </table:table-cell>
          <table:table-cell office:value-type="float" office:value="498000" calcext:value-type="float">
            <text:p>498000</text:p>
          </table:table-cell>
          <table:table-cell office:value-type="float" office:value="102516" calcext:value-type="float">
            <text:p>102516</text:p>
          </table:table-cell>
          <table:table-cell office:value-type="float" office:value="26061" calcext:value-type="float">
            <text:p>26061</text:p>
          </table:table-cell>
          <table:table-cell office:value-type="float" office:value="3593" calcext:value-type="float">
            <text:p>3593</text:p>
          </table:table-cell>
          <table:table-cell office:value-type="float" office:value="200595855" calcext:value-type="float">
            <text:p>20059585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583287" calcext:value-type="float">
            <text:p>583287</text:p>
          </table:table-cell>
          <table:table-cell office:value-type="float" office:value="7015469" calcext:value-type="float">
            <text:p>7015469</text:p>
          </table:table-cell>
          <table:table-cell office:value-type="float" office:value="11889012" calcext:value-type="float">
            <text:p>11889012</text:p>
          </table:table-cell>
          <table:table-cell office:value-type="float" office:value="4463184" calcext:value-type="float">
            <text:p>4463184</text:p>
          </table:table-cell>
          <table:table-cell office:value-type="float" office:value="0" calcext:value-type="float">
            <text:p>0</text:p>
          </table:table-cell>
          <table:table-cell office:value-type="float" office:value="3883765" calcext:value-type="float">
            <text:p>3883765</text:p>
          </table:table-cell>
          <table:table-cell office:value-type="float" office:value="17064763" calcext:value-type="float">
            <text:p>17064763</text:p>
          </table:table-cell>
          <table:table-cell office:value-type="float" office:value="4712723" calcext:value-type="float">
            <text:p>4712723</text:p>
          </table:table-cell>
          <table:table-cell office:value-type="float" office:value="82226080" calcext:value-type="float">
            <text:p>82226080</text:p>
          </table:table-cell>
          <table:table-cell office:value-type="float" office:value="420.316415" calcext:value-type="float">
            <text:p>420,316415</text:p>
          </table:table-cell>
          <table:table-cell office:value-type="float" office:value="7649934" calcext:value-type="float">
            <text:p>7649934</text:p>
          </table:table-cell>
          <table:table-cell office:value-type="float" office:value="14634306" calcext:value-type="float">
            <text:p>14634306</text:p>
          </table:table-cell>
          <table:table-cell office:value-type="float" office:value="0" calcext:value-type="float">
            <text:p>0</text:p>
          </table:table-cell>
          <table:table-cell office:value-type="float" office:value="104510320" calcext:value-type="float">
            <text:p>104510320</text:p>
          </table:table-cell>
          <table:table-cell office:value-type="float" office:value="534.227134" calcext:value-type="float">
            <text:p>534,22713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649934" calcext:value-type="float">
            <text:p>7649934</text:p>
          </table:table-cell>
          <table:table-cell office:value-type="float" office:value="0" calcext:value-type="float">
            <text:p>0</text:p>
          </table:table-cell>
          <table:table-cell office:value-type="float" office:value="10585" calcext:value-type="float">
            <text:p>105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563711.64" calcext:value-type="float">
            <text:p>217563711,64</text:p>
          </table:table-cell>
          <table:table-cell office:value-type="float" office:value="19357614" calcext:value-type="float">
            <text:p>1935761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0034.221589" calcext:value-type="float">
            <text:p>20034,22158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179203" calcext:value-type="float">
            <text:p>12179203</text:p>
          </table:table-cell>
          <table:table-cell office:value-type="float" office:value="39186751" calcext:value-type="float">
            <text:p>39186751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LOT-ET-GARONN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32833" calcext:value-type="float">
            <text:p>332833</text:p>
          </table:table-cell>
          <table:table-cell office:value-type="float" office:value="11245" calcext:value-type="float">
            <text:p>11245</text:p>
          </table:table-cell>
          <table:table-cell office:value-type="float" office:value="344078" calcext:value-type="float">
            <text:p>344078</text:p>
          </table:table-cell>
          <table:table-cell office:value-type="float" office:value="4303208929" calcext:value-type="float">
            <text:p>4303208929</text:p>
          </table:table-cell>
          <table:table-cell office:value-type="float" office:value="12929.033266" calcext:value-type="float">
            <text:p>12929,033266</text:p>
          </table:table-cell>
          <table:table-cell office:value-type="float" office:value="0.625424763" calcext:value-type="float">
            <text:p>0,625424763</text:p>
          </table:table-cell>
          <table:table-cell office:value-type="float" office:value="62.078568" calcext:value-type="float">
            <text:p>62,078568</text:p>
          </table:table-cell>
          <table:table-cell office:value-type="float" office:value="5361480000" calcext:value-type="float">
            <text:p>5361480000</text:p>
          </table:table-cell>
          <table:table-cell office:value-type="float" office:value="2956405" calcext:value-type="float">
            <text:p>2956405</text:p>
          </table:table-cell>
          <table:table-cell office:value-type="float" office:value="0" calcext:value-type="float">
            <text:p>0</text:p>
          </table:table-cell>
          <table:table-cell office:value-type="float" office:value="161968" calcext:value-type="float">
            <text:p>161968</text:p>
          </table:table-cell>
          <table:table-cell office:value-type="float" office:value="65515" calcext:value-type="float">
            <text:p>65515</text:p>
          </table:table-cell>
          <table:table-cell office:value-type="float" office:value="9379" calcext:value-type="float">
            <text:p>9379</text:p>
          </table:table-cell>
          <table:table-cell office:value-type="float" office:value="342464825" calcext:value-type="float">
            <text:p>34246482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882327" calcext:value-type="float">
            <text:p>882327</text:p>
          </table:table-cell>
          <table:table-cell office:value-type="float" office:value="13991973" calcext:value-type="float">
            <text:p>13991973</text:p>
          </table:table-cell>
          <table:table-cell office:value-type="float" office:value="21539096" calcext:value-type="float">
            <text:p>21539096</text:p>
          </table:table-cell>
          <table:table-cell office:value-type="float" office:value="8218082" calcext:value-type="float">
            <text:p>8218082</text:p>
          </table:table-cell>
          <table:table-cell office:value-type="float" office:value="0" calcext:value-type="float">
            <text:p>0</text:p>
          </table:table-cell>
          <table:table-cell office:value-type="float" office:value="7035716" calcext:value-type="float">
            <text:p>7035716</text:p>
          </table:table-cell>
          <table:table-cell office:value-type="float" office:value="32352989" calcext:value-type="float">
            <text:p>32352989</text:p>
          </table:table-cell>
          <table:table-cell office:value-type="float" office:value="6747800" calcext:value-type="float">
            <text:p>6747800</text:p>
          </table:table-cell>
          <table:table-cell office:value-type="float" office:value="146447627" calcext:value-type="float">
            <text:p>146447627</text:p>
          </table:table-cell>
          <table:table-cell office:value-type="float" office:value="425.623338" calcext:value-type="float">
            <text:p>425,623338</text:p>
          </table:table-cell>
          <table:table-cell office:value-type="float" office:value="14274105" calcext:value-type="float">
            <text:p>14274105</text:p>
          </table:table-cell>
          <table:table-cell office:value-type="float" office:value="21150860" calcext:value-type="float">
            <text:p>21150860</text:p>
          </table:table-cell>
          <table:table-cell office:value-type="float" office:value="0" calcext:value-type="float">
            <text:p>0</text:p>
          </table:table-cell>
          <table:table-cell office:value-type="float" office:value="181872592" calcext:value-type="float">
            <text:p>181872592</text:p>
          </table:table-cell>
          <table:table-cell office:value-type="float" office:value="528.579543" calcext:value-type="float">
            <text:p>528,57954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4274105" calcext:value-type="float">
            <text:p>14274105</text:p>
          </table:table-cell>
          <table:table-cell office:value-type="float" office:value="0" calcext:value-type="float">
            <text:p>0</text:p>
          </table:table-cell>
          <table:table-cell office:value-type="float" office:value="-21688" calcext:value-type="float">
            <text:p>-21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387287.98" calcext:value-type="float">
            <text:p>370387287,98</text:p>
          </table:table-cell>
          <table:table-cell office:value-type="float" office:value="27876972" calcext:value-type="float">
            <text:p>27876972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3922.087185" calcext:value-type="float">
            <text:p>33922,08718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9565149" calcext:value-type="float">
            <text:p>9565149</text:p>
          </table:table-cell>
          <table:table-cell office:value-type="float" office:value="51716226" calcext:value-type="float">
            <text:p>5171622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LOZERE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76422" calcext:value-type="float">
            <text:p>76422</text:p>
          </table:table-cell>
          <table:table-cell office:value-type="float" office:value="19486" calcext:value-type="float">
            <text:p>19486</text:p>
          </table:table-cell>
          <table:table-cell office:value-type="float" office:value="95908" calcext:value-type="float">
            <text:p>95908</text:p>
          </table:table-cell>
          <table:table-cell office:value-type="float" office:value="968033530" calcext:value-type="float">
            <text:p>968033530</text:p>
          </table:table-cell>
          <table:table-cell office:value-type="float" office:value="12666.948392" calcext:value-type="float">
            <text:p>12666,948392</text:p>
          </table:table-cell>
          <table:table-cell office:value-type="float" office:value="0.372432022" calcext:value-type="float">
            <text:p>0,372432022</text:p>
          </table:table-cell>
          <table:table-cell office:value-type="float" office:value="14.790744" calcext:value-type="float">
            <text:p>14,790744</text:p>
          </table:table-cell>
          <table:table-cell office:value-type="float" office:value="5166880000" calcext:value-type="float">
            <text:p>5166880000</text:p>
          </table:table-cell>
          <table:table-cell office:value-type="float" office:value="0" calcext:value-type="float">
            <text:p>0</text:p>
          </table:table-cell>
          <table:table-cell office:value-type="float" office:value="2261905" calcext:value-type="float">
            <text:p>2261905</text:p>
          </table:table-cell>
          <table:table-cell office:value-type="float" office:value="51345" calcext:value-type="float">
            <text:p>51345</text:p>
          </table:table-cell>
          <table:table-cell office:value-type="float" office:value="12200" calcext:value-type="float">
            <text:p>12200</text:p>
          </table:table-cell>
          <table:table-cell office:value-type="float" office:value="1237" calcext:value-type="float">
            <text:p>1237</text:p>
          </table:table-cell>
          <table:table-cell office:value-type="float" office:value="89406529" calcext:value-type="float">
            <text:p>8940652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522069" calcext:value-type="float">
            <text:p>522069</text:p>
          </table:table-cell>
          <table:table-cell office:value-type="float" office:value="2285528" calcext:value-type="float">
            <text:p>2285528</text:p>
          </table:table-cell>
          <table:table-cell office:value-type="float" office:value="2811362" calcext:value-type="float">
            <text:p>2811362</text:p>
          </table:table-cell>
          <table:table-cell office:value-type="float" office:value="955393" calcext:value-type="float">
            <text:p>955393</text:p>
          </table:table-cell>
          <table:table-cell office:value-type="float" office:value="0" calcext:value-type="float">
            <text:p>0</text:p>
          </table:table-cell>
          <table:table-cell office:value-type="float" office:value="918061" calcext:value-type="float">
            <text:p>918061</text:p>
          </table:table-cell>
          <table:table-cell office:value-type="float" office:value="4836276" calcext:value-type="float">
            <text:p>4836276</text:p>
          </table:table-cell>
          <table:table-cell office:value-type="float" office:value="1210640" calcext:value-type="float">
            <text:p>1210640</text:p>
          </table:table-cell>
          <table:table-cell office:value-type="float" office:value="28075490" calcext:value-type="float">
            <text:p>28075490</text:p>
          </table:table-cell>
          <table:table-cell office:value-type="float" office:value="292.733557" calcext:value-type="float">
            <text:p>292,733557</text:p>
          </table:table-cell>
          <table:table-cell office:value-type="float" office:value="15743406" calcext:value-type="float">
            <text:p>15743406</text:p>
          </table:table-cell>
          <table:table-cell office:value-type="float" office:value="7317528" calcext:value-type="float">
            <text:p>7317528</text:p>
          </table:table-cell>
          <table:table-cell office:value-type="float" office:value="0" calcext:value-type="float">
            <text:p>0</text:p>
          </table:table-cell>
          <table:table-cell office:value-type="float" office:value="51136424" calcext:value-type="float">
            <text:p>51136424</text:p>
          </table:table-cell>
          <table:table-cell office:value-type="float" office:value="533.182049" calcext:value-type="float">
            <text:p>533,182049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5743406" calcext:value-type="float">
            <text:p>15743406</text:p>
          </table:table-cell>
          <table:table-cell office:value-type="float" office:value="0" calcext:value-type="float">
            <text:p>0</text:p>
          </table:table-cell>
          <table:table-cell office:value-type="float" office:value="26352" calcext:value-type="float">
            <text:p>26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794576.22" calcext:value-type="float">
            <text:p>118794576,22</text:p>
          </table:table-cell>
          <table:table-cell office:value-type="float" office:value="8554520" calcext:value-type="float">
            <text:p>8554520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9896.963738" calcext:value-type="float">
            <text:p>9896,96373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7081742" calcext:value-type="float">
            <text:p>17081742</text:p>
          </table:table-cell>
          <table:table-cell office:value-type="float" office:value="41379668" calcext:value-type="float">
            <text:p>4137966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AINE-ET-LOIRE</text:p>
          </table:table-cell>
          <table:table-cell office:value-type="float" office:value="52" calcext:value-type="float">
            <text:p>52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810934" calcext:value-type="float">
            <text:p>810934</text:p>
          </table:table-cell>
          <table:table-cell office:value-type="float" office:value="11421" calcext:value-type="float">
            <text:p>11421</text:p>
          </table:table-cell>
          <table:table-cell office:value-type="float" office:value="822355" calcext:value-type="float">
            <text:p>822355</text:p>
          </table:table-cell>
          <table:table-cell office:value-type="float" office:value="10688518157" calcext:value-type="float">
            <text:p>10688518157</text:p>
          </table:table-cell>
          <table:table-cell office:value-type="float" office:value="13180.503169" calcext:value-type="float">
            <text:p>13180,503169</text:p>
          </table:table-cell>
          <table:table-cell office:value-type="float" office:value="0.797163518" calcext:value-type="float">
            <text:p>0,797163518</text:p>
          </table:table-cell>
          <table:table-cell office:value-type="float" office:value="114.099065" calcext:value-type="float">
            <text:p>114,099065</text:p>
          </table:table-cell>
          <table:table-cell office:value-type="float" office:value="7107280000" calcext:value-type="float">
            <text:p>7107280000</text:p>
          </table:table-cell>
          <table:table-cell office:value-type="float" office:value="4789101" calcext:value-type="float">
            <text:p>4789101</text:p>
          </table:table-cell>
          <table:table-cell office:value-type="float" office:value="0" calcext:value-type="float">
            <text:p>0</text:p>
          </table:table-cell>
          <table:table-cell office:value-type="float" office:value="369346" calcext:value-type="float">
            <text:p>369346</text:p>
          </table:table-cell>
          <table:table-cell office:value-type="float" office:value="155775" calcext:value-type="float">
            <text:p>155775</text:p>
          </table:table-cell>
          <table:table-cell office:value-type="float" office:value="15367" calcext:value-type="float">
            <text:p>15367</text:p>
          </table:table-cell>
          <table:table-cell office:value-type="float" office:value="792901038" calcext:value-type="float">
            <text:p>79290103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05447" calcext:value-type="float">
            <text:p>1105447</text:p>
          </table:table-cell>
          <table:table-cell office:value-type="float" office:value="40802806" calcext:value-type="float">
            <text:p>40802806</text:p>
          </table:table-cell>
          <table:table-cell office:value-type="float" office:value="16109442" calcext:value-type="float">
            <text:p>16109442</text:p>
          </table:table-cell>
          <table:table-cell office:value-type="float" office:value="5495303" calcext:value-type="float">
            <text:p>5495303</text:p>
          </table:table-cell>
          <table:table-cell office:value-type="float" office:value="0" calcext:value-type="float">
            <text:p>0</text:p>
          </table:table-cell>
          <table:table-cell office:value-type="float" office:value="5262136" calcext:value-type="float">
            <text:p>5262136</text:p>
          </table:table-cell>
          <table:table-cell office:value-type="float" office:value="82509006" calcext:value-type="float">
            <text:p>82509006</text:p>
          </table:table-cell>
          <table:table-cell office:value-type="float" office:value="16014284" calcext:value-type="float">
            <text:p>16014284</text:p>
          </table:table-cell>
          <table:table-cell office:value-type="float" office:value="296212239" calcext:value-type="float">
            <text:p>296212239</text:p>
          </table:table-cell>
          <table:table-cell office:value-type="float" office:value="360.199961" calcext:value-type="float">
            <text:p>360,199961</text:p>
          </table:table-cell>
          <table:table-cell office:value-type="float" office:value="21520026" calcext:value-type="float">
            <text:p>21520026</text:p>
          </table:table-cell>
          <table:table-cell office:value-type="float" office:value="41127604" calcext:value-type="float">
            <text:p>41127604</text:p>
          </table:table-cell>
          <table:table-cell office:value-type="float" office:value="0" calcext:value-type="float">
            <text:p>0</text:p>
          </table:table-cell>
          <table:table-cell office:value-type="float" office:value="358859869" calcext:value-type="float">
            <text:p>358859869</text:p>
          </table:table-cell>
          <table:table-cell office:value-type="float" office:value="436.380722" calcext:value-type="float">
            <text:p>436,38072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1520026" calcext:value-type="float">
            <text:p>21520026</text:p>
          </table:table-cell>
          <table:table-cell office:value-type="float" office:value="0" calcext:value-type="float">
            <text:p>0</text:p>
          </table:table-cell>
          <table:table-cell office:value-type="float" office:value="165217" calcext:value-type="float">
            <text:p>165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177158.49" calcext:value-type="float">
            <text:p>662177158,49</text:p>
          </table:table-cell>
          <table:table-cell office:value-type="float" office:value="57307105" calcext:value-type="float">
            <text:p>57307105</text:p>
          </table:table-cell>
          <table:table-cell office:value-type="float" office:value="1.206574461" calcext:value-type="float">
            <text:p>1,206574461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5162453" calcext:value-type="float">
            <text:p>15162453</text:p>
          </table:table-cell>
          <table:table-cell office:value-type="float" office:value="50491.871574" calcext:value-type="float">
            <text:p>50491,87157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93989584" calcext:value-type="float">
            <text:p>9398958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ANCHE</text:p>
          </table:table-cell>
          <table:table-cell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498362" calcext:value-type="float">
            <text:p>498362</text:p>
          </table:table-cell>
          <table:table-cell office:value-type="float" office:value="42890" calcext:value-type="float">
            <text:p>42890</text:p>
          </table:table-cell>
          <table:table-cell office:value-type="float" office:value="541252" calcext:value-type="float">
            <text:p>541252</text:p>
          </table:table-cell>
          <table:table-cell office:value-type="float" office:value="6753641557" calcext:value-type="float">
            <text:p>6753641557</text:p>
          </table:table-cell>
          <table:table-cell office:value-type="float" office:value="13551.678412" calcext:value-type="float">
            <text:p>13551,678412</text:p>
          </table:table-cell>
          <table:table-cell office:value-type="float" office:value="0.506720015" calcext:value-type="float">
            <text:p>0,506720015</text:p>
          </table:table-cell>
          <table:table-cell office:value-type="float" office:value="83.737631" calcext:value-type="float">
            <text:p>83,737631</text:p>
          </table:table-cell>
          <table:table-cell office:value-type="float" office:value="5951470000" calcext:value-type="float">
            <text:p>5951470000</text:p>
          </table:table-cell>
          <table:table-cell office:value-type="float" office:value="7762321" calcext:value-type="float">
            <text:p>7762321</text:p>
          </table:table-cell>
          <table:table-cell office:value-type="float" office:value="0" calcext:value-type="float">
            <text:p>0</text:p>
          </table:table-cell>
          <table:table-cell office:value-type="float" office:value="267317" calcext:value-type="float">
            <text:p>267317</text:p>
          </table:table-cell>
          <table:table-cell office:value-type="float" office:value="81790" calcext:value-type="float">
            <text:p>81790</text:p>
          </table:table-cell>
          <table:table-cell office:value-type="float" office:value="7480" calcext:value-type="float">
            <text:p>7480</text:p>
          </table:table-cell>
          <table:table-cell office:value-type="float" office:value="571389147" calcext:value-type="float">
            <text:p>57138914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5010282" calcext:value-type="float">
            <text:p>5010282</text:p>
          </table:table-cell>
          <table:table-cell office:value-type="float" office:value="23217413" calcext:value-type="float">
            <text:p>23217413</text:p>
          </table:table-cell>
          <table:table-cell office:value-type="float" office:value="34796530" calcext:value-type="float">
            <text:p>34796530</text:p>
          </table:table-cell>
          <table:table-cell office:value-type="float" office:value="13364061" calcext:value-type="float">
            <text:p>13364061</text:p>
          </table:table-cell>
          <table:table-cell office:value-type="float" office:value="0" calcext:value-type="float">
            <text:p>0</text:p>
          </table:table-cell>
          <table:table-cell office:value-type="float" office:value="11366711" calcext:value-type="float">
            <text:p>11366711</text:p>
          </table:table-cell>
          <table:table-cell office:value-type="float" office:value="48020585" calcext:value-type="float">
            <text:p>48020585</text:p>
          </table:table-cell>
          <table:table-cell office:value-type="float" office:value="7017410" calcext:value-type="float">
            <text:p>7017410</text:p>
          </table:table-cell>
          <table:table-cell office:value-type="float" office:value="235692296" calcext:value-type="float">
            <text:p>235692296</text:p>
          </table:table-cell>
          <table:table-cell office:value-type="float" office:value="435.457598" calcext:value-type="float">
            <text:p>435,457598</text:p>
          </table:table-cell>
          <table:table-cell office:value-type="float" office:value="14219657" calcext:value-type="float">
            <text:p>14219657</text:p>
          </table:table-cell>
          <table:table-cell office:value-type="float" office:value="8928914" calcext:value-type="float">
            <text:p>8928914</text:p>
          </table:table-cell>
          <table:table-cell office:value-type="float" office:value="0" calcext:value-type="float">
            <text:p>0</text:p>
          </table:table-cell>
          <table:table-cell office:value-type="float" office:value="258840867" calcext:value-type="float">
            <text:p>258840867</text:p>
          </table:table-cell>
          <table:table-cell office:value-type="float" office:value="478.226163" calcext:value-type="float">
            <text:p>478,22616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4219657" calcext:value-type="float">
            <text:p>14219657</text:p>
          </table:table-cell>
          <table:table-cell office:value-type="float" office:value="0" calcext:value-type="float">
            <text:p>0</text:p>
          </table:table-cell>
          <table:table-cell office:value-type="float" office:value="-71209" calcext:value-type="float">
            <text:p>-71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569071.85" calcext:value-type="float">
            <text:p>490569071,85</text:p>
          </table:table-cell>
          <table:table-cell office:value-type="float" office:value="15875115" calcext:value-type="float">
            <text:p>15875115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43491.92166" calcext:value-type="float">
            <text:p>43491,9216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5620279" calcext:value-type="float">
            <text:p>15620279</text:p>
          </table:table-cell>
          <table:table-cell office:value-type="float" office:value="45715051" calcext:value-type="float">
            <text:p>45715051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MARNE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70883" calcext:value-type="float">
            <text:p>570883</text:p>
          </table:table-cell>
          <table:table-cell office:value-type="float" office:value="6967" calcext:value-type="float">
            <text:p>6967</text:p>
          </table:table-cell>
          <table:table-cell office:value-type="float" office:value="577850" calcext:value-type="float">
            <text:p>577850</text:p>
          </table:table-cell>
          <table:table-cell office:value-type="float" office:value="8319257539" calcext:value-type="float">
            <text:p>8319257539</text:p>
          </table:table-cell>
          <table:table-cell office:value-type="float" office:value="14572.613896" calcext:value-type="float">
            <text:p>14572,613896</text:p>
          </table:table-cell>
          <table:table-cell office:value-type="float" office:value="0.663128872" calcext:value-type="float">
            <text:p>0,663128872</text:p>
          </table:table-cell>
          <table:table-cell office:value-type="float" office:value="69.883475" calcext:value-type="float">
            <text:p>69,883475</text:p>
          </table:table-cell>
          <table:table-cell office:value-type="float" office:value="8169070000" calcext:value-type="float">
            <text:p>8169070000</text:p>
          </table:table-cell>
          <table:table-cell office:value-type="float" office:value="4175567" calcext:value-type="float">
            <text:p>4175567</text:p>
          </table:table-cell>
          <table:table-cell office:value-type="float" office:value="0" calcext:value-type="float">
            <text:p>0</text:p>
          </table:table-cell>
          <table:table-cell office:value-type="float" office:value="264035" calcext:value-type="float">
            <text:p>264035</text:p>
          </table:table-cell>
          <table:table-cell office:value-type="float" office:value="121479" calcext:value-type="float">
            <text:p>121479</text:p>
          </table:table-cell>
          <table:table-cell office:value-type="float" office:value="13788" calcext:value-type="float">
            <text:p>13788</text:p>
          </table:table-cell>
          <table:table-cell office:value-type="float" office:value="656799655" calcext:value-type="float">
            <text:p>65679965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691618" calcext:value-type="float">
            <text:p>2691618</text:p>
          </table:table-cell>
          <table:table-cell office:value-type="float" office:value="33661204" calcext:value-type="float">
            <text:p>33661204</text:p>
          </table:table-cell>
          <table:table-cell office:value-type="float" office:value="0" calcext:value-type="float">
            <text:p>0</text:p>
          </table:table-cell>
          <table:table-cell office:value-type="float" office:value="21108" calcext:value-type="float">
            <text:p>21108</text:p>
          </table:table-cell>
          <table:table-cell office:value-type="float" office:value="0" calcext:value-type="float">
            <text:p>0</text:p>
          </table:table-cell>
          <table:table-cell office:value-type="float" office:value="27805" calcext:value-type="float">
            <text:p>27805</text:p>
          </table:table-cell>
          <table:table-cell office:value-type="float" office:value="64615090" calcext:value-type="float">
            <text:p>64615090</text:p>
          </table:table-cell>
          <table:table-cell office:value-type="float" office:value="6071056" calcext:value-type="float">
            <text:p>6071056</text:p>
          </table:table-cell>
          <table:table-cell office:value-type="float" office:value="213873653" calcext:value-type="float">
            <text:p>213873653</text:p>
          </table:table-cell>
          <table:table-cell office:value-type="float" office:value="370.119673" calcext:value-type="float">
            <text:p>370,119673</text:p>
          </table:table-cell>
          <table:table-cell office:value-type="float" office:value="13682423" calcext:value-type="float">
            <text:p>13682423</text:p>
          </table:table-cell>
          <table:table-cell office:value-type="float" office:value="19205170" calcext:value-type="float">
            <text:p>19205170</text:p>
          </table:table-cell>
          <table:table-cell office:value-type="float" office:value="0" calcext:value-type="float">
            <text:p>0</text:p>
          </table:table-cell>
          <table:table-cell office:value-type="float" office:value="246761246" calcext:value-type="float">
            <text:p>246761246</text:p>
          </table:table-cell>
          <table:table-cell office:value-type="float" office:value="427.033393" calcext:value-type="float">
            <text:p>427,03339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3682423" calcext:value-type="float">
            <text:p>13682423</text:p>
          </table:table-cell>
          <table:table-cell office:value-type="float" office:value="0" calcext:value-type="float">
            <text:p>0</text:p>
          </table:table-cell>
          <table:table-cell office:value-type="float" office:value="-90899" calcext:value-type="float">
            <text:p>-90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801221.65" calcext:value-type="float">
            <text:p>435801221,65</text:p>
          </table:table-cell>
          <table:table-cell office:value-type="float" office:value="25185327" calcext:value-type="float">
            <text:p>25185327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0206.773354" calcext:value-type="float">
            <text:p>30206,77335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838181" calcext:value-type="float">
            <text:p>14838181</text:p>
          </table:table-cell>
          <table:table-cell office:value-type="float" office:value="53705931" calcext:value-type="float">
            <text:p>53705931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HAUTE-MARNE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78084" calcext:value-type="float">
            <text:p>178084</text:p>
          </table:table-cell>
          <table:table-cell office:value-type="float" office:value="7486" calcext:value-type="float">
            <text:p>7486</text:p>
          </table:table-cell>
          <table:table-cell office:value-type="float" office:value="185570" calcext:value-type="float">
            <text:p>185570</text:p>
          </table:table-cell>
          <table:table-cell office:value-type="float" office:value="2255472987" calcext:value-type="float">
            <text:p>2255472987</text:p>
          </table:table-cell>
          <table:table-cell office:value-type="float" office:value="12665.219711" calcext:value-type="float">
            <text:p>12665,219711</text:p>
          </table:table-cell>
          <table:table-cell office:value-type="float" office:value="0.464241594" calcext:value-type="float">
            <text:p>0,464241594</text:p>
          </table:table-cell>
          <table:table-cell office:value-type="float" office:value="28.670417" calcext:value-type="float">
            <text:p>28,670417</text:p>
          </table:table-cell>
          <table:table-cell office:value-type="float" office:value="6211420000" calcext:value-type="float">
            <text:p>6211420000</text:p>
          </table:table-cell>
          <table:table-cell office:value-type="float" office:value="3893000" calcext:value-type="float">
            <text:p>3893000</text:p>
          </table:table-cell>
          <table:table-cell office:value-type="float" office:value="0" calcext:value-type="float">
            <text:p>0</text:p>
          </table:table-cell>
          <table:table-cell office:value-type="float" office:value="89772" calcext:value-type="float">
            <text:p>89772</text:p>
          </table:table-cell>
          <table:table-cell office:value-type="float" office:value="31793" calcext:value-type="float">
            <text:p>31793</text:p>
          </table:table-cell>
          <table:table-cell office:value-type="float" office:value="4223" calcext:value-type="float">
            <text:p>4223</text:p>
          </table:table-cell>
          <table:table-cell office:value-type="float" office:value="158855293" calcext:value-type="float">
            <text:p>15885529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25908" calcext:value-type="float">
            <text:p>1125908</text:p>
          </table:table-cell>
          <table:table-cell office:value-type="float" office:value="8124225" calcext:value-type="float">
            <text:p>8124225</text:p>
          </table:table-cell>
          <table:table-cell office:value-type="float" office:value="11255609" calcext:value-type="float">
            <text:p>11255609</text:p>
          </table:table-cell>
          <table:table-cell office:value-type="float" office:value="4227041" calcext:value-type="float">
            <text:p>4227041</text:p>
          </table:table-cell>
          <table:table-cell office:value-type="float" office:value="0" calcext:value-type="float">
            <text:p>0</text:p>
          </table:table-cell>
          <table:table-cell office:value-type="float" office:value="3676248" calcext:value-type="float">
            <text:p>3676248</text:p>
          </table:table-cell>
          <table:table-cell office:value-type="float" office:value="10115983" calcext:value-type="float">
            <text:p>10115983</text:p>
          </table:table-cell>
          <table:table-cell office:value-type="float" office:value="5317085" calcext:value-type="float">
            <text:p>5317085</text:p>
          </table:table-cell>
          <table:table-cell office:value-type="float" office:value="69669587" calcext:value-type="float">
            <text:p>69669587</text:p>
          </table:table-cell>
          <table:table-cell office:value-type="float" office:value="375.435615" calcext:value-type="float">
            <text:p>375,435615</text:p>
          </table:table-cell>
          <table:table-cell office:value-type="float" office:value="11949047" calcext:value-type="float">
            <text:p>11949047</text:p>
          </table:table-cell>
          <table:table-cell office:value-type="float" office:value="12918941" calcext:value-type="float">
            <text:p>12918941</text:p>
          </table:table-cell>
          <table:table-cell office:value-type="float" office:value="0" calcext:value-type="float">
            <text:p>0</text:p>
          </table:table-cell>
          <table:table-cell office:value-type="float" office:value="94537575" calcext:value-type="float">
            <text:p>94537575</text:p>
          </table:table-cell>
          <table:table-cell office:value-type="float" office:value="509.44428" calcext:value-type="float">
            <text:p>509,4442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1949047" calcext:value-type="float">
            <text:p>11949047</text:p>
          </table:table-cell>
          <table:table-cell office:value-type="float" office:value="0" calcext:value-type="float">
            <text:p>0</text:p>
          </table:table-cell>
          <table:table-cell office:value-type="float" office:value="-72541" calcext:value-type="float">
            <text:p>-72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775917.01" calcext:value-type="float">
            <text:p>193775917,01</text:p>
          </table:table-cell>
          <table:table-cell office:value-type="float" office:value="18163485" calcext:value-type="float">
            <text:p>18163485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5219.96178" calcext:value-type="float">
            <text:p>15219,9617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3498640" calcext:value-type="float">
            <text:p>13498640</text:p>
          </table:table-cell>
          <table:table-cell office:value-type="float" office:value="43611172" calcext:value-type="float">
            <text:p>4361117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MAYENNE</text:p>
          </table:table-cell>
          <table:table-cell office:value-type="float" office:value="52" calcext:value-type="float">
            <text:p>52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07688" calcext:value-type="float">
            <text:p>307688</text:p>
          </table:table-cell>
          <table:table-cell office:value-type="float" office:value="8209" calcext:value-type="float">
            <text:p>8209</text:p>
          </table:table-cell>
          <table:table-cell office:value-type="float" office:value="315897" calcext:value-type="float">
            <text:p>315897</text:p>
          </table:table-cell>
          <table:table-cell office:value-type="float" office:value="3973198113" calcext:value-type="float">
            <text:p>3973198113</text:p>
          </table:table-cell>
          <table:table-cell office:value-type="float" office:value="12913.07465" calcext:value-type="float">
            <text:p>12913,07465</text:p>
          </table:table-cell>
          <table:table-cell office:value-type="float" office:value="0.490314864" calcext:value-type="float">
            <text:p>0,490314864</text:p>
          </table:table-cell>
          <table:table-cell office:value-type="float" office:value="59.454206" calcext:value-type="float">
            <text:p>59,454206</text:p>
          </table:table-cell>
          <table:table-cell office:value-type="float" office:value="5175210000" calcext:value-type="float">
            <text:p>5175210000</text:p>
          </table:table-cell>
          <table:table-cell office:value-type="float" office:value="3675112" calcext:value-type="float">
            <text:p>3675112</text:p>
          </table:table-cell>
          <table:table-cell office:value-type="float" office:value="0" calcext:value-type="float">
            <text:p>0</text:p>
          </table:table-cell>
          <table:table-cell office:value-type="float" office:value="142853" calcext:value-type="float">
            <text:p>142853</text:p>
          </table:table-cell>
          <table:table-cell office:value-type="float" office:value="48263" calcext:value-type="float">
            <text:p>48263</text:p>
          </table:table-cell>
          <table:table-cell office:value-type="float" office:value="3694" calcext:value-type="float">
            <text:p>3694</text:p>
          </table:table-cell>
          <table:table-cell office:value-type="float" office:value="274481598" calcext:value-type="float">
            <text:p>27448159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622572" calcext:value-type="float">
            <text:p>622572</text:p>
          </table:table-cell>
          <table:table-cell office:value-type="float" office:value="17083623" calcext:value-type="float">
            <text:p>17083623</text:p>
          </table:table-cell>
          <table:table-cell office:value-type="float" office:value="19093550" calcext:value-type="float">
            <text:p>19093550</text:p>
          </table:table-cell>
          <table:table-cell office:value-type="float" office:value="7305947" calcext:value-type="float">
            <text:p>7305947</text:p>
          </table:table-cell>
          <table:table-cell office:value-type="float" office:value="0" calcext:value-type="float">
            <text:p>0</text:p>
          </table:table-cell>
          <table:table-cell office:value-type="float" office:value="6236625" calcext:value-type="float">
            <text:p>6236625</text:p>
          </table:table-cell>
          <table:table-cell office:value-type="float" office:value="24105057" calcext:value-type="float">
            <text:p>24105057</text:p>
          </table:table-cell>
          <table:table-cell office:value-type="float" office:value="8687779" calcext:value-type="float">
            <text:p>8687779</text:p>
          </table:table-cell>
          <table:table-cell office:value-type="float" office:value="127761744" calcext:value-type="float">
            <text:p>127761744</text:p>
          </table:table-cell>
          <table:table-cell office:value-type="float" office:value="404.441144" calcext:value-type="float">
            <text:p>404,441144</text:p>
          </table:table-cell>
          <table:table-cell office:value-type="float" office:value="5858999" calcext:value-type="float">
            <text:p>5858999</text:p>
          </table:table-cell>
          <table:table-cell office:value-type="float" office:value="18309512" calcext:value-type="float">
            <text:p>18309512</text:p>
          </table:table-cell>
          <table:table-cell office:value-type="float" office:value="0" calcext:value-type="float">
            <text:p>0</text:p>
          </table:table-cell>
          <table:table-cell office:value-type="float" office:value="151930255" calcext:value-type="float">
            <text:p>151930255</text:p>
          </table:table-cell>
          <table:table-cell office:value-type="float" office:value="480.948711" calcext:value-type="float">
            <text:p>480,94871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5858999" calcext:value-type="float">
            <text:p>5858999</text:p>
          </table:table-cell>
          <table:table-cell office:value-type="float" office:value="0" calcext:value-type="float">
            <text:p>0</text:p>
          </table:table-cell>
          <table:table-cell office:value-type="float" office:value="-12362" calcext:value-type="float">
            <text:p>-123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019662.55" calcext:value-type="float">
            <text:p>292019662,55</text:p>
          </table:table-cell>
          <table:table-cell office:value-type="float" office:value="26984929" calcext:value-type="float">
            <text:p>26984929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9357.31207" calcext:value-type="float">
            <text:p>29357,3120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0575102" calcext:value-type="float">
            <text:p>10575102</text:p>
          </table:table-cell>
          <table:table-cell office:value-type="float" office:value="43419030" calcext:value-type="float">
            <text:p>43419030</text:p>
          </table:table-cell>
          <table:table-cell table:number-columns-repeated="970"/>
        </table:table-row>
        <table:table-row table:style-name="ro3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MEURTHE-ET-MOSELLE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733821" calcext:value-type="float">
            <text:p>733821</text:p>
          </table:table-cell>
          <table:table-cell office:value-type="float" office:value="6144" calcext:value-type="float">
            <text:p>6144</text:p>
          </table:table-cell>
          <table:table-cell office:value-type="float" office:value="739965" calcext:value-type="float">
            <text:p>739965</text:p>
          </table:table-cell>
          <table:table-cell office:value-type="float" office:value="9979787383" calcext:value-type="float">
            <text:p>9979787383</text:p>
          </table:table-cell>
          <table:table-cell office:value-type="float" office:value="13599.757138" calcext:value-type="float">
            <text:p>13599,757138</text:p>
          </table:table-cell>
          <table:table-cell office:value-type="float" office:value="0.768474873" calcext:value-type="float">
            <text:p>0,768474873</text:p>
          </table:table-cell>
          <table:table-cell office:value-type="float" office:value="139.881739" calcext:value-type="float">
            <text:p>139,881739</text:p>
          </table:table-cell>
          <table:table-cell office:value-type="float" office:value="5246010000" calcext:value-type="float">
            <text:p>5246010000</text:p>
          </table:table-cell>
          <table:table-cell office:value-type="float" office:value="3190825" calcext:value-type="float">
            <text:p>3190825</text:p>
          </table:table-cell>
          <table:table-cell office:value-type="float" office:value="27040" calcext:value-type="float">
            <text:p>27040</text:p>
          </table:table-cell>
          <table:table-cell office:value-type="float" office:value="339033" calcext:value-type="float">
            <text:p>339033</text:p>
          </table:table-cell>
          <table:table-cell office:value-type="float" office:value="153012" calcext:value-type="float">
            <text:p>153012</text:p>
          </table:table-cell>
          <table:table-cell office:value-type="float" office:value="22049" calcext:value-type="float">
            <text:p>22049</text:p>
          </table:table-cell>
          <table:table-cell office:value-type="float" office:value="840594610" calcext:value-type="float">
            <text:p>84059461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3177659" calcext:value-type="float">
            <text:p>3177659</text:p>
          </table:table-cell>
          <table:table-cell office:value-type="float" office:value="30362672" calcext:value-type="float">
            <text:p>30362672</text:p>
          </table:table-cell>
          <table:table-cell office:value-type="float" office:value="57588884" calcext:value-type="float">
            <text:p>57588884</text:p>
          </table:table-cell>
          <table:table-cell office:value-type="float" office:value="22083037" calcext:value-type="float">
            <text:p>22083037</text:p>
          </table:table-cell>
          <table:table-cell office:value-type="float" office:value="0" calcext:value-type="float">
            <text:p>0</text:p>
          </table:table-cell>
          <table:table-cell office:value-type="float" office:value="18811678" calcext:value-type="float">
            <text:p>18811678</text:p>
          </table:table-cell>
          <table:table-cell office:value-type="float" office:value="73192598" calcext:value-type="float">
            <text:p>73192598</text:p>
          </table:table-cell>
          <table:table-cell office:value-type="float" office:value="15324471" calcext:value-type="float">
            <text:p>15324471</text:p>
          </table:table-cell>
          <table:table-cell office:value-type="float" office:value="357209074" calcext:value-type="float">
            <text:p>357209074</text:p>
          </table:table-cell>
          <table:table-cell office:value-type="float" office:value="482.737797" calcext:value-type="float">
            <text:p>482,737797</text:p>
          </table:table-cell>
          <table:table-cell office:value-type="float" office:value="27044526" calcext:value-type="float">
            <text:p>27044526</text:p>
          </table:table-cell>
          <table:table-cell office:value-type="float" office:value="39591447" calcext:value-type="float">
            <text:p>39591447</text:p>
          </table:table-cell>
          <table:table-cell office:value-type="float" office:value="0" calcext:value-type="float">
            <text:p>0</text:p>
          </table:table-cell>
          <table:table-cell office:value-type="float" office:value="423845047" calcext:value-type="float">
            <text:p>423845047</text:p>
          </table:table-cell>
          <table:table-cell office:value-type="float" office:value="572.790668" calcext:value-type="float">
            <text:p>572,79066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7044526" calcext:value-type="float">
            <text:p>27044526</text:p>
          </table:table-cell>
          <table:table-cell office:value-type="float" office:value="0" calcext:value-type="float">
            <text:p>0</text:p>
          </table:table-cell>
          <table:table-cell office:value-type="float" office:value="-31237" calcext:value-type="float">
            <text:p>-31237</text:p>
          </table:table-cell>
          <table:table-cell office:value-type="float" office:value="501375" calcext:value-type="float">
            <text:p>501375</text:p>
          </table:table-cell>
          <table:table-cell office:value-type="float" office:value="0" calcext:value-type="float">
            <text:p>0</text:p>
          </table:table-cell>
          <table:table-cell office:value-type="float" office:value="684296453.879999" calcext:value-type="float">
            <text:p>684296453,879999</text:p>
          </table:table-cell>
          <table:table-cell office:value-type="float" office:value="54383306" calcext:value-type="float">
            <text:p>54383306</text:p>
          </table:table-cell>
          <table:table-cell office:value-type="float" office:value="1.089495624" calcext:value-type="float">
            <text:p>1,089495624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1878776" calcext:value-type="float">
            <text:p>11878776</text:p>
          </table:table-cell>
          <table:table-cell office:value-type="float" office:value="80793.793188" calcext:value-type="float">
            <text:p>80793,79318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93306608" calcext:value-type="float">
            <text:p>9330660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EUSE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89055" calcext:value-type="float">
            <text:p>189055</text:p>
          </table:table-cell>
          <table:table-cell office:value-type="float" office:value="4419" calcext:value-type="float">
            <text:p>4419</text:p>
          </table:table-cell>
          <table:table-cell office:value-type="float" office:value="193474" calcext:value-type="float">
            <text:p>193474</text:p>
          </table:table-cell>
          <table:table-cell office:value-type="float" office:value="2365886902" calcext:value-type="float">
            <text:p>2365886902</text:p>
          </table:table-cell>
          <table:table-cell office:value-type="float" office:value="12514.278395" calcext:value-type="float">
            <text:p>12514,278395</text:p>
          </table:table-cell>
          <table:table-cell office:value-type="float" office:value="0.423892518" calcext:value-type="float">
            <text:p>0,423892518</text:p>
          </table:table-cell>
          <table:table-cell office:value-type="float" office:value="30.436239" calcext:value-type="float">
            <text:p>30,436239</text:p>
          </table:table-cell>
          <table:table-cell office:value-type="float" office:value="6211510000" calcext:value-type="float">
            <text:p>6211510000</text:p>
          </table:table-cell>
          <table:table-cell office:value-type="float" office:value="3529433" calcext:value-type="float">
            <text:p>3529433</text:p>
          </table:table-cell>
          <table:table-cell office:value-type="float" office:value="0" calcext:value-type="float">
            <text:p>0</text:p>
          </table:table-cell>
          <table:table-cell office:value-type="float" office:value="87075" calcext:value-type="float">
            <text:p>87075</text:p>
          </table:table-cell>
          <table:table-cell office:value-type="float" office:value="32188" calcext:value-type="float">
            <text:p>32188</text:p>
          </table:table-cell>
          <table:table-cell office:value-type="float" office:value="4962" calcext:value-type="float">
            <text:p>4962</text:p>
          </table:table-cell>
          <table:table-cell office:value-type="float" office:value="176281157" calcext:value-type="float">
            <text:p>17628115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490387" calcext:value-type="float">
            <text:p>1490387</text:p>
          </table:table-cell>
          <table:table-cell office:value-type="float" office:value="7947818" calcext:value-type="float">
            <text:p>7947818</text:p>
          </table:table-cell>
          <table:table-cell office:value-type="float" office:value="14348107" calcext:value-type="float">
            <text:p>14348107</text:p>
          </table:table-cell>
          <table:table-cell office:value-type="float" office:value="5452118" calcext:value-type="float">
            <text:p>5452118</text:p>
          </table:table-cell>
          <table:table-cell office:value-type="float" office:value="0" calcext:value-type="float">
            <text:p>0</text:p>
          </table:table-cell>
          <table:table-cell office:value-type="float" office:value="4687469" calcext:value-type="float">
            <text:p>4687469</text:p>
          </table:table-cell>
          <table:table-cell office:value-type="float" office:value="11423724" calcext:value-type="float">
            <text:p>11423724</text:p>
          </table:table-cell>
          <table:table-cell office:value-type="float" office:value="4132584" calcext:value-type="float">
            <text:p>4132584</text:p>
          </table:table-cell>
          <table:table-cell office:value-type="float" office:value="78142879" calcext:value-type="float">
            <text:p>78142879</text:p>
          </table:table-cell>
          <table:table-cell office:value-type="float" office:value="403.893438" calcext:value-type="float">
            <text:p>403,893438</text:p>
          </table:table-cell>
          <table:table-cell office:value-type="float" office:value="16296494" calcext:value-type="float">
            <text:p>16296494</text:p>
          </table:table-cell>
          <table:table-cell office:value-type="float" office:value="14496853" calcext:value-type="float">
            <text:p>14496853</text:p>
          </table:table-cell>
          <table:table-cell office:value-type="float" office:value="0" calcext:value-type="float">
            <text:p>0</text:p>
          </table:table-cell>
          <table:table-cell office:value-type="float" office:value="108936226" calcext:value-type="float">
            <text:p>108936226</text:p>
          </table:table-cell>
          <table:table-cell office:value-type="float" office:value="563.053568" calcext:value-type="float">
            <text:p>563,05356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296494" calcext:value-type="float">
            <text:p>16296494</text:p>
          </table:table-cell>
          <table:table-cell office:value-type="float" office:value="0" calcext:value-type="float">
            <text:p>0</text:p>
          </table:table-cell>
          <table:table-cell office:value-type="float" office:value="-116510" calcext:value-type="float">
            <text:p>-116510</text:p>
          </table:table-cell>
          <table:table-cell office:value-type="float" office:value="128863" calcext:value-type="float">
            <text:p>128863</text:p>
          </table:table-cell>
          <table:table-cell office:value-type="float" office:value="0" calcext:value-type="float">
            <text:p>0</text:p>
          </table:table-cell>
          <table:table-cell office:value-type="float" office:value="208532218.88" calcext:value-type="float">
            <text:p>208532218,88</text:p>
          </table:table-cell>
          <table:table-cell office:value-type="float" office:value="18384064" calcext:value-type="float">
            <text:p>1838406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7537.800953" calcext:value-type="float">
            <text:p>17537,80095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979898" calcext:value-type="float">
            <text:p>11979898</text:p>
          </table:table-cell>
          <table:table-cell office:value-type="float" office:value="46660456" calcext:value-type="float">
            <text:p>4666045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MORBIHAN</text:p>
          </table:table-cell>
          <table:table-cell office:value-type="float" office:value="53" calcext:value-type="float">
            <text:p>53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747548" calcext:value-type="float">
            <text:p>747548</text:p>
          </table:table-cell>
          <table:table-cell office:value-type="float" office:value="81628" calcext:value-type="float">
            <text:p>81628</text:p>
          </table:table-cell>
          <table:table-cell office:value-type="float" office:value="829176" calcext:value-type="float">
            <text:p>829176</text:p>
          </table:table-cell>
          <table:table-cell office:value-type="float" office:value="10771708100" calcext:value-type="float">
            <text:p>10771708100</text:p>
          </table:table-cell>
          <table:table-cell office:value-type="float" office:value="14409.386554" calcext:value-type="float">
            <text:p>14409,386554</text:p>
          </table:table-cell>
          <table:table-cell office:value-type="float" office:value="0.645816723" calcext:value-type="float">
            <text:p>0,645816723</text:p>
          </table:table-cell>
          <table:table-cell office:value-type="float" office:value="109.567927" calcext:value-type="float">
            <text:p>109,567927</text:p>
          </table:table-cell>
          <table:table-cell office:value-type="float" office:value="6822690000" calcext:value-type="float">
            <text:p>6822690000</text:p>
          </table:table-cell>
          <table:table-cell office:value-type="float" office:value="4181787" calcext:value-type="float">
            <text:p>4181787</text:p>
          </table:table-cell>
          <table:table-cell office:value-type="float" office:value="0" calcext:value-type="float">
            <text:p>0</text:p>
          </table:table-cell>
          <table:table-cell office:value-type="float" office:value="424016" calcext:value-type="float">
            <text:p>424016</text:p>
          </table:table-cell>
          <table:table-cell office:value-type="float" office:value="115977" calcext:value-type="float">
            <text:p>115977</text:p>
          </table:table-cell>
          <table:table-cell office:value-type="float" office:value="13622" calcext:value-type="float">
            <text:p>13622</text:p>
          </table:table-cell>
          <table:table-cell office:value-type="float" office:value="893394154" calcext:value-type="float">
            <text:p>89339415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479173" calcext:value-type="float">
            <text:p>1479173</text:p>
          </table:table-cell>
          <table:table-cell office:value-type="float" office:value="32024822" calcext:value-type="float">
            <text:p>32024822</text:p>
          </table:table-cell>
          <table:table-cell office:value-type="float" office:value="34766046" calcext:value-type="float">
            <text:p>34766046</text:p>
          </table:table-cell>
          <table:table-cell office:value-type="float" office:value="13037582" calcext:value-type="float">
            <text:p>13037582</text:p>
          </table:table-cell>
          <table:table-cell office:value-type="float" office:value="0" calcext:value-type="float">
            <text:p>0</text:p>
          </table:table-cell>
          <table:table-cell office:value-type="float" office:value="11356338" calcext:value-type="float">
            <text:p>11356338</text:p>
          </table:table-cell>
          <table:table-cell office:value-type="float" office:value="96259337" calcext:value-type="float">
            <text:p>96259337</text:p>
          </table:table-cell>
          <table:table-cell office:value-type="float" office:value="13126774" calcext:value-type="float">
            <text:p>13126774</text:p>
          </table:table-cell>
          <table:table-cell office:value-type="float" office:value="347302561" calcext:value-type="float">
            <text:p>347302561</text:p>
          </table:table-cell>
          <table:table-cell office:value-type="float" office:value="418.852645" calcext:value-type="float">
            <text:p>418,852645</text:p>
          </table:table-cell>
          <table:table-cell office:value-type="float" office:value="35445652" calcext:value-type="float">
            <text:p>35445652</text:p>
          </table:table-cell>
          <table:table-cell office:value-type="float" office:value="43035136" calcext:value-type="float">
            <text:p>43035136</text:p>
          </table:table-cell>
          <table:table-cell office:value-type="float" office:value="0" calcext:value-type="float">
            <text:p>0</text:p>
          </table:table-cell>
          <table:table-cell office:value-type="float" office:value="425783349" calcext:value-type="float">
            <text:p>425783349</text:p>
          </table:table-cell>
          <table:table-cell office:value-type="float" office:value="513.501776" calcext:value-type="float">
            <text:p>513,50177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35445652" calcext:value-type="float">
            <text:p>35445652</text:p>
          </table:table-cell>
          <table:table-cell office:value-type="float" office:value="0" calcext:value-type="float">
            <text:p>0</text:p>
          </table:table-cell>
          <table:table-cell office:value-type="float" office:value="227617" calcext:value-type="float">
            <text:p>2276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5100286.41" calcext:value-type="float">
            <text:p>655100286,41</text:p>
          </table:table-cell>
          <table:table-cell office:value-type="float" office:value="56389527" calcext:value-type="float">
            <text:p>56389527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62406.961037" calcext:value-type="float">
            <text:p>62406,96103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5411814" calcext:value-type="float">
            <text:p>15411814</text:p>
          </table:table-cell>
          <table:table-cell office:value-type="float" office:value="107246993" calcext:value-type="float">
            <text:p>10724699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OSELLE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045271" calcext:value-type="float">
            <text:p>1045271</text:p>
          </table:table-cell>
          <table:table-cell office:value-type="float" office:value="9929" calcext:value-type="float">
            <text:p>9929</text:p>
          </table:table-cell>
          <table:table-cell office:value-type="float" office:value="1055200" calcext:value-type="float">
            <text:p>1055200</text:p>
          </table:table-cell>
          <table:table-cell office:value-type="float" office:value="14543603090" calcext:value-type="float">
            <text:p>14543603090</text:p>
          </table:table-cell>
          <table:table-cell office:value-type="float" office:value="13913.715285" calcext:value-type="float">
            <text:p>13913,715285</text:p>
          </table:table-cell>
          <table:table-cell office:value-type="float" office:value="0.744248142" calcext:value-type="float">
            <text:p>0,744248142</text:p>
          </table:table-cell>
          <table:table-cell office:value-type="float" office:value="168.119464" calcext:value-type="float">
            <text:p>168,119464</text:p>
          </table:table-cell>
          <table:table-cell office:value-type="float" office:value="6217430000" calcext:value-type="float">
            <text:p>6217430000</text:p>
          </table:table-cell>
          <table:table-cell office:value-type="float" office:value="4130545" calcext:value-type="float">
            <text:p>4130545</text:p>
          </table:table-cell>
          <table:table-cell office:value-type="float" office:value="168616" calcext:value-type="float">
            <text:p>168616</text:p>
          </table:table-cell>
          <table:table-cell office:value-type="float" office:value="466113" calcext:value-type="float">
            <text:p>466113</text:p>
          </table:table-cell>
          <table:table-cell office:value-type="float" office:value="190442" calcext:value-type="float">
            <text:p>190442</text:p>
          </table:table-cell>
          <table:table-cell office:value-type="float" office:value="26840" calcext:value-type="float">
            <text:p>26840</text:p>
          </table:table-cell>
          <table:table-cell office:value-type="float" office:value="1203133996" calcext:value-type="float">
            <text:p>120313399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2519029" calcext:value-type="float">
            <text:p>12519029</text:p>
          </table:table-cell>
          <table:table-cell office:value-type="float" office:value="48269129" calcext:value-type="float">
            <text:p>48269129</text:p>
          </table:table-cell>
          <table:table-cell office:value-type="float" office:value="46350211" calcext:value-type="float">
            <text:p>46350211</text:p>
          </table:table-cell>
          <table:table-cell office:value-type="float" office:value="17213366" calcext:value-type="float">
            <text:p>17213366</text:p>
          </table:table-cell>
          <table:table-cell office:value-type="float" office:value="0" calcext:value-type="float">
            <text:p>0</text:p>
          </table:table-cell>
          <table:table-cell office:value-type="float" office:value="15141255" calcext:value-type="float">
            <text:p>15141255</text:p>
          </table:table-cell>
          <table:table-cell office:value-type="float" office:value="91422877" calcext:value-type="float">
            <text:p>91422877</text:p>
          </table:table-cell>
          <table:table-cell office:value-type="float" office:value="16786485" calcext:value-type="float">
            <text:p>16786485</text:p>
          </table:table-cell>
          <table:table-cell office:value-type="float" office:value="443313893" calcext:value-type="float">
            <text:p>443313893</text:p>
          </table:table-cell>
          <table:table-cell office:value-type="float" office:value="420.123098" calcext:value-type="float">
            <text:p>420,123098</text:p>
          </table:table-cell>
          <table:table-cell office:value-type="float" office:value="48632425" calcext:value-type="float">
            <text:p>48632425</text:p>
          </table:table-cell>
          <table:table-cell office:value-type="float" office:value="40187351" calcext:value-type="float">
            <text:p>40187351</text:p>
          </table:table-cell>
          <table:table-cell office:value-type="float" office:value="0" calcext:value-type="float">
            <text:p>0</text:p>
          </table:table-cell>
          <table:table-cell office:value-type="float" office:value="532133669" calcext:value-type="float">
            <text:p>532133669</text:p>
          </table:table-cell>
          <table:table-cell office:value-type="float" office:value="504.296502" calcext:value-type="float">
            <text:p>504,29650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48632425" calcext:value-type="float">
            <text:p>48632425</text:p>
          </table:table-cell>
          <table:table-cell office:value-type="float" office:value="0" calcext:value-type="float">
            <text:p>0</text:p>
          </table:table-cell>
          <table:table-cell office:value-type="float" office:value="85939" calcext:value-type="float">
            <text:p>859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7086026.94" calcext:value-type="float">
            <text:p>827086026,94</text:p>
          </table:table-cell>
          <table:table-cell office:value-type="float" office:value="57059775" calcext:value-type="float">
            <text:p>57059775</text:p>
          </table:table-cell>
          <table:table-cell office:value-type="float" office:value="1.118128917" calcext:value-type="float">
            <text:p>1,118128917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7419713" calcext:value-type="float">
            <text:p>17419713</text:p>
          </table:table-cell>
          <table:table-cell office:value-type="float" office:value="85587.400099" calcext:value-type="float">
            <text:p>85587,40009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23111913" calcext:value-type="float">
            <text:p>12311191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NIEVRE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09161" calcext:value-type="float">
            <text:p>209161</text:p>
          </table:table-cell>
          <table:table-cell office:value-type="float" office:value="21185" calcext:value-type="float">
            <text:p>21185</text:p>
          </table:table-cell>
          <table:table-cell office:value-type="float" office:value="230346" calcext:value-type="float">
            <text:p>230346</text:p>
          </table:table-cell>
          <table:table-cell office:value-type="float" office:value="2746639862" calcext:value-type="float">
            <text:p>2746639862</text:p>
          </table:table-cell>
          <table:table-cell office:value-type="float" office:value="13131.701713" calcext:value-type="float">
            <text:p>13131,701713</text:p>
          </table:table-cell>
          <table:table-cell office:value-type="float" office:value="0.489493739" calcext:value-type="float">
            <text:p>0,489493739</text:p>
          </table:table-cell>
          <table:table-cell office:value-type="float" office:value="30.68357" calcext:value-type="float">
            <text:p>30,68357</text:p>
          </table:table-cell>
          <table:table-cell office:value-type="float" office:value="6816710000" calcext:value-type="float">
            <text:p>6816710000</text:p>
          </table:table-cell>
          <table:table-cell office:value-type="float" office:value="3970700" calcext:value-type="float">
            <text:p>3970700</text:p>
          </table:table-cell>
          <table:table-cell office:value-type="float" office:value="388400" calcext:value-type="float">
            <text:p>388400</text:p>
          </table:table-cell>
          <table:table-cell office:value-type="float" office:value="121059" calcext:value-type="float">
            <text:p>121059</text:p>
          </table:table-cell>
          <table:table-cell office:value-type="float" office:value="36601" calcext:value-type="float">
            <text:p>36601</text:p>
          </table:table-cell>
          <table:table-cell office:value-type="float" office:value="5580" calcext:value-type="float">
            <text:p>5580</text:p>
          </table:table-cell>
          <table:table-cell office:value-type="float" office:value="244795151" calcext:value-type="float">
            <text:p>24479515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563209" calcext:value-type="float">
            <text:p>563209</text:p>
          </table:table-cell>
          <table:table-cell office:value-type="float" office:value="7224101" calcext:value-type="float">
            <text:p>7224101</text:p>
          </table:table-cell>
          <table:table-cell office:value-type="float" office:value="23645924" calcext:value-type="float">
            <text:p>23645924</text:p>
          </table:table-cell>
          <table:table-cell office:value-type="float" office:value="9188416" calcext:value-type="float">
            <text:p>9188416</text:p>
          </table:table-cell>
          <table:table-cell office:value-type="float" office:value="0" calcext:value-type="float">
            <text:p>0</text:p>
          </table:table-cell>
          <table:table-cell office:value-type="float" office:value="7724377" calcext:value-type="float">
            <text:p>7724377</text:p>
          </table:table-cell>
          <table:table-cell office:value-type="float" office:value="15388223" calcext:value-type="float">
            <text:p>15388223</text:p>
          </table:table-cell>
          <table:table-cell office:value-type="float" office:value="6921796" calcext:value-type="float">
            <text:p>6921796</text:p>
          </table:table-cell>
          <table:table-cell office:value-type="float" office:value="110456066" calcext:value-type="float">
            <text:p>110456066</text:p>
          </table:table-cell>
          <table:table-cell office:value-type="float" office:value="479.522397" calcext:value-type="float">
            <text:p>479,522397</text:p>
          </table:table-cell>
          <table:table-cell office:value-type="float" office:value="18936728" calcext:value-type="float">
            <text:p>18936728</text:p>
          </table:table-cell>
          <table:table-cell office:value-type="float" office:value="16246583" calcext:value-type="float">
            <text:p>16246583</text:p>
          </table:table-cell>
          <table:table-cell office:value-type="float" office:value="0" calcext:value-type="float">
            <text:p>0</text:p>
          </table:table-cell>
          <table:table-cell office:value-type="float" office:value="145639377" calcext:value-type="float">
            <text:p>145639377</text:p>
          </table:table-cell>
          <table:table-cell office:value-type="float" office:value="632.263538" calcext:value-type="float">
            <text:p>632,26353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8936728" calcext:value-type="float">
            <text:p>18936728</text:p>
          </table:table-cell>
          <table:table-cell office:value-type="float" office:value="0" calcext:value-type="float">
            <text:p>0</text:p>
          </table:table-cell>
          <table:table-cell office:value-type="float" office:value="-197860" calcext:value-type="float">
            <text:p>-197860</text:p>
          </table:table-cell>
          <table:table-cell office:value-type="float" office:value="172280" calcext:value-type="float">
            <text:p>172280</text:p>
          </table:table-cell>
          <table:table-cell office:value-type="float" office:value="0" calcext:value-type="float">
            <text:p>0</text:p>
          </table:table-cell>
          <table:table-cell office:value-type="float" office:value="273999001.35" calcext:value-type="float">
            <text:p>273999001,35</text:p>
          </table:table-cell>
          <table:table-cell office:value-type="float" office:value="22798239" calcext:value-type="float">
            <text:p>22798239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1365.053963" calcext:value-type="float">
            <text:p>21365,05396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200175" calcext:value-type="float">
            <text:p>11200175</text:p>
          </table:table-cell>
          <table:table-cell office:value-type="float" office:value="52935142" calcext:value-type="float">
            <text:p>5293514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NORD</text:p>
          </table:table-cell>
          <table:table-cell office:value-type="float" office:value="32" calcext:value-type="float">
            <text:p>32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603723" calcext:value-type="float">
            <text:p>2603723</text:p>
          </table:table-cell>
          <table:table-cell office:value-type="float" office:value="15223" calcext:value-type="float">
            <text:p>15223</text:p>
          </table:table-cell>
          <table:table-cell office:value-type="float" office:value="2618946" calcext:value-type="float">
            <text:p>2618946</text:p>
          </table:table-cell>
          <table:table-cell office:value-type="float" office:value="33258522842" calcext:value-type="float">
            <text:p>33258522842</text:p>
          </table:table-cell>
          <table:table-cell office:value-type="float" office:value="12773.448958" calcext:value-type="float">
            <text:p>12773,448958</text:p>
          </table:table-cell>
          <table:table-cell office:value-type="float" office:value="0.906488517" calcext:value-type="float">
            <text:p>0,906488517</text:p>
          </table:table-cell>
          <table:table-cell office:value-type="float" office:value="453.327344" calcext:value-type="float">
            <text:p>453,327344</text:p>
          </table:table-cell>
          <table:table-cell office:value-type="float" office:value="5743582500" calcext:value-type="float">
            <text:p>5743582500</text:p>
          </table:table-cell>
          <table:table-cell office:value-type="float" office:value="4435654" calcext:value-type="float">
            <text:p>4435654</text:p>
          </table:table-cell>
          <table:table-cell office:value-type="float" office:value="0" calcext:value-type="float">
            <text:p>0</text:p>
          </table:table-cell>
          <table:table-cell office:value-type="float" office:value="1123014" calcext:value-type="float">
            <text:p>1123014</text:p>
          </table:table-cell>
          <table:table-cell office:value-type="float" office:value="679407" calcext:value-type="float">
            <text:p>679407</text:p>
          </table:table-cell>
          <table:table-cell office:value-type="float" office:value="109607" calcext:value-type="float">
            <text:p>109607</text:p>
          </table:table-cell>
          <table:table-cell office:value-type="float" office:value="2344196844" calcext:value-type="float">
            <text:p>234419684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4401505" calcext:value-type="float">
            <text:p>14401505</text:p>
          </table:table-cell>
          <table:table-cell office:value-type="float" office:value="144525220" calcext:value-type="float">
            <text:p>144525220</text:p>
          </table:table-cell>
          <table:table-cell office:value-type="float" office:value="171269518" calcext:value-type="float">
            <text:p>171269518</text:p>
          </table:table-cell>
          <table:table-cell office:value-type="float" office:value="63959425" calcext:value-type="float">
            <text:p>63959425</text:p>
          </table:table-cell>
          <table:table-cell office:value-type="float" office:value="0" calcext:value-type="float">
            <text:p>0</text:p>
          </table:table-cell>
          <table:table-cell office:value-type="float" office:value="55947166" calcext:value-type="float">
            <text:p>55947166</text:p>
          </table:table-cell>
          <table:table-cell office:value-type="float" office:value="289142819" calcext:value-type="float">
            <text:p>289142819</text:p>
          </table:table-cell>
          <table:table-cell office:value-type="float" office:value="60124916" calcext:value-type="float">
            <text:p>60124916</text:p>
          </table:table-cell>
          <table:table-cell office:value-type="float" office:value="1180501813" calcext:value-type="float">
            <text:p>1180501813</text:p>
          </table:table-cell>
          <table:table-cell office:value-type="float" office:value="450.754545" calcext:value-type="float">
            <text:p>450,754545</text:p>
          </table:table-cell>
          <table:table-cell office:value-type="float" office:value="292517477" calcext:value-type="float">
            <text:p>292517477</text:p>
          </table:table-cell>
          <table:table-cell office:value-type="float" office:value="124762444" calcext:value-type="float">
            <text:p>124762444</text:p>
          </table:table-cell>
          <table:table-cell office:value-type="float" office:value="0" calcext:value-type="float">
            <text:p>0</text:p>
          </table:table-cell>
          <table:table-cell office:value-type="float" office:value="1597781734" calcext:value-type="float">
            <text:p>1597781734</text:p>
          </table:table-cell>
          <table:table-cell office:value-type="float" office:value="610.085788" calcext:value-type="float">
            <text:p>610,08578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92517477" calcext:value-type="float">
            <text:p>292517477</text:p>
          </table:table-cell>
          <table:table-cell office:value-type="float" office:value="0" calcext:value-type="float">
            <text:p>0</text:p>
          </table:table-cell>
          <table:table-cell office:value-type="float" office:value="-25908" calcext:value-type="float">
            <text:p>-25908</text:p>
          </table:table-cell>
          <table:table-cell office:value-type="float" office:value="1890050" calcext:value-type="float">
            <text:p>1890050</text:p>
          </table:table-cell>
          <table:table-cell office:value-type="float" office:value="0" calcext:value-type="float">
            <text:p>0</text:p>
          </table:table-cell>
          <table:table-cell office:value-type="float" office:value="2744532825.55" calcext:value-type="float">
            <text:p>2744532825,55</text:p>
          </table:table-cell>
          <table:table-cell office:value-type="float" office:value="182971402" calcext:value-type="float">
            <text:p>182971402</text:p>
          </table:table-cell>
          <table:table-cell office:value-type="float" office:value="1.201433311" calcext:value-type="float">
            <text:p>1,201433311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46358008" calcext:value-type="float">
            <text:p>46358008</text:p>
          </table:table-cell>
          <table:table-cell office:value-type="float" office:value="278185.563453" calcext:value-type="float">
            <text:p>278185,56345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521846887" calcext:value-type="float">
            <text:p>52184688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OISE</text:p>
          </table:table-cell>
          <table:table-cell office:value-type="float" office:value="32" calcext:value-type="float">
            <text:p>32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823542" calcext:value-type="float">
            <text:p>823542</text:p>
          </table:table-cell>
          <table:table-cell office:value-type="float" office:value="8979" calcext:value-type="float">
            <text:p>8979</text:p>
          </table:table-cell>
          <table:table-cell office:value-type="float" office:value="832521" calcext:value-type="float">
            <text:p>832521</text:p>
          </table:table-cell>
          <table:table-cell office:value-type="float" office:value="11749142409" calcext:value-type="float">
            <text:p>11749142409</text:p>
          </table:table-cell>
          <table:table-cell office:value-type="float" office:value="14266.597707" calcext:value-type="float">
            <text:p>14266,597707</text:p>
          </table:table-cell>
          <table:table-cell office:value-type="float" office:value="0.660189766" calcext:value-type="float">
            <text:p>0,660189766</text:p>
          </table:table-cell>
          <table:table-cell office:value-type="float" office:value="140.528983" calcext:value-type="float">
            <text:p>140,528983</text:p>
          </table:table-cell>
          <table:table-cell office:value-type="float" office:value="5860300000" calcext:value-type="float">
            <text:p>5860300000</text:p>
          </table:table-cell>
          <table:table-cell office:value-type="float" office:value="4270468" calcext:value-type="float">
            <text:p>4270468</text:p>
          </table:table-cell>
          <table:table-cell office:value-type="float" office:value="0" calcext:value-type="float">
            <text:p>0</text:p>
          </table:table-cell>
          <table:table-cell office:value-type="float" office:value="346475" calcext:value-type="float">
            <text:p>346475</text:p>
          </table:table-cell>
          <table:table-cell office:value-type="float" office:value="151476" calcext:value-type="float">
            <text:p>151476</text:p>
          </table:table-cell>
          <table:table-cell office:value-type="float" office:value="19125" calcext:value-type="float">
            <text:p>19125</text:p>
          </table:table-cell>
          <table:table-cell office:value-type="float" office:value="853289411" calcext:value-type="float">
            <text:p>85328941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693673" calcext:value-type="float">
            <text:p>1693673</text:p>
          </table:table-cell>
          <table:table-cell office:value-type="float" office:value="40821834" calcext:value-type="float">
            <text:p>40821834</text:p>
          </table:table-cell>
          <table:table-cell office:value-type="float" office:value="50716290" calcext:value-type="float">
            <text:p>50716290</text:p>
          </table:table-cell>
          <table:table-cell office:value-type="float" office:value="19062048" calcext:value-type="float">
            <text:p>19062048</text:p>
          </table:table-cell>
          <table:table-cell office:value-type="float" office:value="0" calcext:value-type="float">
            <text:p>0</text:p>
          </table:table-cell>
          <table:table-cell office:value-type="float" office:value="16566760" calcext:value-type="float">
            <text:p>16566760</text:p>
          </table:table-cell>
          <table:table-cell office:value-type="float" office:value="95517257" calcext:value-type="float">
            <text:p>95517257</text:p>
          </table:table-cell>
          <table:table-cell office:value-type="float" office:value="26282827" calcext:value-type="float">
            <text:p>26282827</text:p>
          </table:table-cell>
          <table:table-cell office:value-type="float" office:value="389392748" calcext:value-type="float">
            <text:p>389392748</text:p>
          </table:table-cell>
          <table:table-cell office:value-type="float" office:value="467.727238" calcext:value-type="float">
            <text:p>467,727238</text:p>
          </table:table-cell>
          <table:table-cell office:value-type="float" office:value="23468491" calcext:value-type="float">
            <text:p>23468491</text:p>
          </table:table-cell>
          <table:table-cell office:value-type="float" office:value="44299116" calcext:value-type="float">
            <text:p>44299116</text:p>
          </table:table-cell>
          <table:table-cell office:value-type="float" office:value="0" calcext:value-type="float">
            <text:p>0</text:p>
          </table:table-cell>
          <table:table-cell office:value-type="float" office:value="457160355" calcext:value-type="float">
            <text:p>457160355</text:p>
          </table:table-cell>
          <table:table-cell office:value-type="float" office:value="549.127716" calcext:value-type="float">
            <text:p>549,12771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3468491" calcext:value-type="float">
            <text:p>23468491</text:p>
          </table:table-cell>
          <table:table-cell office:value-type="float" office:value="0" calcext:value-type="float">
            <text:p>0</text:p>
          </table:table-cell>
          <table:table-cell office:value-type="float" office:value="159221" calcext:value-type="float">
            <text:p>159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151241.06" calcext:value-type="float">
            <text:p>751151241,06</text:p>
          </table:table-cell>
          <table:table-cell office:value-type="float" office:value="70741164" calcext:value-type="float">
            <text:p>70741164</text:p>
          </table:table-cell>
          <table:table-cell office:value-type="float" office:value="1.07156464" calcext:value-type="float">
            <text:p>1,07156464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3066975" calcext:value-type="float">
            <text:p>13066975</text:p>
          </table:table-cell>
          <table:table-cell office:value-type="float" office:value="78009.718786" calcext:value-type="float">
            <text:p>78009,71878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07276630" calcext:value-type="float">
            <text:p>10727663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ORNE</text:p>
          </table:table-cell>
          <table:table-cell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85308" calcext:value-type="float">
            <text:p>285308</text:p>
          </table:table-cell>
          <table:table-cell office:value-type="float" office:value="17273" calcext:value-type="float">
            <text:p>17273</text:p>
          </table:table-cell>
          <table:table-cell office:value-type="float" office:value="302581" calcext:value-type="float">
            <text:p>302581</text:p>
          </table:table-cell>
          <table:table-cell office:value-type="float" office:value="3584247941" calcext:value-type="float">
            <text:p>3584247941</text:p>
          </table:table-cell>
          <table:table-cell office:value-type="float" office:value="12562.731998" calcext:value-type="float">
            <text:p>12562,731998</text:p>
          </table:table-cell>
          <table:table-cell office:value-type="float" office:value="0.439146466" calcext:value-type="float">
            <text:p>0,439146466</text:p>
          </table:table-cell>
          <table:table-cell office:value-type="float" office:value="46.745901" calcext:value-type="float">
            <text:p>46,745901</text:p>
          </table:table-cell>
          <table:table-cell office:value-type="float" office:value="6103380000" calcext:value-type="float">
            <text:p>6103380000</text:p>
          </table:table-cell>
          <table:table-cell office:value-type="float" office:value="5858031" calcext:value-type="float">
            <text:p>5858031</text:p>
          </table:table-cell>
          <table:table-cell office:value-type="float" office:value="0" calcext:value-type="float">
            <text:p>0</text:p>
          </table:table-cell>
          <table:table-cell office:value-type="float" office:value="145581" calcext:value-type="float">
            <text:p>145581</text:p>
          </table:table-cell>
          <table:table-cell office:value-type="float" office:value="53117" calcext:value-type="float">
            <text:p>53117</text:p>
          </table:table-cell>
          <table:table-cell office:value-type="float" office:value="6957" calcext:value-type="float">
            <text:p>6957</text:p>
          </table:table-cell>
          <table:table-cell office:value-type="float" office:value="258394278" calcext:value-type="float">
            <text:p>25839427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329181" calcext:value-type="float">
            <text:p>329181</text:p>
          </table:table-cell>
          <table:table-cell office:value-type="float" office:value="11450588" calcext:value-type="float">
            <text:p>11450588</text:p>
          </table:table-cell>
          <table:table-cell office:value-type="float" office:value="12708710" calcext:value-type="float">
            <text:p>12708710</text:p>
          </table:table-cell>
          <table:table-cell office:value-type="float" office:value="4719938" calcext:value-type="float">
            <text:p>4719938</text:p>
          </table:table-cell>
          <table:table-cell office:value-type="float" office:value="0" calcext:value-type="float">
            <text:p>0</text:p>
          </table:table-cell>
          <table:table-cell office:value-type="float" office:value="4151093" calcext:value-type="float">
            <text:p>4151093</text:p>
          </table:table-cell>
          <table:table-cell office:value-type="float" office:value="20486532" calcext:value-type="float">
            <text:p>20486532</text:p>
          </table:table-cell>
          <table:table-cell office:value-type="float" office:value="8346762" calcext:value-type="float">
            <text:p>8346762</text:p>
          </table:table-cell>
          <table:table-cell office:value-type="float" office:value="104203838" calcext:value-type="float">
            <text:p>104203838</text:p>
          </table:table-cell>
          <table:table-cell office:value-type="float" office:value="344.383282" calcext:value-type="float">
            <text:p>344,383282</text:p>
          </table:table-cell>
          <table:table-cell office:value-type="float" office:value="22853350" calcext:value-type="float">
            <text:p>22853350</text:p>
          </table:table-cell>
          <table:table-cell office:value-type="float" office:value="21957452" calcext:value-type="float">
            <text:p>21957452</text:p>
          </table:table-cell>
          <table:table-cell office:value-type="float" office:value="0" calcext:value-type="float">
            <text:p>0</text:p>
          </table:table-cell>
          <table:table-cell office:value-type="float" office:value="149014640" calcext:value-type="float">
            <text:p>149014640</text:p>
          </table:table-cell>
          <table:table-cell office:value-type="float" office:value="492.47851" calcext:value-type="float">
            <text:p>492,4785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2853350" calcext:value-type="float">
            <text:p>22853350</text:p>
          </table:table-cell>
          <table:table-cell office:value-type="float" office:value="0" calcext:value-type="float">
            <text:p>0</text:p>
          </table:table-cell>
          <table:table-cell office:value-type="float" office:value="-91713" calcext:value-type="float">
            <text:p>-91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155100.45" calcext:value-type="float">
            <text:p>294155100,45</text:p>
          </table:table-cell>
          <table:table-cell office:value-type="float" office:value="30212501" calcext:value-type="float">
            <text:p>30212501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4415.101141" calcext:value-type="float">
            <text:p>24415,10114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595606" calcext:value-type="float">
            <text:p>12595606</text:p>
          </table:table-cell>
          <table:table-cell office:value-type="float" office:value="65661457" calcext:value-type="float">
            <text:p>6566145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AS-DE-CALAIS</text:p>
          </table:table-cell>
          <table:table-cell office:value-type="float" office:value="32" calcext:value-type="float">
            <text:p>32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470725" calcext:value-type="float">
            <text:p>1470725</text:p>
          </table:table-cell>
          <table:table-cell office:value-type="float" office:value="44156" calcext:value-type="float">
            <text:p>44156</text:p>
          </table:table-cell>
          <table:table-cell office:value-type="float" office:value="1514881" calcext:value-type="float">
            <text:p>1514881</text:p>
          </table:table-cell>
          <table:table-cell office:value-type="float" office:value="17492544119" calcext:value-type="float">
            <text:p>17492544119</text:p>
          </table:table-cell>
          <table:table-cell office:value-type="float" office:value="11893.823875" calcext:value-type="float">
            <text:p>11893,823875</text:p>
          </table:table-cell>
          <table:table-cell office:value-type="float" office:value="0.819314964" calcext:value-type="float">
            <text:p>0,819314964</text:p>
          </table:table-cell>
          <table:table-cell office:value-type="float" office:value="220.452559" calcext:value-type="float">
            <text:p>220,452559</text:p>
          </table:table-cell>
          <table:table-cell office:value-type="float" office:value="6671390000" calcext:value-type="float">
            <text:p>6671390000</text:p>
          </table:table-cell>
          <table:table-cell office:value-type="float" office:value="6246760" calcext:value-type="float">
            <text:p>6246760</text:p>
          </table:table-cell>
          <table:table-cell office:value-type="float" office:value="0" calcext:value-type="float">
            <text:p>0</text:p>
          </table:table-cell>
          <table:table-cell office:value-type="float" office:value="656655" calcext:value-type="float">
            <text:p>656655</text:p>
          </table:table-cell>
          <table:table-cell office:value-type="float" office:value="374430" calcext:value-type="float">
            <text:p>374430</text:p>
          </table:table-cell>
          <table:table-cell office:value-type="float" office:value="55677" calcext:value-type="float">
            <text:p>55677</text:p>
          </table:table-cell>
          <table:table-cell office:value-type="float" office:value="1278655380" calcext:value-type="float">
            <text:p>127865538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3285952" calcext:value-type="float">
            <text:p>3285952</text:p>
          </table:table-cell>
          <table:table-cell office:value-type="float" office:value="57368925" calcext:value-type="float">
            <text:p>57368925</text:p>
          </table:table-cell>
          <table:table-cell office:value-type="float" office:value="128032128" calcext:value-type="float">
            <text:p>128032128</text:p>
          </table:table-cell>
          <table:table-cell office:value-type="float" office:value="49196321" calcext:value-type="float">
            <text:p>49196321</text:p>
          </table:table-cell>
          <table:table-cell office:value-type="float" office:value="0" calcext:value-type="float">
            <text:p>0</text:p>
          </table:table-cell>
          <table:table-cell office:value-type="float" office:value="41822618" calcext:value-type="float">
            <text:p>41822618</text:p>
          </table:table-cell>
          <table:table-cell office:value-type="float" office:value="124164012" calcext:value-type="float">
            <text:p>124164012</text:p>
          </table:table-cell>
          <table:table-cell office:value-type="float" office:value="30891007" calcext:value-type="float">
            <text:p>30891007</text:p>
          </table:table-cell>
          <table:table-cell office:value-type="float" office:value="642651148" calcext:value-type="float">
            <text:p>642651148</text:p>
          </table:table-cell>
          <table:table-cell office:value-type="float" office:value="424.225499" calcext:value-type="float">
            <text:p>424,225499</text:p>
          </table:table-cell>
          <table:table-cell office:value-type="float" office:value="151081324" calcext:value-type="float">
            <text:p>151081324</text:p>
          </table:table-cell>
          <table:table-cell office:value-type="float" office:value="63972740" calcext:value-type="float">
            <text:p>63972740</text:p>
          </table:table-cell>
          <table:table-cell office:value-type="float" office:value="0" calcext:value-type="float">
            <text:p>0</text:p>
          </table:table-cell>
          <table:table-cell office:value-type="float" office:value="857705212" calcext:value-type="float">
            <text:p>857705212</text:p>
          </table:table-cell>
          <table:table-cell office:value-type="float" office:value="566.186527" calcext:value-type="float">
            <text:p>566,18652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51081324" calcext:value-type="float">
            <text:p>151081324</text:p>
          </table:table-cell>
          <table:table-cell office:value-type="float" office:value="0" calcext:value-type="float">
            <text:p>0</text:p>
          </table:table-cell>
          <table:table-cell office:value-type="float" office:value="-130278" calcext:value-type="float">
            <text:p>-130278</text:p>
          </table:table-cell>
          <table:table-cell office:value-type="float" office:value="1014598" calcext:value-type="float">
            <text:p>1014598</text:p>
          </table:table-cell>
          <table:table-cell office:value-type="float" office:value="0" calcext:value-type="float">
            <text:p>0</text:p>
          </table:table-cell>
          <table:table-cell office:value-type="float" office:value="1555085330.93" calcext:value-type="float">
            <text:p>1555085330,93</text:p>
          </table:table-cell>
          <table:table-cell office:value-type="float" office:value="93718871" calcext:value-type="float">
            <text:p>93718871</text:p>
          </table:table-cell>
          <table:table-cell office:value-type="float" office:value="1.218887303" calcext:value-type="float">
            <text:p>1,218887303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7651941" calcext:value-type="float">
            <text:p>27651941</text:p>
          </table:table-cell>
          <table:table-cell office:value-type="float" office:value="128564.693715" calcext:value-type="float">
            <text:p>128564,69371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272452136" calcext:value-type="float">
            <text:p>27245213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UY-DE-DOM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50700" calcext:value-type="float">
            <text:p>650700</text:p>
          </table:table-cell>
          <table:table-cell office:value-type="float" office:value="38340" calcext:value-type="float">
            <text:p>38340</text:p>
          </table:table-cell>
          <table:table-cell office:value-type="float" office:value="689040" calcext:value-type="float">
            <text:p>689040</text:p>
          </table:table-cell>
          <table:table-cell office:value-type="float" office:value="9309186960" calcext:value-type="float">
            <text:p>9309186960</text:p>
          </table:table-cell>
          <table:table-cell office:value-type="float" office:value="14306.419179" calcext:value-type="float">
            <text:p>14306,419179</text:p>
          </table:table-cell>
          <table:table-cell office:value-type="float" office:value="0.67381128" calcext:value-type="float">
            <text:p>0,67381128</text:p>
          </table:table-cell>
          <table:table-cell office:value-type="float" office:value="81.647147" calcext:value-type="float">
            <text:p>81,647147</text:p>
          </table:table-cell>
          <table:table-cell office:value-type="float" office:value="7969660000" calcext:value-type="float">
            <text:p>7969660000</text:p>
          </table:table-cell>
          <table:table-cell office:value-type="float" office:value="1976770" calcext:value-type="float">
            <text:p>1976770</text:p>
          </table:table-cell>
          <table:table-cell office:value-type="float" office:value="5234830" calcext:value-type="float">
            <text:p>5234830</text:p>
          </table:table-cell>
          <table:table-cell office:value-type="float" office:value="341314" calcext:value-type="float">
            <text:p>341314</text:p>
          </table:table-cell>
          <table:table-cell office:value-type="float" office:value="120554" calcext:value-type="float">
            <text:p>120554</text:p>
          </table:table-cell>
          <table:table-cell office:value-type="float" office:value="15405" calcext:value-type="float">
            <text:p>15405</text:p>
          </table:table-cell>
          <table:table-cell office:value-type="float" office:value="806985098" calcext:value-type="float">
            <text:p>80698509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36202" calcext:value-type="float">
            <text:p>1136202</text:p>
          </table:table-cell>
          <table:table-cell office:value-type="float" office:value="37577832" calcext:value-type="float">
            <text:p>37577832</text:p>
          </table:table-cell>
          <table:table-cell office:value-type="float" office:value="31399186" calcext:value-type="float">
            <text:p>31399186</text:p>
          </table:table-cell>
          <table:table-cell office:value-type="float" office:value="11532279" calcext:value-type="float">
            <text:p>11532279</text:p>
          </table:table-cell>
          <table:table-cell office:value-type="float" office:value="0" calcext:value-type="float">
            <text:p>0</text:p>
          </table:table-cell>
          <table:table-cell office:value-type="float" office:value="10256628" calcext:value-type="float">
            <text:p>10256628</text:p>
          </table:table-cell>
          <table:table-cell office:value-type="float" office:value="68288335" calcext:value-type="float">
            <text:p>68288335</text:p>
          </table:table-cell>
          <table:table-cell office:value-type="float" office:value="15139916" calcext:value-type="float">
            <text:p>15139916</text:p>
          </table:table-cell>
          <table:table-cell office:value-type="float" office:value="306534050" calcext:value-type="float">
            <text:p>306534050</text:p>
          </table:table-cell>
          <table:table-cell office:value-type="float" office:value="444.871198" calcext:value-type="float">
            <text:p>444,871198</text:p>
          </table:table-cell>
          <table:table-cell office:value-type="float" office:value="22882196" calcext:value-type="float">
            <text:p>22882196</text:p>
          </table:table-cell>
          <table:table-cell office:value-type="float" office:value="23139677" calcext:value-type="float">
            <text:p>23139677</text:p>
          </table:table-cell>
          <table:table-cell office:value-type="float" office:value="0" calcext:value-type="float">
            <text:p>0</text:p>
          </table:table-cell>
          <table:table-cell office:value-type="float" office:value="352555923" calcext:value-type="float">
            <text:p>352555923</text:p>
          </table:table-cell>
          <table:table-cell office:value-type="float" office:value="511.662491" calcext:value-type="float">
            <text:p>511,66249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2882196" calcext:value-type="float">
            <text:p>22882196</text:p>
          </table:table-cell>
          <table:table-cell office:value-type="float" office:value="0" calcext:value-type="float">
            <text:p>0</text:p>
          </table:table-cell>
          <table:table-cell office:value-type="float" office:value="286760" calcext:value-type="float">
            <text:p>286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470820.11" calcext:value-type="float">
            <text:p>638470820,11</text:p>
          </table:table-cell>
          <table:table-cell office:value-type="float" office:value="38566353" calcext:value-type="float">
            <text:p>38566353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44237.260184" calcext:value-type="float">
            <text:p>44237,26018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9993766" calcext:value-type="float">
            <text:p>19993766</text:p>
          </table:table-cell>
          <table:table-cell office:value-type="float" office:value="81442315" calcext:value-type="float">
            <text:p>8144231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PYRENEES-ATLANTIQUES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73986" calcext:value-type="float">
            <text:p>673986</text:p>
          </table:table-cell>
          <table:table-cell office:value-type="float" office:value="53873" calcext:value-type="float">
            <text:p>53873</text:p>
          </table:table-cell>
          <table:table-cell office:value-type="float" office:value="727859" calcext:value-type="float">
            <text:p>727859</text:p>
          </table:table-cell>
          <table:table-cell office:value-type="float" office:value="10240860554" calcext:value-type="float">
            <text:p>10240860554</text:p>
          </table:table-cell>
          <table:table-cell office:value-type="float" office:value="15194.470737" calcext:value-type="float">
            <text:p>15194,470737</text:p>
          </table:table-cell>
          <table:table-cell office:value-type="float" office:value="0.771145098" calcext:value-type="float">
            <text:p>0,771145098</text:p>
          </table:table-cell>
          <table:table-cell office:value-type="float" office:value="88.140421" calcext:value-type="float">
            <text:p>88,140421</text:p>
          </table:table-cell>
          <table:table-cell office:value-type="float" office:value="7646730000" calcext:value-type="float">
            <text:p>7646730000</text:p>
          </table:table-cell>
          <table:table-cell office:value-type="float" office:value="2758276" calcext:value-type="float">
            <text:p>2758276</text:p>
          </table:table-cell>
          <table:table-cell office:value-type="float" office:value="1689437" calcext:value-type="float">
            <text:p>1689437</text:p>
          </table:table-cell>
          <table:table-cell office:value-type="float" office:value="363937" calcext:value-type="float">
            <text:p>363937</text:p>
          </table:table-cell>
          <table:table-cell office:value-type="float" office:value="112370" calcext:value-type="float">
            <text:p>112370</text:p>
          </table:table-cell>
          <table:table-cell office:value-type="float" office:value="13674" calcext:value-type="float">
            <text:p>13674</text:p>
          </table:table-cell>
          <table:table-cell office:value-type="float" office:value="939897643" calcext:value-type="float">
            <text:p>93989764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636521" calcext:value-type="float">
            <text:p>1636521</text:p>
          </table:table-cell>
          <table:table-cell office:value-type="float" office:value="36731752" calcext:value-type="float">
            <text:p>36731752</text:p>
          </table:table-cell>
          <table:table-cell office:value-type="float" office:value="37983869" calcext:value-type="float">
            <text:p>37983869</text:p>
          </table:table-cell>
          <table:table-cell office:value-type="float" office:value="14227812" calcext:value-type="float">
            <text:p>14227812</text:p>
          </table:table-cell>
          <table:table-cell office:value-type="float" office:value="0" calcext:value-type="float">
            <text:p>0</text:p>
          </table:table-cell>
          <table:table-cell office:value-type="float" office:value="12407985" calcext:value-type="float">
            <text:p>12407985</text:p>
          </table:table-cell>
          <table:table-cell office:value-type="float" office:value="117526034" calcext:value-type="float">
            <text:p>117526034</text:p>
          </table:table-cell>
          <table:table-cell office:value-type="float" office:value="13300863" calcext:value-type="float">
            <text:p>13300863</text:p>
          </table:table-cell>
          <table:table-cell office:value-type="float" office:value="386628094" calcext:value-type="float">
            <text:p>386628094</text:p>
          </table:table-cell>
          <table:table-cell office:value-type="float" office:value="531.185427" calcext:value-type="float">
            <text:p>531,185427</text:p>
          </table:table-cell>
          <table:table-cell office:value-type="float" office:value="19934939" calcext:value-type="float">
            <text:p>19934939</text:p>
          </table:table-cell>
          <table:table-cell office:value-type="float" office:value="33289053" calcext:value-type="float">
            <text:p>33289053</text:p>
          </table:table-cell>
          <table:table-cell office:value-type="float" office:value="0" calcext:value-type="float">
            <text:p>0</text:p>
          </table:table-cell>
          <table:table-cell office:value-type="float" office:value="439852086" calcext:value-type="float">
            <text:p>439852086</text:p>
          </table:table-cell>
          <table:table-cell office:value-type="float" office:value="604.309469" calcext:value-type="float">
            <text:p>604,309469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9934939" calcext:value-type="float">
            <text:p>19934939</text:p>
          </table:table-cell>
          <table:table-cell office:value-type="float" office:value="0" calcext:value-type="float">
            <text:p>0</text:p>
          </table:table-cell>
          <table:table-cell office:value-type="float" office:value="390465" calcext:value-type="float">
            <text:p>390465</text:p>
          </table:table-cell>
          <table:table-cell office:value-type="float" office:value="520310" calcext:value-type="float">
            <text:p>520310</text:p>
          </table:table-cell>
          <table:table-cell office:value-type="float" office:value="0" calcext:value-type="float">
            <text:p>0</text:p>
          </table:table-cell>
          <table:table-cell office:value-type="float" office:value="648897128.78" calcext:value-type="float">
            <text:p>648897128,78</text:p>
          </table:table-cell>
          <table:table-cell office:value-type="float" office:value="46460071" calcext:value-type="float">
            <text:p>46460071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57521.592367" calcext:value-type="float">
            <text:p>57521,59236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215745" calcext:value-type="float">
            <text:p>14215745</text:p>
          </table:table-cell>
          <table:table-cell office:value-type="float" office:value="80610755" calcext:value-type="float">
            <text:p>8061075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HAUTES-PYRENEES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27829" calcext:value-type="float">
            <text:p>227829</text:p>
          </table:table-cell>
          <table:table-cell office:value-type="float" office:value="36908" calcext:value-type="float">
            <text:p>36908</text:p>
          </table:table-cell>
          <table:table-cell office:value-type="float" office:value="264737" calcext:value-type="float">
            <text:p>264737</text:p>
          </table:table-cell>
          <table:table-cell office:value-type="float" office:value="3068388312" calcext:value-type="float">
            <text:p>3068388312</text:p>
          </table:table-cell>
          <table:table-cell office:value-type="float" office:value="13467.944432" calcext:value-type="float">
            <text:p>13467,944432</text:p>
          </table:table-cell>
          <table:table-cell office:value-type="float" office:value="0.60167494" calcext:value-type="float">
            <text:p>0,60167494</text:p>
          </table:table-cell>
          <table:table-cell office:value-type="float" office:value="51.036505" calcext:value-type="float">
            <text:p>51,036505</text:p>
          </table:table-cell>
          <table:table-cell office:value-type="float" office:value="4464040000" calcext:value-type="float">
            <text:p>4464040000</text:p>
          </table:table-cell>
          <table:table-cell office:value-type="float" office:value="1605756" calcext:value-type="float">
            <text:p>1605756</text:p>
          </table:table-cell>
          <table:table-cell office:value-type="float" office:value="1346687" calcext:value-type="float">
            <text:p>1346687</text:p>
          </table:table-cell>
          <table:table-cell office:value-type="float" office:value="136058" calcext:value-type="float">
            <text:p>136058</text:p>
          </table:table-cell>
          <table:table-cell office:value-type="float" office:value="42433" calcext:value-type="float">
            <text:p>42433</text:p>
          </table:table-cell>
          <table:table-cell office:value-type="float" office:value="5376" calcext:value-type="float">
            <text:p>5376</text:p>
          </table:table-cell>
          <table:table-cell office:value-type="float" office:value="298621653" calcext:value-type="float">
            <text:p>29862165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610257" calcext:value-type="float">
            <text:p>1610257</text:p>
          </table:table-cell>
          <table:table-cell office:value-type="float" office:value="9179102" calcext:value-type="float">
            <text:p>9179102</text:p>
          </table:table-cell>
          <table:table-cell office:value-type="float" office:value="23520598" calcext:value-type="float">
            <text:p>23520598</text:p>
          </table:table-cell>
          <table:table-cell office:value-type="float" office:value="8924791" calcext:value-type="float">
            <text:p>8924791</text:p>
          </table:table-cell>
          <table:table-cell office:value-type="float" office:value="0" calcext:value-type="float">
            <text:p>0</text:p>
          </table:table-cell>
          <table:table-cell office:value-type="float" office:value="7683763" calcext:value-type="float">
            <text:p>7683763</text:p>
          </table:table-cell>
          <table:table-cell office:value-type="float" office:value="22788017" calcext:value-type="float">
            <text:p>22788017</text:p>
          </table:table-cell>
          <table:table-cell office:value-type="float" office:value="8250179" calcext:value-type="float">
            <text:p>8250179</text:p>
          </table:table-cell>
          <table:table-cell office:value-type="float" office:value="130508108" calcext:value-type="float">
            <text:p>130508108</text:p>
          </table:table-cell>
          <table:table-cell office:value-type="float" office:value="492.972679" calcext:value-type="float">
            <text:p>492,972679</text:p>
          </table:table-cell>
          <table:table-cell office:value-type="float" office:value="15071663" calcext:value-type="float">
            <text:p>15071663</text:p>
          </table:table-cell>
          <table:table-cell office:value-type="float" office:value="17955188" calcext:value-type="float">
            <text:p>17955188</text:p>
          </table:table-cell>
          <table:table-cell office:value-type="float" office:value="0" calcext:value-type="float">
            <text:p>0</text:p>
          </table:table-cell>
          <table:table-cell office:value-type="float" office:value="163534959" calcext:value-type="float">
            <text:p>163534959</text:p>
          </table:table-cell>
          <table:table-cell office:value-type="float" office:value="617.726117" calcext:value-type="float">
            <text:p>617,72611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5071663" calcext:value-type="float">
            <text:p>15071663</text:p>
          </table:table-cell>
          <table:table-cell office:value-type="float" office:value="0" calcext:value-type="float">
            <text:p>0</text:p>
          </table:table-cell>
          <table:table-cell office:value-type="float" office:value="-22799" calcext:value-type="float">
            <text:p>-22799</text:p>
          </table:table-cell>
          <table:table-cell office:value-type="float" office:value="193449" calcext:value-type="float">
            <text:p>193449</text:p>
          </table:table-cell>
          <table:table-cell office:value-type="float" office:value="0" calcext:value-type="float">
            <text:p>0</text:p>
          </table:table-cell>
          <table:table-cell office:value-type="float" office:value="320479628.1" calcext:value-type="float">
            <text:p>320479628,1</text:p>
          </table:table-cell>
          <table:table-cell office:value-type="float" office:value="25989119" calcext:value-type="float">
            <text:p>25989119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6633.847143" calcext:value-type="float">
            <text:p>36633,84714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9169853" calcext:value-type="float">
            <text:p>9169853</text:p>
          </table:table-cell>
          <table:table-cell office:value-type="float" office:value="50230635" calcext:value-type="float">
            <text:p>5023063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PYRENEES-ORIENTALES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74369" calcext:value-type="float">
            <text:p>474369</text:p>
          </table:table-cell>
          <table:table-cell office:value-type="float" office:value="98417" calcext:value-type="float">
            <text:p>98417</text:p>
          </table:table-cell>
          <table:table-cell office:value-type="float" office:value="572786" calcext:value-type="float">
            <text:p>572786</text:p>
          </table:table-cell>
          <table:table-cell office:value-type="float" office:value="6115274942" calcext:value-type="float">
            <text:p>6115274942</text:p>
          </table:table-cell>
          <table:table-cell office:value-type="float" office:value="12891.388227" calcext:value-type="float">
            <text:p>12891,388227</text:p>
          </table:table-cell>
          <table:table-cell office:value-type="float" office:value="0.862176913" calcext:value-type="float">
            <text:p>0,862176913</text:p>
          </table:table-cell>
          <table:table-cell office:value-type="float" office:value="115.24944" calcext:value-type="float">
            <text:p>115,24944</text:p>
          </table:table-cell>
          <table:table-cell office:value-type="float" office:value="4116020000" calcext:value-type="float">
            <text:p>4116020000</text:p>
          </table:table-cell>
          <table:table-cell office:value-type="float" office:value="1135045" calcext:value-type="float">
            <text:p>1135045</text:p>
          </table:table-cell>
          <table:table-cell office:value-type="float" office:value="1016404" calcext:value-type="float">
            <text:p>1016404</text:p>
          </table:table-cell>
          <table:table-cell office:value-type="float" office:value="306325" calcext:value-type="float">
            <text:p>306325</text:p>
          </table:table-cell>
          <table:table-cell office:value-type="float" office:value="121257" calcext:value-type="float">
            <text:p>121257</text:p>
          </table:table-cell>
          <table:table-cell office:value-type="float" office:value="21683" calcext:value-type="float">
            <text:p>21683</text:p>
          </table:table-cell>
          <table:table-cell office:value-type="float" office:value="666821502" calcext:value-type="float">
            <text:p>66682150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392870" calcext:value-type="float">
            <text:p>1392870</text:p>
          </table:table-cell>
          <table:table-cell office:value-type="float" office:value="16676259" calcext:value-type="float">
            <text:p>16676259</text:p>
          </table:table-cell>
          <table:table-cell office:value-type="float" office:value="39010186" calcext:value-type="float">
            <text:p>39010186</text:p>
          </table:table-cell>
          <table:table-cell office:value-type="float" office:value="14893333" calcext:value-type="float">
            <text:p>14893333</text:p>
          </table:table-cell>
          <table:table-cell office:value-type="float" office:value="0" calcext:value-type="float">
            <text:p>0</text:p>
          </table:table-cell>
          <table:table-cell office:value-type="float" office:value="12743349" calcext:value-type="float">
            <text:p>12743349</text:p>
          </table:table-cell>
          <table:table-cell office:value-type="float" office:value="77250296" calcext:value-type="float">
            <text:p>77250296</text:p>
          </table:table-cell>
          <table:table-cell office:value-type="float" office:value="9766549" calcext:value-type="float">
            <text:p>9766549</text:p>
          </table:table-cell>
          <table:table-cell office:value-type="float" office:value="280148016" calcext:value-type="float">
            <text:p>280148016</text:p>
          </table:table-cell>
          <table:table-cell office:value-type="float" office:value="489.097178" calcext:value-type="float">
            <text:p>489,097178</text:p>
          </table:table-cell>
          <table:table-cell office:value-type="float" office:value="12470128" calcext:value-type="float">
            <text:p>12470128</text:p>
          </table:table-cell>
          <table:table-cell office:value-type="float" office:value="18205231" calcext:value-type="float">
            <text:p>18205231</text:p>
          </table:table-cell>
          <table:table-cell office:value-type="float" office:value="0" calcext:value-type="float">
            <text:p>0</text:p>
          </table:table-cell>
          <table:table-cell office:value-type="float" office:value="310823375" calcext:value-type="float">
            <text:p>310823375</text:p>
          </table:table-cell>
          <table:table-cell office:value-type="float" office:value="542.651837" calcext:value-type="float">
            <text:p>542,65183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2470128" calcext:value-type="float">
            <text:p>12470128</text:p>
          </table:table-cell>
          <table:table-cell office:value-type="float" office:value="0" calcext:value-type="float">
            <text:p>0</text:p>
          </table:table-cell>
          <table:table-cell office:value-type="float" office:value="307709" calcext:value-type="float">
            <text:p>3077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6739222.07" calcext:value-type="float">
            <text:p>586739222,07</text:p>
          </table:table-cell>
          <table:table-cell office:value-type="float" office:value="28279489" calcext:value-type="float">
            <text:p>28279489</text:p>
          </table:table-cell>
          <table:table-cell office:value-type="float" office:value="1.153569447" calcext:value-type="float">
            <text:p>1,153569447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9642429" calcext:value-type="float">
            <text:p>9642429</text:p>
          </table:table-cell>
          <table:table-cell office:value-type="float" office:value="75515.516203" calcext:value-type="float">
            <text:p>75515,51620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50392046" calcext:value-type="float">
            <text:p>5039204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BAS-RHIN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121407" calcext:value-type="float">
            <text:p>1121407</text:p>
          </table:table-cell>
          <table:table-cell office:value-type="float" office:value="14756" calcext:value-type="float">
            <text:p>14756</text:p>
          </table:table-cell>
          <table:table-cell office:value-type="float" office:value="1136163" calcext:value-type="float">
            <text:p>1136163</text:p>
          </table:table-cell>
          <table:table-cell office:value-type="float" office:value="16992776602" calcext:value-type="float">
            <text:p>16992776602</text:p>
          </table:table-cell>
          <table:table-cell office:value-type="float" office:value="15153.085902" calcext:value-type="float">
            <text:p>15153,085902</text:p>
          </table:table-cell>
          <table:table-cell office:value-type="float" office:value="0.782450975" calcext:value-type="float">
            <text:p>0,782450975</text:p>
          </table:table-cell>
          <table:table-cell office:value-type="float" office:value="235.82454" calcext:value-type="float">
            <text:p>235,82454</text:p>
          </table:table-cell>
          <table:table-cell office:value-type="float" office:value="4755260000" calcext:value-type="float">
            <text:p>4755260000</text:p>
          </table:table-cell>
          <table:table-cell office:value-type="float" office:value="3104879" calcext:value-type="float">
            <text:p>3104879</text:p>
          </table:table-cell>
          <table:table-cell office:value-type="float" office:value="341000" calcext:value-type="float">
            <text:p>341000</text:p>
          </table:table-cell>
          <table:table-cell office:value-type="float" office:value="504927" calcext:value-type="float">
            <text:p>504927</text:p>
          </table:table-cell>
          <table:table-cell office:value-type="float" office:value="214666" calcext:value-type="float">
            <text:p>214666</text:p>
          </table:table-cell>
          <table:table-cell office:value-type="float" office:value="26351" calcext:value-type="float">
            <text:p>26351</text:p>
          </table:table-cell>
          <table:table-cell office:value-type="float" office:value="1428873990" calcext:value-type="float">
            <text:p>142887399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412515" calcext:value-type="float">
            <text:p>2412515</text:p>
          </table:table-cell>
          <table:table-cell office:value-type="float" office:value="79944737" calcext:value-type="float">
            <text:p>79944737</text:p>
          </table:table-cell>
          <table:table-cell office:value-type="float" office:value="67272840" calcext:value-type="float">
            <text:p>67272840</text:p>
          </table:table-cell>
          <table:table-cell office:value-type="float" office:value="25223128" calcext:value-type="float">
            <text:p>25223128</text:p>
          </table:table-cell>
          <table:table-cell office:value-type="float" office:value="0" calcext:value-type="float">
            <text:p>0</text:p>
          </table:table-cell>
          <table:table-cell office:value-type="float" office:value="21975798" calcext:value-type="float">
            <text:p>21975798</text:p>
          </table:table-cell>
          <table:table-cell office:value-type="float" office:value="125086276" calcext:value-type="float">
            <text:p>125086276</text:p>
          </table:table-cell>
          <table:table-cell office:value-type="float" office:value="25012607" calcext:value-type="float">
            <text:p>25012607</text:p>
          </table:table-cell>
          <table:table-cell office:value-type="float" office:value="579241379" calcext:value-type="float">
            <text:p>579241379</text:p>
          </table:table-cell>
          <table:table-cell office:value-type="float" office:value="509.822428" calcext:value-type="float">
            <text:p>509,822428</text:p>
          </table:table-cell>
          <table:table-cell office:value-type="float" office:value="21015081" calcext:value-type="float">
            <text:p>21015081</text:p>
          </table:table-cell>
          <table:table-cell office:value-type="float" office:value="34413147" calcext:value-type="float">
            <text:p>34413147</text:p>
          </table:table-cell>
          <table:table-cell office:value-type="float" office:value="0" calcext:value-type="float">
            <text:p>0</text:p>
          </table:table-cell>
          <table:table-cell office:value-type="float" office:value="634669607" calcext:value-type="float">
            <text:p>634669607</text:p>
          </table:table-cell>
          <table:table-cell office:value-type="float" office:value="558.607882" calcext:value-type="float">
            <text:p>558,60788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1015081" calcext:value-type="float">
            <text:p>21015081</text:p>
          </table:table-cell>
          <table:table-cell office:value-type="float" office:value="0" calcext:value-type="float">
            <text:p>0</text:p>
          </table:table-cell>
          <table:table-cell office:value-type="float" office:value="423627" calcext:value-type="float">
            <text:p>423627</text:p>
          </table:table-cell>
          <table:table-cell office:value-type="float" office:value="750764" calcext:value-type="float">
            <text:p>750764</text:p>
          </table:table-cell>
          <table:table-cell office:value-type="float" office:value="0" calcext:value-type="float">
            <text:p>0</text:p>
          </table:table-cell>
          <table:table-cell office:value-type="float" office:value="949863890.07" calcext:value-type="float">
            <text:p>949863890,07</text:p>
          </table:table-cell>
          <table:table-cell office:value-type="float" office:value="59098617" calcext:value-type="float">
            <text:p>59098617</text:p>
          </table:table-cell>
          <table:table-cell office:value-type="float" office:value="1.046152142" calcext:value-type="float">
            <text:p>1,046152142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7343904" calcext:value-type="float">
            <text:p>17343904</text:p>
          </table:table-cell>
          <table:table-cell office:value-type="float" office:value="133466.857122" calcext:value-type="float">
            <text:p>133466,85712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97457602" calcext:value-type="float">
            <text:p>9745760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HAUT-RHIN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762743" calcext:value-type="float">
            <text:p>762743</text:p>
          </table:table-cell>
          <table:table-cell office:value-type="float" office:value="10387" calcext:value-type="float">
            <text:p>10387</text:p>
          </table:table-cell>
          <table:table-cell office:value-type="float" office:value="773130" calcext:value-type="float">
            <text:p>773130</text:p>
          </table:table-cell>
          <table:table-cell office:value-type="float" office:value="12397671004" calcext:value-type="float">
            <text:p>12397671004</text:p>
          </table:table-cell>
          <table:table-cell office:value-type="float" office:value="16254.060678" calcext:value-type="float">
            <text:p>16254,060678</text:p>
          </table:table-cell>
          <table:table-cell office:value-type="float" office:value="0.786608333" calcext:value-type="float">
            <text:p>0,786608333</text:p>
          </table:table-cell>
          <table:table-cell office:value-type="float" office:value="216.368717" calcext:value-type="float">
            <text:p>216,368717</text:p>
          </table:table-cell>
          <table:table-cell office:value-type="float" office:value="3525200000" calcext:value-type="float">
            <text:p>3525200000</text:p>
          </table:table-cell>
          <table:table-cell office:value-type="float" office:value="1791898" calcext:value-type="float">
            <text:p>1791898</text:p>
          </table:table-cell>
          <table:table-cell office:value-type="float" office:value="811037" calcext:value-type="float">
            <text:p>811037</text:p>
          </table:table-cell>
          <table:table-cell office:value-type="float" office:value="340239" calcext:value-type="float">
            <text:p>340239</text:p>
          </table:table-cell>
          <table:table-cell office:value-type="float" office:value="132664" calcext:value-type="float">
            <text:p>132664</text:p>
          </table:table-cell>
          <table:table-cell office:value-type="float" office:value="15293" calcext:value-type="float">
            <text:p>15293</text:p>
          </table:table-cell>
          <table:table-cell office:value-type="float" office:value="966624466" calcext:value-type="float">
            <text:p>96662446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4734268" calcext:value-type="float">
            <text:p>4734268</text:p>
          </table:table-cell>
          <table:table-cell office:value-type="float" office:value="41944582" calcext:value-type="float">
            <text:p>41944582</text:p>
          </table:table-cell>
          <table:table-cell office:value-type="float" office:value="66439593" calcext:value-type="float">
            <text:p>66439593</text:p>
          </table:table-cell>
          <table:table-cell office:value-type="float" office:value="25743099" calcext:value-type="float">
            <text:p>25743099</text:p>
          </table:table-cell>
          <table:table-cell office:value-type="float" office:value="0" calcext:value-type="float">
            <text:p>0</text:p>
          </table:table-cell>
          <table:table-cell office:value-type="float" office:value="21702995" calcext:value-type="float">
            <text:p>21702995</text:p>
          </table:table-cell>
          <table:table-cell office:value-type="float" office:value="75151020" calcext:value-type="float">
            <text:p>75151020</text:p>
          </table:table-cell>
          <table:table-cell office:value-type="float" office:value="19242427" calcext:value-type="float">
            <text:p>19242427</text:p>
          </table:table-cell>
          <table:table-cell office:value-type="float" office:value="412116623" calcext:value-type="float">
            <text:p>412116623</text:p>
          </table:table-cell>
          <table:table-cell office:value-type="float" office:value="533.049582" calcext:value-type="float">
            <text:p>533,049582</text:p>
          </table:table-cell>
          <table:table-cell office:value-type="float" office:value="16758216" calcext:value-type="float">
            <text:p>16758216</text:p>
          </table:table-cell>
          <table:table-cell office:value-type="float" office:value="28767267" calcext:value-type="float">
            <text:p>28767267</text:p>
          </table:table-cell>
          <table:table-cell office:value-type="float" office:value="0" calcext:value-type="float">
            <text:p>0</text:p>
          </table:table-cell>
          <table:table-cell office:value-type="float" office:value="457642106" calcext:value-type="float">
            <text:p>457642106</text:p>
          </table:table-cell>
          <table:table-cell office:value-type="float" office:value="591.934223" calcext:value-type="float">
            <text:p>591,93422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758216" calcext:value-type="float">
            <text:p>16758216</text:p>
          </table:table-cell>
          <table:table-cell office:value-type="float" office:value="0" calcext:value-type="float">
            <text:p>0</text:p>
          </table:table-cell>
          <table:table-cell office:value-type="float" office:value="50187" calcext:value-type="float">
            <text:p>50187</text:p>
          </table:table-cell>
          <table:table-cell office:value-type="float" office:value="541355" calcext:value-type="float">
            <text:p>541355</text:p>
          </table:table-cell>
          <table:table-cell office:value-type="float" office:value="0" calcext:value-type="float">
            <text:p>0</text:p>
          </table:table-cell>
          <table:table-cell office:value-type="float" office:value="632418027.01" calcext:value-type="float">
            <text:p>632418027,01</text:p>
          </table:table-cell>
          <table:table-cell office:value-type="float" office:value="47518526" calcext:value-type="float">
            <text:p>47518526</text:p>
          </table:table-cell>
          <table:table-cell office:value-type="float" office:value="0.9711306" calcext:value-type="float">
            <text:p>0,9711306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1172448" calcext:value-type="float">
            <text:p>11172448</text:p>
          </table:table-cell>
          <table:table-cell office:value-type="float" office:value="129820.182117" calcext:value-type="float">
            <text:p>129820,18211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75449190" calcext:value-type="float">
            <text:p>7544919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RHON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54654" calcext:value-type="float">
            <text:p>454654</text:p>
          </table:table-cell>
          <table:table-cell office:value-type="float" office:value="7307" calcext:value-type="float">
            <text:p>7307</text:p>
          </table:table-cell>
          <table:table-cell office:value-type="float" office:value="461961" calcext:value-type="float">
            <text:p>461961</text:p>
          </table:table-cell>
          <table:table-cell office:value-type="float" office:value="7370035330" calcext:value-type="float">
            <text:p>7370035330</text:p>
          </table:table-cell>
          <table:table-cell office:value-type="float" office:value="16210.206729" calcext:value-type="float">
            <text:p>16210,206729</text:p>
          </table:table-cell>
          <table:table-cell office:value-type="float" office:value="0.773150572" calcext:value-type="float">
            <text:p>0,773150572</text:p>
          </table:table-cell>
          <table:table-cell office:value-type="float" office:value="167.432902" calcext:value-type="float">
            <text:p>167,432902</text:p>
          </table:table-cell>
          <table:table-cell office:value-type="float" office:value="2715440000" calcext:value-type="float">
            <text:p>2715440000</text:p>
          </table:table-cell>
          <table:table-cell office:value-type="float" office:value="1322586" calcext:value-type="float">
            <text:p>1322586</text:p>
          </table:table-cell>
          <table:table-cell office:value-type="float" office:value="1540314" calcext:value-type="float">
            <text:p>1540314</text:p>
          </table:table-cell>
          <table:table-cell office:value-type="float" office:value="196233" calcext:value-type="float">
            <text:p>196233</text:p>
          </table:table-cell>
          <table:table-cell office:value-type="float" office:value="59999" calcext:value-type="float">
            <text:p>59999</text:p>
          </table:table-cell>
          <table:table-cell office:value-type="float" office:value="5529" calcext:value-type="float">
            <text:p>5529</text:p>
          </table:table-cell>
          <table:table-cell office:value-type="float" office:value="557609482" calcext:value-type="float">
            <text:p>55760948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25208" calcext:value-type="float">
            <text:p>725208</text:p>
          </table:table-cell>
          <table:table-cell office:value-type="float" office:value="29670199" calcext:value-type="float">
            <text:p>29670199</text:p>
          </table:table-cell>
          <table:table-cell office:value-type="float" office:value="0" calcext:value-type="float">
            <text:p>0</text:p>
          </table:table-cell>
          <table:table-cell office:value-type="float" office:value="9758607" calcext:value-type="float">
            <text:p>9758607</text:p>
          </table:table-cell>
          <table:table-cell office:value-type="float" office:value="0" calcext:value-type="float">
            <text:p>0</text:p>
          </table:table-cell>
          <table:table-cell office:value-type="float" office:value="8732084" calcext:value-type="float">
            <text:p>8732084</text:p>
          </table:table-cell>
          <table:table-cell office:value-type="float" office:value="73550383" calcext:value-type="float">
            <text:p>73550383</text:p>
          </table:table-cell>
          <table:table-cell office:value-type="float" office:value="10018740" calcext:value-type="float">
            <text:p>10018740</text:p>
          </table:table-cell>
          <table:table-cell office:value-type="float" office:value="223114159" calcext:value-type="float">
            <text:p>223114159</text:p>
          </table:table-cell>
          <table:table-cell office:value-type="float" office:value="482.97185" calcext:value-type="float">
            <text:p>482,97185</text:p>
          </table:table-cell>
          <table:table-cell office:value-type="float" office:value="12943668" calcext:value-type="float">
            <text:p>12943668</text:p>
          </table:table-cell>
          <table:table-cell office:value-type="float" office:value="19053198" calcext:value-type="float">
            <text:p>19053198</text:p>
          </table:table-cell>
          <table:table-cell office:value-type="float" office:value="72304310" calcext:value-type="float">
            <text:p>72304310</text:p>
          </table:table-cell>
          <table:table-cell office:value-type="float" office:value="327415335" calcext:value-type="float">
            <text:p>327415335</text:p>
          </table:table-cell>
          <table:table-cell office:value-type="float" office:value="708.751031" calcext:value-type="float">
            <text:p>708,75103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2943668" calcext:value-type="float">
            <text:p>12943668</text:p>
          </table:table-cell>
          <table:table-cell office:value-type="float" office:value="0" calcext:value-type="float">
            <text:p>0</text:p>
          </table:table-cell>
          <table:table-cell office:value-type="float" office:value="241163" calcext:value-type="float">
            <text:p>241163</text:p>
          </table:table-cell>
          <table:table-cell office:value-type="float" office:value="387307" calcext:value-type="float">
            <text:p>387307</text:p>
          </table:table-cell>
          <table:table-cell office:value-type="float" office:value="0" calcext:value-type="float">
            <text:p>0</text:p>
          </table:table-cell>
          <table:table-cell office:value-type="float" office:value="453989909.63" calcext:value-type="float">
            <text:p>453989909,63</text:p>
          </table:table-cell>
          <table:table-cell office:value-type="float" office:value="28925794" calcext:value-type="float">
            <text:p>28925794</text:p>
          </table:table-cell>
          <table:table-cell office:value-type="float" office:value="0.807382833" calcext:value-type="float">
            <text:p>0,807382833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6095309" calcext:value-type="float">
            <text:p>6095309</text:p>
          </table:table-cell>
          <table:table-cell office:value-type="float" office:value="120575.426082" calcext:value-type="float">
            <text:p>120575,42608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47964771" calcext:value-type="float">
            <text:p>47964771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METROPOLE DE LYON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381249" calcext:value-type="float">
            <text:p>1381249</text:p>
          </table:table-cell>
          <table:table-cell office:value-type="float" office:value="17034" calcext:value-type="float">
            <text:p>17034</text:p>
          </table:table-cell>
          <table:table-cell office:value-type="float" office:value="1398283" calcext:value-type="float">
            <text:p>1398283</text:p>
          </table:table-cell>
          <table:table-cell office:value-type="float" office:value="22084096737" calcext:value-type="float">
            <text:p>22084096737</text:p>
          </table:table-cell>
          <table:table-cell office:value-type="float" office:value="15988.497901" calcext:value-type="float">
            <text:p>15988,497901</text:p>
          </table:table-cell>
          <table:table-cell office:value-type="float" office:value="0.999060995" calcext:value-type="float">
            <text:p>0,999060995</text:p>
          </table:table-cell>
          <table:table-cell office:value-type="float" office:value="2588.159571" calcext:value-type="float">
            <text:p>2588,159571</text:p>
          </table:table-cell>
          <table:table-cell office:value-type="float" office:value="533680000" calcext:value-type="float">
            <text:p>533680000</text:p>
          </table:table-cell>
          <table:table-cell office:value-type="float" office:value="492000" calcext:value-type="float">
            <text:p>492000</text:p>
          </table:table-cell>
          <table:table-cell office:value-type="float" office:value="0" calcext:value-type="float">
            <text:p>0</text:p>
          </table:table-cell>
          <table:table-cell office:value-type="float" office:value="649124" calcext:value-type="float">
            <text:p>649124</text:p>
          </table:table-cell>
          <table:table-cell office:value-type="float" office:value="365636" calcext:value-type="float">
            <text:p>365636</text:p>
          </table:table-cell>
          <table:table-cell office:value-type="float" office:value="39514" calcext:value-type="float">
            <text:p>39514</text:p>
          </table:table-cell>
          <table:table-cell office:value-type="float" office:value="2272190711" calcext:value-type="float">
            <text:p>227219071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788371" calcext:value-type="float">
            <text:p>1788371</text:p>
          </table:table-cell>
          <table:table-cell office:value-type="float" office:value="131181193" calcext:value-type="float">
            <text:p>131181193</text:p>
          </table:table-cell>
          <table:table-cell office:value-type="float" office:value="0" calcext:value-type="float">
            <text:p>0</text:p>
          </table:table-cell>
          <table:table-cell office:value-type="float" office:value="8527699" calcext:value-type="float">
            <text:p>8527699</text:p>
          </table:table-cell>
          <table:table-cell office:value-type="float" office:value="0" calcext:value-type="float">
            <text:p>0</text:p>
          </table:table-cell>
          <table:table-cell office:value-type="float" office:value="11401843" calcext:value-type="float">
            <text:p>11401843</text:p>
          </table:table-cell>
          <table:table-cell office:value-type="float" office:value="275390233" calcext:value-type="float">
            <text:p>275390233</text:p>
          </table:table-cell>
          <table:table-cell office:value-type="float" office:value="30617878" calcext:value-type="float">
            <text:p>30617878</text:p>
          </table:table-cell>
          <table:table-cell office:value-type="float" office:value="828331344" calcext:value-type="float">
            <text:p>828331344</text:p>
          </table:table-cell>
          <table:table-cell office:value-type="float" office:value="592.391772" calcext:value-type="float">
            <text:p>592,391772</text:p>
          </table:table-cell>
          <table:table-cell office:value-type="float" office:value="40175664" calcext:value-type="float">
            <text:p>40175664</text:p>
          </table:table-cell>
          <table:table-cell office:value-type="float" office:value="58227732" calcext:value-type="float">
            <text:p>58227732</text:p>
          </table:table-cell>
          <table:table-cell office:value-type="float" office:value="-72304310" calcext:value-type="float">
            <text:p>-72304310</text:p>
          </table:table-cell>
          <table:table-cell office:value-type="float" office:value="854430430" calcext:value-type="float">
            <text:p>854430430</text:p>
          </table:table-cell>
          <table:table-cell office:value-type="float" office:value="611.056868" calcext:value-type="float">
            <text:p>611,05686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40175664" calcext:value-type="float">
            <text:p>40175664</text:p>
          </table:table-cell>
          <table:table-cell office:value-type="float" office:value="0" calcext:value-type="float">
            <text:p>0</text:p>
          </table:table-cell>
          <table:table-cell office:value-type="float" office:value="962061" calcext:value-type="float">
            <text:p>962061</text:p>
          </table:table-cell>
          <table:table-cell office:value-type="float" office:value="1010724" calcext:value-type="float">
            <text:p>1010724</text:p>
          </table:table-cell>
          <table:table-cell office:value-type="float" office:value="0" calcext:value-type="float">
            <text:p>0</text:p>
          </table:table-cell>
          <table:table-cell office:value-type="float" office:value="1275977103.18025" calcext:value-type="float">
            <text:p>1275977103,18025</text:p>
          </table:table-cell>
          <table:table-cell office:value-type="float" office:value="88796947" calcext:value-type="float">
            <text:p>88796947</text:p>
          </table:table-cell>
          <table:table-cell office:value-type="float" office:value="1.089689953" calcext:value-type="float">
            <text:p>1,089689953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2233580" calcext:value-type="float">
            <text:p>22233580</text:p>
          </table:table-cell>
          <table:table-cell office:value-type="float" office:value="1601016.395593" calcext:value-type="float">
            <text:p>1601016,39559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51206191" calcext:value-type="float">
            <text:p>151206191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HAUTE-SAONE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37242" calcext:value-type="float">
            <text:p>237242</text:p>
          </table:table-cell>
          <table:table-cell office:value-type="float" office:value="7963" calcext:value-type="float">
            <text:p>7963</text:p>
          </table:table-cell>
          <table:table-cell office:value-type="float" office:value="245205" calcext:value-type="float">
            <text:p>245205</text:p>
          </table:table-cell>
          <table:table-cell office:value-type="float" office:value="3038298480" calcext:value-type="float">
            <text:p>3038298480</text:p>
          </table:table-cell>
          <table:table-cell office:value-type="float" office:value="12806.747878" calcext:value-type="float">
            <text:p>12806,747878</text:p>
          </table:table-cell>
          <table:table-cell office:value-type="float" office:value="0.415571442" calcext:value-type="float">
            <text:p>0,415571442</text:p>
          </table:table-cell>
          <table:table-cell office:value-type="float" office:value="44.260907" calcext:value-type="float">
            <text:p>44,260907</text:p>
          </table:table-cell>
          <table:table-cell office:value-type="float" office:value="5360080000" calcext:value-type="float">
            <text:p>5360080000</text:p>
          </table:table-cell>
          <table:table-cell office:value-type="float" office:value="3214000" calcext:value-type="float">
            <text:p>3214000</text:p>
          </table:table-cell>
          <table:table-cell office:value-type="float" office:value="206000" calcext:value-type="float">
            <text:p>206000</text:p>
          </table:table-cell>
          <table:table-cell office:value-type="float" office:value="115073" calcext:value-type="float">
            <text:p>115073</text:p>
          </table:table-cell>
          <table:table-cell office:value-type="float" office:value="39423" calcext:value-type="float">
            <text:p>39423</text:p>
          </table:table-cell>
          <table:table-cell office:value-type="float" office:value="4385" calcext:value-type="float">
            <text:p>4385</text:p>
          </table:table-cell>
          <table:table-cell office:value-type="float" office:value="231281550" calcext:value-type="float">
            <text:p>23128155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475215" calcext:value-type="float">
            <text:p>475215</text:p>
          </table:table-cell>
          <table:table-cell office:value-type="float" office:value="8125778" calcext:value-type="float">
            <text:p>8125778</text:p>
          </table:table-cell>
          <table:table-cell office:value-type="float" office:value="13782447" calcext:value-type="float">
            <text:p>13782447</text:p>
          </table:table-cell>
          <table:table-cell office:value-type="float" office:value="5241311" calcext:value-type="float">
            <text:p>5241311</text:p>
          </table:table-cell>
          <table:table-cell office:value-type="float" office:value="0" calcext:value-type="float">
            <text:p>0</text:p>
          </table:table-cell>
          <table:table-cell office:value-type="float" office:value="4501883" calcext:value-type="float">
            <text:p>4501883</text:p>
          </table:table-cell>
          <table:table-cell office:value-type="float" office:value="15920092" calcext:value-type="float">
            <text:p>15920092</text:p>
          </table:table-cell>
          <table:table-cell office:value-type="float" office:value="6093608" calcext:value-type="float">
            <text:p>6093608</text:p>
          </table:table-cell>
          <table:table-cell office:value-type="float" office:value="91743245" calcext:value-type="float">
            <text:p>91743245</text:p>
          </table:table-cell>
          <table:table-cell office:value-type="float" office:value="374.149161" calcext:value-type="float">
            <text:p>374,149161</text:p>
          </table:table-cell>
          <table:table-cell office:value-type="float" office:value="14077017" calcext:value-type="float">
            <text:p>14077017</text:p>
          </table:table-cell>
          <table:table-cell office:value-type="float" office:value="15352660" calcext:value-type="float">
            <text:p>15352660</text:p>
          </table:table-cell>
          <table:table-cell office:value-type="float" office:value="0" calcext:value-type="float">
            <text:p>0</text:p>
          </table:table-cell>
          <table:table-cell office:value-type="float" office:value="121172922" calcext:value-type="float">
            <text:p>121172922</text:p>
          </table:table-cell>
          <table:table-cell office:value-type="float" office:value="494.169866" calcext:value-type="float">
            <text:p>494,16986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4077017" calcext:value-type="float">
            <text:p>14077017</text:p>
          </table:table-cell>
          <table:table-cell office:value-type="float" office:value="0" calcext:value-type="float">
            <text:p>0</text:p>
          </table:table-cell>
          <table:table-cell office:value-type="float" office:value="-33532" calcext:value-type="float">
            <text:p>-33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250126.14" calcext:value-type="float">
            <text:p>224250126,14</text:p>
          </table:table-cell>
          <table:table-cell office:value-type="float" office:value="21412736" calcext:value-type="float">
            <text:p>21412736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2606.551022" calcext:value-type="float">
            <text:p>22606,55102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403880" calcext:value-type="float">
            <text:p>11403880</text:p>
          </table:table-cell>
          <table:table-cell office:value-type="float" office:value="46893633" calcext:value-type="float">
            <text:p>4689363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SAONE-ET-LOIRE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55023" calcext:value-type="float">
            <text:p>555023</text:p>
          </table:table-cell>
          <table:table-cell office:value-type="float" office:value="23026" calcext:value-type="float">
            <text:p>23026</text:p>
          </table:table-cell>
          <table:table-cell office:value-type="float" office:value="578049" calcext:value-type="float">
            <text:p>578049</text:p>
          </table:table-cell>
          <table:table-cell office:value-type="float" office:value="7612144566" calcext:value-type="float">
            <text:p>7612144566</text:p>
          </table:table-cell>
          <table:table-cell office:value-type="float" office:value="13715.007425" calcext:value-type="float">
            <text:p>13715,007425</text:p>
          </table:table-cell>
          <table:table-cell office:value-type="float" office:value="0.579952543" calcext:value-type="float">
            <text:p>0,579952543</text:p>
          </table:table-cell>
          <table:table-cell office:value-type="float" office:value="64.727903" calcext:value-type="float">
            <text:p>64,727903</text:p>
          </table:table-cell>
          <table:table-cell office:value-type="float" office:value="8574710000" calcext:value-type="float">
            <text:p>8574710000</text:p>
          </table:table-cell>
          <table:table-cell office:value-type="float" office:value="5067698" calcext:value-type="float">
            <text:p>5067698</text:p>
          </table:table-cell>
          <table:table-cell office:value-type="float" office:value="411983" calcext:value-type="float">
            <text:p>411983</text:p>
          </table:table-cell>
          <table:table-cell office:value-type="float" office:value="275853" calcext:value-type="float">
            <text:p>275853</text:p>
          </table:table-cell>
          <table:table-cell office:value-type="float" office:value="94530" calcext:value-type="float">
            <text:p>94530</text:p>
          </table:table-cell>
          <table:table-cell office:value-type="float" office:value="10015" calcext:value-type="float">
            <text:p>10015</text:p>
          </table:table-cell>
          <table:table-cell office:value-type="float" office:value="604088278" calcext:value-type="float">
            <text:p>60408827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911383" calcext:value-type="float">
            <text:p>911383</text:p>
          </table:table-cell>
          <table:table-cell office:value-type="float" office:value="26843982" calcext:value-type="float">
            <text:p>26843982</text:p>
          </table:table-cell>
          <table:table-cell office:value-type="float" office:value="34071673" calcext:value-type="float">
            <text:p>34071673</text:p>
          </table:table-cell>
          <table:table-cell office:value-type="float" office:value="12882750" calcext:value-type="float">
            <text:p>12882750</text:p>
          </table:table-cell>
          <table:table-cell office:value-type="float" office:value="0" calcext:value-type="float">
            <text:p>0</text:p>
          </table:table-cell>
          <table:table-cell office:value-type="float" office:value="11129655" calcext:value-type="float">
            <text:p>11129655</text:p>
          </table:table-cell>
          <table:table-cell office:value-type="float" office:value="42743189" calcext:value-type="float">
            <text:p>42743189</text:p>
          </table:table-cell>
          <table:table-cell office:value-type="float" office:value="14067416" calcext:value-type="float">
            <text:p>14067416</text:p>
          </table:table-cell>
          <table:table-cell office:value-type="float" office:value="240865741" calcext:value-type="float">
            <text:p>240865741</text:p>
          </table:table-cell>
          <table:table-cell office:value-type="float" office:value="416.687411" calcext:value-type="float">
            <text:p>416,687411</text:p>
          </table:table-cell>
          <table:table-cell office:value-type="float" office:value="20760448" calcext:value-type="float">
            <text:p>20760448</text:p>
          </table:table-cell>
          <table:table-cell office:value-type="float" office:value="33923406" calcext:value-type="float">
            <text:p>33923406</text:p>
          </table:table-cell>
          <table:table-cell office:value-type="float" office:value="0" calcext:value-type="float">
            <text:p>0</text:p>
          </table:table-cell>
          <table:table-cell office:value-type="float" office:value="295549595" calcext:value-type="float">
            <text:p>295549595</text:p>
          </table:table-cell>
          <table:table-cell office:value-type="float" office:value="511.288135" calcext:value-type="float">
            <text:p>511,28813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0760448" calcext:value-type="float">
            <text:p>20760448</text:p>
          </table:table-cell>
          <table:table-cell office:value-type="float" office:value="0" calcext:value-type="float">
            <text:p>0</text:p>
          </table:table-cell>
          <table:table-cell office:value-type="float" office:value="-17765" calcext:value-type="float">
            <text:p>-17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388103.15" calcext:value-type="float">
            <text:p>518388103,15</text:p>
          </table:table-cell>
          <table:table-cell office:value-type="float" office:value="47973057" calcext:value-type="float">
            <text:p>47973057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4467.590741" calcext:value-type="float">
            <text:p>34467,59074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563891" calcext:value-type="float">
            <text:p>14563891</text:p>
          </table:table-cell>
          <table:table-cell office:value-type="float" office:value="83297396" calcext:value-type="float">
            <text:p>8329739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SARTHE</text:p>
          </table:table-cell>
          <table:table-cell office:value-type="float" office:value="52" calcext:value-type="float">
            <text:p>52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67561" calcext:value-type="float">
            <text:p>567561</text:p>
          </table:table-cell>
          <table:table-cell office:value-type="float" office:value="13808" calcext:value-type="float">
            <text:p>13808</text:p>
          </table:table-cell>
          <table:table-cell office:value-type="float" office:value="581369" calcext:value-type="float">
            <text:p>581369</text:p>
          </table:table-cell>
          <table:table-cell office:value-type="float" office:value="7565604564" calcext:value-type="float">
            <text:p>7565604564</text:p>
          </table:table-cell>
          <table:table-cell office:value-type="float" office:value="13330.028955" calcext:value-type="float">
            <text:p>13330,028955</text:p>
          </table:table-cell>
          <table:table-cell office:value-type="float" office:value="0.633516045" calcext:value-type="float">
            <text:p>0,633516045</text:p>
          </table:table-cell>
          <table:table-cell office:value-type="float" office:value="91.453741" calcext:value-type="float">
            <text:p>91,453741</text:p>
          </table:table-cell>
          <table:table-cell office:value-type="float" office:value="6205990000" calcext:value-type="float">
            <text:p>6205990000</text:p>
          </table:table-cell>
          <table:table-cell office:value-type="float" office:value="4266705" calcext:value-type="float">
            <text:p>4266705</text:p>
          </table:table-cell>
          <table:table-cell office:value-type="float" office:value="0" calcext:value-type="float">
            <text:p>0</text:p>
          </table:table-cell>
          <table:table-cell office:value-type="float" office:value="265532" calcext:value-type="float">
            <text:p>265532</text:p>
          </table:table-cell>
          <table:table-cell office:value-type="float" office:value="106085" calcext:value-type="float">
            <text:p>106085</text:p>
          </table:table-cell>
          <table:table-cell office:value-type="float" office:value="10866" calcext:value-type="float">
            <text:p>10866</text:p>
          </table:table-cell>
          <table:table-cell office:value-type="float" office:value="561038186" calcext:value-type="float">
            <text:p>56103818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858483" calcext:value-type="float">
            <text:p>858483</text:p>
          </table:table-cell>
          <table:table-cell office:value-type="float" office:value="31204590" calcext:value-type="float">
            <text:p>31204590</text:p>
          </table:table-cell>
          <table:table-cell office:value-type="float" office:value="34894759" calcext:value-type="float">
            <text:p>34894759</text:p>
          </table:table-cell>
          <table:table-cell office:value-type="float" office:value="13121099" calcext:value-type="float">
            <text:p>13121099</text:p>
          </table:table-cell>
          <table:table-cell office:value-type="float" office:value="0" calcext:value-type="float">
            <text:p>0</text:p>
          </table:table-cell>
          <table:table-cell office:value-type="float" office:value="11399075" calcext:value-type="float">
            <text:p>11399075</text:p>
          </table:table-cell>
          <table:table-cell office:value-type="float" office:value="49856519" calcext:value-type="float">
            <text:p>49856519</text:p>
          </table:table-cell>
          <table:table-cell office:value-type="float" office:value="15882669" calcext:value-type="float">
            <text:p>15882669</text:p>
          </table:table-cell>
          <table:table-cell office:value-type="float" office:value="248433587" calcext:value-type="float">
            <text:p>248433587</text:p>
          </table:table-cell>
          <table:table-cell office:value-type="float" office:value="427.325136" calcext:value-type="float">
            <text:p>427,325136</text:p>
          </table:table-cell>
          <table:table-cell office:value-type="float" office:value="11628869" calcext:value-type="float">
            <text:p>11628869</text:p>
          </table:table-cell>
          <table:table-cell office:value-type="float" office:value="31726095" calcext:value-type="float">
            <text:p>31726095</text:p>
          </table:table-cell>
          <table:table-cell office:value-type="float" office:value="0" calcext:value-type="float">
            <text:p>0</text:p>
          </table:table-cell>
          <table:table-cell office:value-type="float" office:value="291788551" calcext:value-type="float">
            <text:p>291788551</text:p>
          </table:table-cell>
          <table:table-cell office:value-type="float" office:value="501.899054" calcext:value-type="float">
            <text:p>501,89905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1628869" calcext:value-type="float">
            <text:p>11628869</text:p>
          </table:table-cell>
          <table:table-cell office:value-type="float" office:value="0" calcext:value-type="float">
            <text:p>0</text:p>
          </table:table-cell>
          <table:table-cell office:value-type="float" office:value="-55664" calcext:value-type="float">
            <text:p>-556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773078.24" calcext:value-type="float">
            <text:p>541773078,24</text:p>
          </table:table-cell>
          <table:table-cell office:value-type="float" office:value="47553100" calcext:value-type="float">
            <text:p>47553100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47017.244791" calcext:value-type="float">
            <text:p>47017,24479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874543" calcext:value-type="float">
            <text:p>12874543</text:p>
          </table:table-cell>
          <table:table-cell office:value-type="float" office:value="72056512" calcext:value-type="float">
            <text:p>7205651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SAVOI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429681" calcext:value-type="float">
            <text:p>429681</text:p>
          </table:table-cell>
          <table:table-cell office:value-type="float" office:value="126458" calcext:value-type="float">
            <text:p>126458</text:p>
          </table:table-cell>
          <table:table-cell office:value-type="float" office:value="556139" calcext:value-type="float">
            <text:p>556139</text:p>
          </table:table-cell>
          <table:table-cell office:value-type="float" office:value="6876685622" calcext:value-type="float">
            <text:p>6876685622</text:p>
          </table:table-cell>
          <table:table-cell office:value-type="float" office:value="16004.165001" calcext:value-type="float">
            <text:p>16004,165001</text:p>
          </table:table-cell>
          <table:table-cell office:value-type="float" office:value="0.775379875" calcext:value-type="float">
            <text:p>0,775379875</text:p>
          </table:table-cell>
          <table:table-cell office:value-type="float" office:value="71.2779" calcext:value-type="float">
            <text:p>71,2779</text:p>
          </table:table-cell>
          <table:table-cell office:value-type="float" office:value="6028250000" calcext:value-type="float">
            <text:p>6028250000</text:p>
          </table:table-cell>
          <table:table-cell office:value-type="float" office:value="349228" calcext:value-type="float">
            <text:p>349228</text:p>
          </table:table-cell>
          <table:table-cell office:value-type="float" office:value="2774733" calcext:value-type="float">
            <text:p>2774733</text:p>
          </table:table-cell>
          <table:table-cell office:value-type="float" office:value="284679" calcext:value-type="float">
            <text:p>284679</text:p>
          </table:table-cell>
          <table:table-cell office:value-type="float" office:value="63475" calcext:value-type="float">
            <text:p>63475</text:p>
          </table:table-cell>
          <table:table-cell office:value-type="float" office:value="5513" calcext:value-type="float">
            <text:p>5513</text:p>
          </table:table-cell>
          <table:table-cell office:value-type="float" office:value="825272834" calcext:value-type="float">
            <text:p>82527283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362093" calcext:value-type="float">
            <text:p>7362093</text:p>
          </table:table-cell>
          <table:table-cell office:value-type="float" office:value="30788508" calcext:value-type="float">
            <text:p>30788508</text:p>
          </table:table-cell>
          <table:table-cell office:value-type="float" office:value="31250150" calcext:value-type="float">
            <text:p>31250150</text:p>
          </table:table-cell>
          <table:table-cell office:value-type="float" office:value="11605615" calcext:value-type="float">
            <text:p>11605615</text:p>
          </table:table-cell>
          <table:table-cell office:value-type="float" office:value="0" calcext:value-type="float">
            <text:p>0</text:p>
          </table:table-cell>
          <table:table-cell office:value-type="float" office:value="10208396" calcext:value-type="float">
            <text:p>10208396</text:p>
          </table:table-cell>
          <table:table-cell office:value-type="float" office:value="96364384" calcext:value-type="float">
            <text:p>96364384</text:p>
          </table:table-cell>
          <table:table-cell office:value-type="float" office:value="6198385" calcext:value-type="float">
            <text:p>6198385</text:p>
          </table:table-cell>
          <table:table-cell office:value-type="float" office:value="327954515" calcext:value-type="float">
            <text:p>327954515</text:p>
          </table:table-cell>
          <table:table-cell office:value-type="float" office:value="589.698825" calcext:value-type="float">
            <text:p>589,698825</text:p>
          </table:table-cell>
          <table:table-cell office:value-type="float" office:value="17762150" calcext:value-type="float">
            <text:p>17762150</text:p>
          </table:table-cell>
          <table:table-cell office:value-type="float" office:value="6561027" calcext:value-type="float">
            <text:p>6561027</text:p>
          </table:table-cell>
          <table:table-cell office:value-type="float" office:value="0" calcext:value-type="float">
            <text:p>0</text:p>
          </table:table-cell>
          <table:table-cell office:value-type="float" office:value="352277692" calcext:value-type="float">
            <text:p>352277692</text:p>
          </table:table-cell>
          <table:table-cell office:value-type="float" office:value="633.434613" calcext:value-type="float">
            <text:p>633,43461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7762150" calcext:value-type="float">
            <text:p>17762150</text:p>
          </table:table-cell>
          <table:table-cell office:value-type="float" office:value="0" calcext:value-type="float">
            <text:p>0</text:p>
          </table:table-cell>
          <table:table-cell office:value-type="float" office:value="188756" calcext:value-type="float">
            <text:p>188756</text:p>
          </table:table-cell>
          <table:table-cell office:value-type="float" office:value="416717" calcext:value-type="float">
            <text:p>416717</text:p>
          </table:table-cell>
          <table:table-cell office:value-type="float" office:value="0" calcext:value-type="float">
            <text:p>0</text:p>
          </table:table-cell>
          <table:table-cell office:value-type="float" office:value="486487149.13" calcext:value-type="float">
            <text:p>486487149,13</text:p>
          </table:table-cell>
          <table:table-cell office:value-type="float" office:value="12531451" calcext:value-type="float">
            <text:p>12531451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58437.804006" calcext:value-type="float">
            <text:p>58437,80400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710906" calcext:value-type="float">
            <text:p>11710906</text:p>
          </table:table-cell>
          <table:table-cell office:value-type="float" office:value="42004507" calcext:value-type="float">
            <text:p>4200450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HAUTE-SAVOIE</text:p>
          </table:table-cell>
          <table:table-cell office:value-type="float" office:value="84" calcext:value-type="float">
            <text:p>84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801416" calcext:value-type="float">
            <text:p>801416</text:p>
          </table:table-cell>
          <table:table-cell office:value-type="float" office:value="118464" calcext:value-type="float">
            <text:p>118464</text:p>
          </table:table-cell>
          <table:table-cell office:value-type="float" office:value="919880" calcext:value-type="float">
            <text:p>919880</text:p>
          </table:table-cell>
          <table:table-cell office:value-type="float" office:value="16055461722" calcext:value-type="float">
            <text:p>16055461722</text:p>
          </table:table-cell>
          <table:table-cell office:value-type="float" office:value="20033.867208" calcext:value-type="float">
            <text:p>20033,867208</text:p>
          </table:table-cell>
          <table:table-cell office:value-type="float" office:value="0.834776196" calcext:value-type="float">
            <text:p>0,834776196</text:p>
          </table:table-cell>
          <table:table-cell office:value-type="float" office:value="181.424199" calcext:value-type="float">
            <text:p>181,424199</text:p>
          </table:table-cell>
          <table:table-cell office:value-type="float" office:value="4417360000" calcext:value-type="float">
            <text:p>4417360000</text:p>
          </table:table-cell>
          <table:table-cell office:value-type="float" office:value="329514" calcext:value-type="float">
            <text:p>329514</text:p>
          </table:table-cell>
          <table:table-cell office:value-type="float" office:value="2645699" calcext:value-type="float">
            <text:p>2645699</text:p>
          </table:table-cell>
          <table:table-cell office:value-type="float" office:value="462183" calcext:value-type="float">
            <text:p>462183</text:p>
          </table:table-cell>
          <table:table-cell office:value-type="float" office:value="87926" calcext:value-type="float">
            <text:p>87926</text:p>
          </table:table-cell>
          <table:table-cell office:value-type="float" office:value="7914" calcext:value-type="float">
            <text:p>7914</text:p>
          </table:table-cell>
          <table:table-cell office:value-type="float" office:value="1249784602" calcext:value-type="float">
            <text:p>124978460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785227" calcext:value-type="float">
            <text:p>1785227</text:p>
          </table:table-cell>
          <table:table-cell office:value-type="float" office:value="49790016" calcext:value-type="float">
            <text:p>49790016</text:p>
          </table:table-cell>
          <table:table-cell office:value-type="float" office:value="40937493" calcext:value-type="float">
            <text:p>40937493</text:p>
          </table:table-cell>
          <table:table-cell office:value-type="float" office:value="14867164" calcext:value-type="float">
            <text:p>14867164</text:p>
          </table:table-cell>
          <table:table-cell office:value-type="float" office:value="0" calcext:value-type="float">
            <text:p>0</text:p>
          </table:table-cell>
          <table:table-cell office:value-type="float" office:value="13372203" calcext:value-type="float">
            <text:p>13372203</text:p>
          </table:table-cell>
          <table:table-cell office:value-type="float" office:value="205624402" calcext:value-type="float">
            <text:p>205624402</text:p>
          </table:table-cell>
          <table:table-cell office:value-type="float" office:value="5172067" calcext:value-type="float">
            <text:p>5172067</text:p>
          </table:table-cell>
          <table:table-cell office:value-type="float" office:value="534744802" calcext:value-type="float">
            <text:p>534744802</text:p>
          </table:table-cell>
          <table:table-cell office:value-type="float" office:value="581.320174" calcext:value-type="float">
            <text:p>581,320174</text:p>
          </table:table-cell>
          <table:table-cell office:value-type="float" office:value="5499976" calcext:value-type="float">
            <text:p>5499976</text:p>
          </table:table-cell>
          <table:table-cell office:value-type="float" office:value="6668377" calcext:value-type="float">
            <text:p>6668377</text:p>
          </table:table-cell>
          <table:table-cell office:value-type="float" office:value="0" calcext:value-type="float">
            <text:p>0</text:p>
          </table:table-cell>
          <table:table-cell office:value-type="float" office:value="546913155" calcext:value-type="float">
            <text:p>546913155</text:p>
          </table:table-cell>
          <table:table-cell office:value-type="float" office:value="594.54837" calcext:value-type="float">
            <text:p>594,5483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5499976" calcext:value-type="float">
            <text:p>5499976</text:p>
          </table:table-cell>
          <table:table-cell office:value-type="float" office:value="0" calcext:value-type="float">
            <text:p>0</text:p>
          </table:table-cell>
          <table:table-cell office:value-type="float" office:value="716457" calcext:value-type="float">
            <text:p>716457</text:p>
          </table:table-cell>
          <table:table-cell office:value-type="float" office:value="646955" calcext:value-type="float">
            <text:p>646955</text:p>
          </table:table-cell>
          <table:table-cell office:value-type="float" office:value="0" calcext:value-type="float">
            <text:p>0</text:p>
          </table:table-cell>
          <table:table-cell office:value-type="float" office:value="763453254.489999" calcext:value-type="float">
            <text:p>763453254,489999</text:p>
          </table:table-cell>
          <table:table-cell office:value-type="float" office:value="11909946" calcext:value-type="float">
            <text:p>11909946</text:p>
          </table:table-cell>
          <table:table-cell office:value-type="float" office:value="0.787360849" calcext:value-type="float">
            <text:p>0,787360849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0568573" calcext:value-type="float">
            <text:p>10568573</text:p>
          </table:table-cell>
          <table:table-cell office:value-type="float" office:value="123809.957758" calcext:value-type="float">
            <text:p>123809,95775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27978495" calcext:value-type="float">
            <text:p>2797849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PARIS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190327" calcext:value-type="float">
            <text:p>2190327</text:p>
          </table:table-cell>
          <table:table-cell office:value-type="float" office:value="112651" calcext:value-type="float">
            <text:p>112651</text:p>
          </table:table-cell>
          <table:table-cell office:value-type="float" office:value="2302978" calcext:value-type="float">
            <text:p>2302978</text:p>
          </table:table-cell>
          <table:table-cell office:value-type="float" office:value="60866221566" calcext:value-type="float">
            <text:p>60866221566</text:p>
          </table:table-cell>
          <table:table-cell office:value-type="float" office:value="27788.645972" calcext:value-type="float">
            <text:p>27788,645972</text:p>
          </table:table-cell>
          <table:table-cell office:value-type="float" office:value="1" calcext:value-type="float">
            <text:p>1</text:p>
          </table:table-cell>
          <table:table-cell office:value-type="float" office:value="20781.091082" calcext:value-type="float">
            <text:p>20781,091082</text:p>
          </table:table-cell>
          <table:table-cell office:value-type="float" office:value="105400000" calcext:value-type="float">
            <text:p>105400000</text:p>
          </table:table-cell>
          <table:table-cell office:value-type="float" office:value="1625000" calcext:value-type="float">
            <text:p>1625000</text:p>
          </table:table-cell>
          <table:table-cell office:value-type="float" office:value="0" calcext:value-type="float">
            <text:p>0</text:p>
          </table:table-cell>
          <table:table-cell office:value-type="float" office:value="1209582" calcext:value-type="float">
            <text:p>1209582</text:p>
          </table:table-cell>
          <table:table-cell office:value-type="float" office:value="356034" calcext:value-type="float">
            <text:p>356034</text:p>
          </table:table-cell>
          <table:table-cell office:value-type="float" office:value="61409" calcext:value-type="float">
            <text:p>61409</text:p>
          </table:table-cell>
          <table:table-cell office:value-type="float" office:value="7599277091" calcext:value-type="float">
            <text:p>759927709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765206" calcext:value-type="float">
            <text:p>2765206</text:p>
          </table:table-cell>
          <table:table-cell office:value-type="float" office:value="465640310" calcext:value-type="float">
            <text:p>465640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9699594" calcext:value-type="float">
            <text:p>809699594</text:p>
          </table:table-cell>
          <table:table-cell office:value-type="float" office:value="0" calcext:value-type="float">
            <text:p>0</text:p>
          </table:table-cell>
          <table:table-cell office:value-type="float" office:value="1072205850" calcext:value-type="float">
            <text:p>1072205850</text:p>
          </table:table-cell>
          <table:table-cell office:value-type="float" office:value="0" calcext:value-type="float">
            <text:p>0</text:p>
          </table:table-cell>
          <table:table-cell office:value-type="float" office:value="1966440238" calcext:value-type="float">
            <text:p>1966440238</text:p>
          </table:table-cell>
          <table:table-cell office:value-type="float" office:value="853.868443" calcext:value-type="float">
            <text:p>853,8684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6440238" calcext:value-type="float">
            <text:p>1966440238</text:p>
          </table:table-cell>
          <table:table-cell office:value-type="float" office:value="853.868443" calcext:value-type="float">
            <text:p>853,86844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43356112.68" calcext:value-type="float">
            <text:p>2143356112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18656928.254269" calcext:value-type="float">
            <text:p>18656928,254269</text:p>
          </table:table-cell>
          <table:table-cell office:value-type="float" office:value="34200.666577" calcext:value-type="float">
            <text:p>34200,6665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SEINE-MARITIME</text:p>
          </table:table-cell>
          <table:table-cell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255755" calcext:value-type="float">
            <text:p>1255755</text:p>
          </table:table-cell>
          <table:table-cell office:value-type="float" office:value="22972" calcext:value-type="float">
            <text:p>22972</text:p>
          </table:table-cell>
          <table:table-cell office:value-type="float" office:value="1278727" calcext:value-type="float">
            <text:p>1278727</text:p>
          </table:table-cell>
          <table:table-cell office:value-type="float" office:value="17266788073" calcext:value-type="float">
            <text:p>17266788073</text:p>
          </table:table-cell>
          <table:table-cell office:value-type="float" office:value="13750.124883" calcext:value-type="float">
            <text:p>13750,124883</text:p>
          </table:table-cell>
          <table:table-cell office:value-type="float" office:value="0.751875963" calcext:value-type="float">
            <text:p>0,751875963</text:p>
          </table:table-cell>
          <table:table-cell office:value-type="float" office:value="199.97468" calcext:value-type="float">
            <text:p>199,97468</text:p>
          </table:table-cell>
          <table:table-cell office:value-type="float" office:value="6279570000" calcext:value-type="float">
            <text:p>6279570000</text:p>
          </table:table-cell>
          <table:table-cell office:value-type="float" office:value="5658625" calcext:value-type="float">
            <text:p>5658625</text:p>
          </table:table-cell>
          <table:table-cell office:value-type="float" office:value="0" calcext:value-type="float">
            <text:p>0</text:p>
          </table:table-cell>
          <table:table-cell office:value-type="float" office:value="580481" calcext:value-type="float">
            <text:p>580481</text:p>
          </table:table-cell>
          <table:table-cell office:value-type="float" office:value="287068" calcext:value-type="float">
            <text:p>287068</text:p>
          </table:table-cell>
          <table:table-cell office:value-type="float" office:value="41040" calcext:value-type="float">
            <text:p>41040</text:p>
          </table:table-cell>
          <table:table-cell office:value-type="float" office:value="1528944389" calcext:value-type="float">
            <text:p>152894438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6084769" calcext:value-type="float">
            <text:p>16084769</text:p>
          </table:table-cell>
          <table:table-cell office:value-type="float" office:value="81121424" calcext:value-type="float">
            <text:p>81121424</text:p>
          </table:table-cell>
          <table:table-cell office:value-type="float" office:value="71361170" calcext:value-type="float">
            <text:p>71361170</text:p>
          </table:table-cell>
          <table:table-cell office:value-type="float" office:value="26135653" calcext:value-type="float">
            <text:p>26135653</text:p>
          </table:table-cell>
          <table:table-cell office:value-type="float" office:value="0" calcext:value-type="float">
            <text:p>0</text:p>
          </table:table-cell>
          <table:table-cell office:value-type="float" office:value="23310513" calcext:value-type="float">
            <text:p>23310513</text:p>
          </table:table-cell>
          <table:table-cell office:value-type="float" office:value="129492888" calcext:value-type="float">
            <text:p>129492888</text:p>
          </table:table-cell>
          <table:table-cell office:value-type="float" office:value="37281772" calcext:value-type="float">
            <text:p>37281772</text:p>
          </table:table-cell>
          <table:table-cell office:value-type="float" office:value="633371612" calcext:value-type="float">
            <text:p>633371612</text:p>
          </table:table-cell>
          <table:table-cell office:value-type="float" office:value="495.314177" calcext:value-type="float">
            <text:p>495,314177</text:p>
          </table:table-cell>
          <table:table-cell office:value-type="float" office:value="33169291" calcext:value-type="float">
            <text:p>33169291</text:p>
          </table:table-cell>
          <table:table-cell office:value-type="float" office:value="66594447" calcext:value-type="float">
            <text:p>66594447</text:p>
          </table:table-cell>
          <table:table-cell office:value-type="float" office:value="0" calcext:value-type="float">
            <text:p>0</text:p>
          </table:table-cell>
          <table:table-cell office:value-type="float" office:value="733135350" calcext:value-type="float">
            <text:p>733135350</text:p>
          </table:table-cell>
          <table:table-cell office:value-type="float" office:value="573.332189" calcext:value-type="float">
            <text:p>573,332189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33169291" calcext:value-type="float">
            <text:p>33169291</text:p>
          </table:table-cell>
          <table:table-cell office:value-type="float" office:value="0" calcext:value-type="float">
            <text:p>0</text:p>
          </table:table-cell>
          <table:table-cell office:value-type="float" office:value="-107480" calcext:value-type="float">
            <text:p>-107480</text:p>
          </table:table-cell>
          <table:table-cell office:value-type="float" office:value="867241" calcext:value-type="float">
            <text:p>867241</text:p>
          </table:table-cell>
          <table:table-cell office:value-type="float" office:value="0" calcext:value-type="float">
            <text:p>0</text:p>
          </table:table-cell>
          <table:table-cell office:value-type="float" office:value="1398831713.28" calcext:value-type="float">
            <text:p>1398831713,28</text:p>
          </table:table-cell>
          <table:table-cell office:value-type="float" office:value="102901498" calcext:value-type="float">
            <text:p>102901498</text:p>
          </table:table-cell>
          <table:table-cell office:value-type="float" office:value="1.121917433" calcext:value-type="float">
            <text:p>1,121917433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0953718" calcext:value-type="float">
            <text:p>20953718</text:p>
          </table:table-cell>
          <table:table-cell office:value-type="float" office:value="116749.291751" calcext:value-type="float">
            <text:p>116749,291751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57024507" calcext:value-type="float">
            <text:p>15702450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SEINE-ET-MARNE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397665" calcext:value-type="float">
            <text:p>1397665</text:p>
          </table:table-cell>
          <table:table-cell office:value-type="float" office:value="17346" calcext:value-type="float">
            <text:p>17346</text:p>
          </table:table-cell>
          <table:table-cell office:value-type="float" office:value="1415011" calcext:value-type="float">
            <text:p>1415011</text:p>
          </table:table-cell>
          <table:table-cell office:value-type="float" office:value="21608480783" calcext:value-type="float">
            <text:p>21608480783</text:p>
          </table:table-cell>
          <table:table-cell office:value-type="float" office:value="15460.414894" calcext:value-type="float">
            <text:p>15460,414894</text:p>
          </table:table-cell>
          <table:table-cell office:value-type="float" office:value="0.82920657" calcext:value-type="float">
            <text:p>0,82920657</text:p>
          </table:table-cell>
          <table:table-cell office:value-type="float" office:value="236.280047" calcext:value-type="float">
            <text:p>236,280047</text:p>
          </table:table-cell>
          <table:table-cell office:value-type="float" office:value="5915290000" calcext:value-type="float">
            <text:p>5915290000</text:p>
          </table:table-cell>
          <table:table-cell office:value-type="float" office:value="4325000" calcext:value-type="float">
            <text:p>4325000</text:p>
          </table:table-cell>
          <table:table-cell office:value-type="float" office:value="0" calcext:value-type="float">
            <text:p>0</text:p>
          </table:table-cell>
          <table:table-cell office:value-type="float" office:value="568239" calcext:value-type="float">
            <text:p>568239</text:p>
          </table:table-cell>
          <table:table-cell office:value-type="float" office:value="231453" calcext:value-type="float">
            <text:p>231453</text:p>
          </table:table-cell>
          <table:table-cell office:value-type="float" office:value="28043" calcext:value-type="float">
            <text:p>28043</text:p>
          </table:table-cell>
          <table:table-cell office:value-type="float" office:value="1867388273" calcext:value-type="float">
            <text:p>186738827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3153966" calcext:value-type="float">
            <text:p>3153966</text:p>
          </table:table-cell>
          <table:table-cell office:value-type="float" office:value="82235076" calcext:value-type="float">
            <text:p>82235076</text:p>
          </table:table-cell>
          <table:table-cell office:value-type="float" office:value="54875751" calcext:value-type="float">
            <text:p>54875751</text:p>
          </table:table-cell>
          <table:table-cell office:value-type="float" office:value="19490745" calcext:value-type="float">
            <text:p>19490745</text:p>
          </table:table-cell>
          <table:table-cell office:value-type="float" office:value="0" calcext:value-type="float">
            <text:p>0</text:p>
          </table:table-cell>
          <table:table-cell office:value-type="float" office:value="17925606" calcext:value-type="float">
            <text:p>17925606</text:p>
          </table:table-cell>
          <table:table-cell office:value-type="float" office:value="221763126" calcext:value-type="float">
            <text:p>221763126</text:p>
          </table:table-cell>
          <table:table-cell office:value-type="float" office:value="22634385" calcext:value-type="float">
            <text:p>22634385</text:p>
          </table:table-cell>
          <table:table-cell office:value-type="float" office:value="725687977" calcext:value-type="float">
            <text:p>725687977</text:p>
          </table:table-cell>
          <table:table-cell office:value-type="float" office:value="512.849707" calcext:value-type="float">
            <text:p>512,849707</text:p>
          </table:table-cell>
          <table:table-cell office:value-type="float" office:value="13742986" calcext:value-type="float">
            <text:p>13742986</text:p>
          </table:table-cell>
          <table:table-cell office:value-type="float" office:value="30970532" calcext:value-type="float">
            <text:p>30970532</text:p>
          </table:table-cell>
          <table:table-cell office:value-type="float" office:value="0" calcext:value-type="float">
            <text:p>0</text:p>
          </table:table-cell>
          <table:table-cell office:value-type="float" office:value="770401495" calcext:value-type="float">
            <text:p>770401495</text:p>
          </table:table-cell>
          <table:table-cell office:value-type="float" office:value="544.449121" calcext:value-type="float">
            <text:p>544,44912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3742986" calcext:value-type="float">
            <text:p>13742986</text:p>
          </table:table-cell>
          <table:table-cell office:value-type="float" office:value="0" calcext:value-type="float">
            <text:p>0</text:p>
          </table:table-cell>
          <table:table-cell office:value-type="float" office:value="553091" calcext:value-type="float">
            <text:p>553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3610401.73" calcext:value-type="float">
            <text:p>1233610401,73</text:p>
          </table:table-cell>
          <table:table-cell office:value-type="float" office:value="54158008" calcext:value-type="float">
            <text:p>54158008</text:p>
          </table:table-cell>
          <table:table-cell office:value-type="float" office:value="1.034548425" calcext:value-type="float">
            <text:p>1,034548425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1361021" calcext:value-type="float">
            <text:p>21361021</text:p>
          </table:table-cell>
          <table:table-cell office:value-type="float" office:value="130239.006879" calcext:value-type="float">
            <text:p>130239,00687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89262015" calcext:value-type="float">
            <text:p>8926201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YVELINES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431808" calcext:value-type="float">
            <text:p>1431808</text:p>
          </table:table-cell>
          <table:table-cell office:value-type="float" office:value="15090" calcext:value-type="float">
            <text:p>15090</text:p>
          </table:table-cell>
          <table:table-cell office:value-type="float" office:value="1446898" calcext:value-type="float">
            <text:p>1446898</text:p>
          </table:table-cell>
          <table:table-cell office:value-type="float" office:value="29662013194" calcext:value-type="float">
            <text:p>29662013194</text:p>
          </table:table-cell>
          <table:table-cell office:value-type="float" office:value="20716.473992" calcext:value-type="float">
            <text:p>20716,473992</text:p>
          </table:table-cell>
          <table:table-cell office:value-type="float" office:value="0.929822993" calcext:value-type="float">
            <text:p>0,929822993</text:p>
          </table:table-cell>
          <table:table-cell office:value-type="float" office:value="626.768165" calcext:value-type="float">
            <text:p>626,768165</text:p>
          </table:table-cell>
          <table:table-cell office:value-type="float" office:value="2284430000" calcext:value-type="float">
            <text:p>2284430000</text:p>
          </table:table-cell>
          <table:table-cell office:value-type="float" office:value="1573651" calcext:value-type="float">
            <text:p>1573651</text:p>
          </table:table-cell>
          <table:table-cell office:value-type="float" office:value="0" calcext:value-type="float">
            <text:p>0</text:p>
          </table:table-cell>
          <table:table-cell office:value-type="float" office:value="598761" calcext:value-type="float">
            <text:p>598761</text:p>
          </table:table-cell>
          <table:table-cell office:value-type="float" office:value="199679" calcext:value-type="float">
            <text:p>199679</text:p>
          </table:table-cell>
          <table:table-cell office:value-type="float" office:value="21363" calcext:value-type="float">
            <text:p>21363</text:p>
          </table:table-cell>
          <table:table-cell office:value-type="float" office:value="2636494004" calcext:value-type="float">
            <text:p>263649400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663466" calcext:value-type="float">
            <text:p>1663466</text:p>
          </table:table-cell>
          <table:table-cell office:value-type="float" office:value="112908407" calcext:value-type="float">
            <text:p>112908407</text:p>
          </table:table-cell>
          <table:table-cell office:value-type="float" office:value="0" calcext:value-type="float">
            <text:p>0</text:p>
          </table:table-cell>
          <table:table-cell office:value-type="float" office:value="8067104" calcext:value-type="float">
            <text:p>8067104</text:p>
          </table:table-cell>
          <table:table-cell office:value-type="float" office:value="0" calcext:value-type="float">
            <text:p>0</text:p>
          </table:table-cell>
          <table:table-cell office:value-type="float" office:value="8264020" calcext:value-type="float">
            <text:p>8264020</text:p>
          </table:table-cell>
          <table:table-cell office:value-type="float" office:value="307307925" calcext:value-type="float">
            <text:p>307307925</text:p>
          </table:table-cell>
          <table:table-cell office:value-type="float" office:value="1140633" calcext:value-type="float">
            <text:p>1140633</text:p>
          </table:table-cell>
          <table:table-cell office:value-type="float" office:value="868005933" calcext:value-type="float">
            <text:p>868005933</text:p>
          </table:table-cell>
          <table:table-cell office:value-type="float" office:value="599.908171" calcext:value-type="float">
            <text:p>599,908171</text:p>
          </table:table-cell>
          <table:table-cell office:value-type="float" office:value="0" calcext:value-type="float">
            <text:p>0</text:p>
          </table:table-cell>
          <table:table-cell office:value-type="float" office:value="776699" calcext:value-type="float">
            <text:p>776699</text:p>
          </table:table-cell>
          <table:table-cell office:value-type="float" office:value="0" calcext:value-type="float">
            <text:p>0</text:p>
          </table:table-cell>
          <table:table-cell office:value-type="float" office:value="868782632" calcext:value-type="float">
            <text:p>868782632</text:p>
          </table:table-cell>
          <table:table-cell office:value-type="float" office:value="600.444974" calcext:value-type="float">
            <text:p>600,44497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233" calcext:value-type="float">
            <text:p>404233</text:p>
          </table:table-cell>
          <table:table-cell office:value-type="float" office:value="1027701" calcext:value-type="float">
            <text:p>1027701</text:p>
          </table:table-cell>
          <table:table-cell office:value-type="float" office:value="0" calcext:value-type="float">
            <text:p>0</text:p>
          </table:table-cell>
          <table:table-cell office:value-type="float" office:value="1168662222.42" calcext:value-type="float">
            <text:p>1168662222,42</text:p>
          </table:table-cell>
          <table:table-cell office:value-type="float" office:value="1293864" calcext:value-type="float">
            <text:p>1293864</text:p>
          </table:table-cell>
          <table:table-cell office:value-type="float" office:value="0.880448544" calcext:value-type="float">
            <text:p>0,880448544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8588882" calcext:value-type="float">
            <text:p>18588882</text:p>
          </table:table-cell>
          <table:table-cell office:value-type="float" office:value="380306.085982" calcext:value-type="float">
            <text:p>380306,08598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9882746" calcext:value-type="float">
            <text:p>1988274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DEUX-SEVRES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74743" calcext:value-type="float">
            <text:p>374743</text:p>
          </table:table-cell>
          <table:table-cell office:value-type="float" office:value="9162" calcext:value-type="float">
            <text:p>9162</text:p>
          </table:table-cell>
          <table:table-cell office:value-type="float" office:value="383905" calcext:value-type="float">
            <text:p>383905</text:p>
          </table:table-cell>
          <table:table-cell office:value-type="float" office:value="4985362277" calcext:value-type="float">
            <text:p>4985362277</text:p>
          </table:table-cell>
          <table:table-cell office:value-type="float" office:value="13303.41668" calcext:value-type="float">
            <text:p>13303,41668</text:p>
          </table:table-cell>
          <table:table-cell office:value-type="float" office:value="0.542347689" calcext:value-type="float">
            <text:p>0,542347689</text:p>
          </table:table-cell>
          <table:table-cell office:value-type="float" office:value="62.128816" calcext:value-type="float">
            <text:p>62,128816</text:p>
          </table:table-cell>
          <table:table-cell office:value-type="float" office:value="6031710000" calcext:value-type="float">
            <text:p>6031710000</text:p>
          </table:table-cell>
          <table:table-cell office:value-type="float" office:value="4010465" calcext:value-type="float">
            <text:p>4010465</text:p>
          </table:table-cell>
          <table:table-cell office:value-type="float" office:value="0" calcext:value-type="float">
            <text:p>0</text:p>
          </table:table-cell>
          <table:table-cell office:value-type="float" office:value="177596" calcext:value-type="float">
            <text:p>177596</text:p>
          </table:table-cell>
          <table:table-cell office:value-type="float" office:value="61358" calcext:value-type="float">
            <text:p>61358</text:p>
          </table:table-cell>
          <table:table-cell office:value-type="float" office:value="6787" calcext:value-type="float">
            <text:p>6787</text:p>
          </table:table-cell>
          <table:table-cell office:value-type="float" office:value="347904883" calcext:value-type="float">
            <text:p>34790488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127335" calcext:value-type="float">
            <text:p>1127335</text:p>
          </table:table-cell>
          <table:table-cell office:value-type="float" office:value="20550514" calcext:value-type="float">
            <text:p>20550514</text:p>
          </table:table-cell>
          <table:table-cell office:value-type="float" office:value="19357750" calcext:value-type="float">
            <text:p>19357750</text:p>
          </table:table-cell>
          <table:table-cell office:value-type="float" office:value="7258976" calcext:value-type="float">
            <text:p>7258976</text:p>
          </table:table-cell>
          <table:table-cell office:value-type="float" office:value="0" calcext:value-type="float">
            <text:p>0</text:p>
          </table:table-cell>
          <table:table-cell office:value-type="float" office:value="6323177" calcext:value-type="float">
            <text:p>6323177</text:p>
          </table:table-cell>
          <table:table-cell office:value-type="float" office:value="30696165" calcext:value-type="float">
            <text:p>30696165</text:p>
          </table:table-cell>
          <table:table-cell office:value-type="float" office:value="8897083" calcext:value-type="float">
            <text:p>8897083</text:p>
          </table:table-cell>
          <table:table-cell office:value-type="float" office:value="150775115" calcext:value-type="float">
            <text:p>150775115</text:p>
          </table:table-cell>
          <table:table-cell office:value-type="float" office:value="392.740691" calcext:value-type="float">
            <text:p>392,740691</text:p>
          </table:table-cell>
          <table:table-cell office:value-type="float" office:value="17409251" calcext:value-type="float">
            <text:p>17409251</text:p>
          </table:table-cell>
          <table:table-cell office:value-type="float" office:value="21493902" calcext:value-type="float">
            <text:p>21493902</text:p>
          </table:table-cell>
          <table:table-cell office:value-type="float" office:value="0" calcext:value-type="float">
            <text:p>0</text:p>
          </table:table-cell>
          <table:table-cell office:value-type="float" office:value="189678268" calcext:value-type="float">
            <text:p>189678268</text:p>
          </table:table-cell>
          <table:table-cell office:value-type="float" office:value="494.076055" calcext:value-type="float">
            <text:p>494,07605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979285" calcext:value-type="float">
            <text:p>16979285</text:p>
          </table:table-cell>
          <table:table-cell office:value-type="float" office:value="429966" calcext:value-type="float">
            <text:p>429966</text:p>
          </table:table-cell>
          <table:table-cell office:value-type="float" office:value="24279" calcext:value-type="float">
            <text:p>24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443759.98" calcext:value-type="float">
            <text:p>339443759,98</text:p>
          </table:table-cell>
          <table:table-cell office:value-type="float" office:value="30415264" calcext:value-type="float">
            <text:p>3041526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1446.848075" calcext:value-type="float">
            <text:p>31446,84807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201233" calcext:value-type="float">
            <text:p>11201233</text:p>
          </table:table-cell>
          <table:table-cell office:value-type="float" office:value="58595782" calcext:value-type="float">
            <text:p>5859578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OMME</text:p>
          </table:table-cell>
          <table:table-cell office:value-type="float" office:value="32" calcext:value-type="float">
            <text:p>32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572744" calcext:value-type="float">
            <text:p>572744</text:p>
          </table:table-cell>
          <table:table-cell office:value-type="float" office:value="23662" calcext:value-type="float">
            <text:p>23662</text:p>
          </table:table-cell>
          <table:table-cell office:value-type="float" office:value="596406" calcext:value-type="float">
            <text:p>596406</text:p>
          </table:table-cell>
          <table:table-cell office:value-type="float" office:value="7303321170" calcext:value-type="float">
            <text:p>7303321170</text:p>
          </table:table-cell>
          <table:table-cell office:value-type="float" office:value="12751.458191" calcext:value-type="float">
            <text:p>12751,458191</text:p>
          </table:table-cell>
          <table:table-cell office:value-type="float" office:value="0.568381336" calcext:value-type="float">
            <text:p>0,568381336</text:p>
          </table:table-cell>
          <table:table-cell office:value-type="float" office:value="92.825273" calcext:value-type="float">
            <text:p>92,825273</text:p>
          </table:table-cell>
          <table:table-cell office:value-type="float" office:value="6170130000" calcext:value-type="float">
            <text:p>6170130000</text:p>
          </table:table-cell>
          <table:table-cell office:value-type="float" office:value="4525835" calcext:value-type="float">
            <text:p>4525835</text:p>
          </table:table-cell>
          <table:table-cell office:value-type="float" office:value="0" calcext:value-type="float">
            <text:p>0</text:p>
          </table:table-cell>
          <table:table-cell office:value-type="float" office:value="270841" calcext:value-type="float">
            <text:p>270841</text:p>
          </table:table-cell>
          <table:table-cell office:value-type="float" office:value="125763" calcext:value-type="float">
            <text:p>125763</text:p>
          </table:table-cell>
          <table:table-cell office:value-type="float" office:value="18040" calcext:value-type="float">
            <text:p>18040</text:p>
          </table:table-cell>
          <table:table-cell office:value-type="float" office:value="542011435" calcext:value-type="float">
            <text:p>54201143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3211414" calcext:value-type="float">
            <text:p>3211414</text:p>
          </table:table-cell>
          <table:table-cell office:value-type="float" office:value="28174899" calcext:value-type="float">
            <text:p>28174899</text:p>
          </table:table-cell>
          <table:table-cell office:value-type="float" office:value="50082887" calcext:value-type="float">
            <text:p>50082887</text:p>
          </table:table-cell>
          <table:table-cell office:value-type="float" office:value="19286553" calcext:value-type="float">
            <text:p>19286553</text:p>
          </table:table-cell>
          <table:table-cell office:value-type="float" office:value="0" calcext:value-type="float">
            <text:p>0</text:p>
          </table:table-cell>
          <table:table-cell office:value-type="float" office:value="16359711" calcext:value-type="float">
            <text:p>16359711</text:p>
          </table:table-cell>
          <table:table-cell office:value-type="float" office:value="50893168" calcext:value-type="float">
            <text:p>50893168</text:p>
          </table:table-cell>
          <table:table-cell office:value-type="float" office:value="14482960" calcext:value-type="float">
            <text:p>14482960</text:p>
          </table:table-cell>
          <table:table-cell office:value-type="float" office:value="270614521" calcext:value-type="float">
            <text:p>270614521</text:p>
          </table:table-cell>
          <table:table-cell office:value-type="float" office:value="453.742117" calcext:value-type="float">
            <text:p>453,742117</text:p>
          </table:table-cell>
          <table:table-cell office:value-type="float" office:value="28557507" calcext:value-type="float">
            <text:p>28557507</text:p>
          </table:table-cell>
          <table:table-cell office:value-type="float" office:value="34009649" calcext:value-type="float">
            <text:p>34009649</text:p>
          </table:table-cell>
          <table:table-cell office:value-type="float" office:value="0" calcext:value-type="float">
            <text:p>0</text:p>
          </table:table-cell>
          <table:table-cell office:value-type="float" office:value="333181677" calcext:value-type="float">
            <text:p>333181677</text:p>
          </table:table-cell>
          <table:table-cell office:value-type="float" office:value="558.649103" calcext:value-type="float">
            <text:p>558,64910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8557507" calcext:value-type="float">
            <text:p>28557507</text:p>
          </table:table-cell>
          <table:table-cell office:value-type="float" office:value="0" calcext:value-type="float">
            <text:p>0</text:p>
          </table:table-cell>
          <table:table-cell office:value-type="float" office:value="75428" calcext:value-type="float">
            <text:p>75428</text:p>
          </table:table-cell>
          <table:table-cell office:value-type="float" office:value="394128" calcext:value-type="float">
            <text:p>394128</text:p>
          </table:table-cell>
          <table:table-cell office:value-type="float" office:value="0" calcext:value-type="float">
            <text:p>0</text:p>
          </table:table-cell>
          <table:table-cell office:value-type="float" office:value="605167314.21" calcext:value-type="float">
            <text:p>605167314,21</text:p>
          </table:table-cell>
          <table:table-cell office:value-type="float" office:value="48173909" calcext:value-type="float">
            <text:p>48173909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53999.134054" calcext:value-type="float">
            <text:p>53999,13405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362208" calcext:value-type="float">
            <text:p>12362208</text:p>
          </table:table-cell>
          <table:table-cell office:value-type="float" office:value="89093624" calcext:value-type="float">
            <text:p>8909362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TARN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86448" calcext:value-type="float">
            <text:p>386448</text:p>
          </table:table-cell>
          <table:table-cell office:value-type="float" office:value="15242" calcext:value-type="float">
            <text:p>15242</text:p>
          </table:table-cell>
          <table:table-cell office:value-type="float" office:value="401690" calcext:value-type="float">
            <text:p>401690</text:p>
          </table:table-cell>
          <table:table-cell office:value-type="float" office:value="5137486955" calcext:value-type="float">
            <text:p>5137486955</text:p>
          </table:table-cell>
          <table:table-cell office:value-type="float" office:value="13294.122249" calcext:value-type="float">
            <text:p>13294,122249</text:p>
          </table:table-cell>
          <table:table-cell office:value-type="float" office:value="0.670273879" calcext:value-type="float">
            <text:p>0,670273879</text:p>
          </table:table-cell>
          <table:table-cell office:value-type="float" office:value="67.110891" calcext:value-type="float">
            <text:p>67,110891</text:p>
          </table:table-cell>
          <table:table-cell office:value-type="float" office:value="5758350000" calcext:value-type="float">
            <text:p>5758350000</text:p>
          </table:table-cell>
          <table:table-cell office:value-type="float" office:value="3070000" calcext:value-type="float">
            <text:p>3070000</text:p>
          </table:table-cell>
          <table:table-cell office:value-type="float" office:value="1082000" calcext:value-type="float">
            <text:p>1082000</text:p>
          </table:table-cell>
          <table:table-cell office:value-type="float" office:value="191096" calcext:value-type="float">
            <text:p>191096</text:p>
          </table:table-cell>
          <table:table-cell office:value-type="float" office:value="74190" calcext:value-type="float">
            <text:p>74190</text:p>
          </table:table-cell>
          <table:table-cell office:value-type="float" office:value="10410" calcext:value-type="float">
            <text:p>10410</text:p>
          </table:table-cell>
          <table:table-cell office:value-type="float" office:value="371525480" calcext:value-type="float">
            <text:p>37152548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658726" calcext:value-type="float">
            <text:p>1658726</text:p>
          </table:table-cell>
          <table:table-cell office:value-type="float" office:value="14604925" calcext:value-type="float">
            <text:p>14604925</text:p>
          </table:table-cell>
          <table:table-cell office:value-type="float" office:value="30786106" calcext:value-type="float">
            <text:p>30786106</text:p>
          </table:table-cell>
          <table:table-cell office:value-type="float" office:value="11684450" calcext:value-type="float">
            <text:p>11684450</text:p>
          </table:table-cell>
          <table:table-cell office:value-type="float" office:value="0" calcext:value-type="float">
            <text:p>0</text:p>
          </table:table-cell>
          <table:table-cell office:value-type="float" office:value="10056577" calcext:value-type="float">
            <text:p>10056577</text:p>
          </table:table-cell>
          <table:table-cell office:value-type="float" office:value="36856857" calcext:value-type="float">
            <text:p>36856857</text:p>
          </table:table-cell>
          <table:table-cell office:value-type="float" office:value="11955772" calcext:value-type="float">
            <text:p>11955772</text:p>
          </table:table-cell>
          <table:table-cell office:value-type="float" office:value="178007883" calcext:value-type="float">
            <text:p>178007883</text:p>
          </table:table-cell>
          <table:table-cell office:value-type="float" office:value="443.14741" calcext:value-type="float">
            <text:p>443,14741</text:p>
          </table:table-cell>
          <table:table-cell office:value-type="float" office:value="14756718" calcext:value-type="float">
            <text:p>14756718</text:p>
          </table:table-cell>
          <table:table-cell office:value-type="float" office:value="23604413" calcext:value-type="float">
            <text:p>23604413</text:p>
          </table:table-cell>
          <table:table-cell office:value-type="float" office:value="0" calcext:value-type="float">
            <text:p>0</text:p>
          </table:table-cell>
          <table:table-cell office:value-type="float" office:value="216369014" calcext:value-type="float">
            <text:p>216369014</text:p>
          </table:table-cell>
          <table:table-cell office:value-type="float" office:value="538.646752" calcext:value-type="float">
            <text:p>538,646752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4756718" calcext:value-type="float">
            <text:p>14756718</text:p>
          </table:table-cell>
          <table:table-cell office:value-type="float" office:value="0" calcext:value-type="float">
            <text:p>0</text:p>
          </table:table-cell>
          <table:table-cell office:value-type="float" office:value="4663" calcext:value-type="float">
            <text:p>46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172596.64" calcext:value-type="float">
            <text:p>433172596,64</text:p>
          </table:table-cell>
          <table:table-cell office:value-type="float" office:value="35564848" calcext:value-type="float">
            <text:p>35564848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7574.828553" calcext:value-type="float">
            <text:p>37574,828553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678744" calcext:value-type="float">
            <text:p>11678744</text:p>
          </table:table-cell>
          <table:table-cell office:value-type="float" office:value="62000310" calcext:value-type="float">
            <text:p>6200031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TARN-ET-GARONNE</text:p>
          </table:table-cell>
          <table:table-cell office:value-type="float" office:value="76" calcext:value-type="float">
            <text:p>7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56897" calcext:value-type="float">
            <text:p>256897</text:p>
          </table:table-cell>
          <table:table-cell office:value-type="float" office:value="7473" calcext:value-type="float">
            <text:p>7473</text:p>
          </table:table-cell>
          <table:table-cell office:value-type="float" office:value="264370" calcext:value-type="float">
            <text:p>264370</text:p>
          </table:table-cell>
          <table:table-cell office:value-type="float" office:value="3253664301" calcext:value-type="float">
            <text:p>3253664301</text:p>
          </table:table-cell>
          <table:table-cell office:value-type="float" office:value="12665.248333" calcext:value-type="float">
            <text:p>12665,248333</text:p>
          </table:table-cell>
          <table:table-cell office:value-type="float" office:value="0.639073247" calcext:value-type="float">
            <text:p>0,639073247</text:p>
          </table:table-cell>
          <table:table-cell office:value-type="float" office:value="69.090092" calcext:value-type="float">
            <text:p>69,090092</text:p>
          </table:table-cell>
          <table:table-cell office:value-type="float" office:value="3718290000" calcext:value-type="float">
            <text:p>3718290000</text:p>
          </table:table-cell>
          <table:table-cell office:value-type="float" office:value="2504544" calcext:value-type="float">
            <text:p>2504544</text:p>
          </table:table-cell>
          <table:table-cell office:value-type="float" office:value="23928" calcext:value-type="float">
            <text:p>23928</text:p>
          </table:table-cell>
          <table:table-cell office:value-type="float" office:value="119814" calcext:value-type="float">
            <text:p>119814</text:p>
          </table:table-cell>
          <table:table-cell office:value-type="float" office:value="54192" calcext:value-type="float">
            <text:p>54192</text:p>
          </table:table-cell>
          <table:table-cell office:value-type="float" office:value="6414" calcext:value-type="float">
            <text:p>6414</text:p>
          </table:table-cell>
          <table:table-cell office:value-type="float" office:value="256350778" calcext:value-type="float">
            <text:p>25635077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4747549" calcext:value-type="float">
            <text:p>4747549</text:p>
          </table:table-cell>
          <table:table-cell office:value-type="float" office:value="9957196" calcext:value-type="float">
            <text:p>9957196</text:p>
          </table:table-cell>
          <table:table-cell office:value-type="float" office:value="18778542" calcext:value-type="float">
            <text:p>18778542</text:p>
          </table:table-cell>
          <table:table-cell office:value-type="float" office:value="7061048" calcext:value-type="float">
            <text:p>7061048</text:p>
          </table:table-cell>
          <table:table-cell office:value-type="float" office:value="0" calcext:value-type="float">
            <text:p>0</text:p>
          </table:table-cell>
          <table:table-cell office:value-type="float" office:value="6134357" calcext:value-type="float">
            <text:p>6134357</text:p>
          </table:table-cell>
          <table:table-cell office:value-type="float" office:value="25717851" calcext:value-type="float">
            <text:p>25717851</text:p>
          </table:table-cell>
          <table:table-cell office:value-type="float" office:value="6753454" calcext:value-type="float">
            <text:p>6753454</text:p>
          </table:table-cell>
          <table:table-cell office:value-type="float" office:value="120828788" calcext:value-type="float">
            <text:p>120828788</text:p>
          </table:table-cell>
          <table:table-cell office:value-type="float" office:value="457.044249" calcext:value-type="float">
            <text:p>457,044249</text:p>
          </table:table-cell>
          <table:table-cell office:value-type="float" office:value="7597488" calcext:value-type="float">
            <text:p>7597488</text:p>
          </table:table-cell>
          <table:table-cell office:value-type="float" office:value="17685757" calcext:value-type="float">
            <text:p>17685757</text:p>
          </table:table-cell>
          <table:table-cell office:value-type="float" office:value="0" calcext:value-type="float">
            <text:p>0</text:p>
          </table:table-cell>
          <table:table-cell office:value-type="float" office:value="146112033" calcext:value-type="float">
            <text:p>146112033</text:p>
          </table:table-cell>
          <table:table-cell office:value-type="float" office:value="552.680081" calcext:value-type="float">
            <text:p>552,68008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597488" calcext:value-type="float">
            <text:p>7597488</text:p>
          </table:table-cell>
          <table:table-cell office:value-type="float" office:value="0" calcext:value-type="float">
            <text:p>0</text:p>
          </table:table-cell>
          <table:table-cell office:value-type="float" office:value="125171" calcext:value-type="float">
            <text:p>125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631821.66" calcext:value-type="float">
            <text:p>299631821,66</text:p>
          </table:table-cell>
          <table:table-cell office:value-type="float" office:value="24564382" calcext:value-type="float">
            <text:p>24564382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9295.491476" calcext:value-type="float">
            <text:p>39295,49147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8420788" calcext:value-type="float">
            <text:p>8420788</text:p>
          </table:table-cell>
          <table:table-cell office:value-type="float" office:value="40582658" calcext:value-type="float">
            <text:p>4058265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VAR</text:p>
          </table:table-cell>
          <table:table-cell office:value-type="float" office:value="93" calcext:value-type="float">
            <text:p>93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055821" calcext:value-type="float">
            <text:p>1055821</text:p>
          </table:table-cell>
          <table:table-cell office:value-type="float" office:value="179014" calcext:value-type="float">
            <text:p>179014</text:p>
          </table:table-cell>
          <table:table-cell office:value-type="float" office:value="1234835" calcext:value-type="float">
            <text:p>1234835</text:p>
          </table:table-cell>
          <table:table-cell office:value-type="float" office:value="16730080424" calcext:value-type="float">
            <text:p>16730080424</text:p>
          </table:table-cell>
          <table:table-cell office:value-type="float" office:value="15845.565133" calcext:value-type="float">
            <text:p>15845,565133</text:p>
          </table:table-cell>
          <table:table-cell office:value-type="float" office:value="0.944598564" calcext:value-type="float">
            <text:p>0,944598564</text:p>
          </table:table-cell>
          <table:table-cell office:value-type="float" office:value="176.770643" calcext:value-type="float">
            <text:p>176,770643</text:p>
          </table:table-cell>
          <table:table-cell office:value-type="float" office:value="5972830000" calcext:value-type="float">
            <text:p>5972830000</text:p>
          </table:table-cell>
          <table:table-cell office:value-type="float" office:value="2449550" calcext:value-type="float">
            <text:p>2449550</text:p>
          </table:table-cell>
          <table:table-cell office:value-type="float" office:value="505322" calcext:value-type="float">
            <text:p>505322</text:p>
          </table:table-cell>
          <table:table-cell office:value-type="float" office:value="648917" calcext:value-type="float">
            <text:p>648917</text:p>
          </table:table-cell>
          <table:table-cell office:value-type="float" office:value="191673" calcext:value-type="float">
            <text:p>191673</text:p>
          </table:table-cell>
          <table:table-cell office:value-type="float" office:value="30722" calcext:value-type="float">
            <text:p>30722</text:p>
          </table:table-cell>
          <table:table-cell office:value-type="float" office:value="1753598414" calcext:value-type="float">
            <text:p>1753598414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549892" calcext:value-type="float">
            <text:p>2549892</text:p>
          </table:table-cell>
          <table:table-cell office:value-type="float" office:value="41055788" calcext:value-type="float">
            <text:p>41055788</text:p>
          </table:table-cell>
          <table:table-cell office:value-type="float" office:value="48219936" calcext:value-type="float">
            <text:p>48219936</text:p>
          </table:table-cell>
          <table:table-cell office:value-type="float" office:value="17362388" calcext:value-type="float">
            <text:p>17362388</text:p>
          </table:table-cell>
          <table:table-cell office:value-type="float" office:value="0" calcext:value-type="float">
            <text:p>0</text:p>
          </table:table-cell>
          <table:table-cell office:value-type="float" office:value="15751625" calcext:value-type="float">
            <text:p>15751625</text:p>
          </table:table-cell>
          <table:table-cell office:value-type="float" office:value="298891899" calcext:value-type="float">
            <text:p>298891899</text:p>
          </table:table-cell>
          <table:table-cell office:value-type="float" office:value="5535189" calcext:value-type="float">
            <text:p>5535189</text:p>
          </table:table-cell>
          <table:table-cell office:value-type="float" office:value="714475515" calcext:value-type="float">
            <text:p>714475515</text:p>
          </table:table-cell>
          <table:table-cell office:value-type="float" office:value="578.599987" calcext:value-type="float">
            <text:p>578,599987</text:p>
          </table:table-cell>
          <table:table-cell office:value-type="float" office:value="43566734" calcext:value-type="float">
            <text:p>43566734</text:p>
          </table:table-cell>
          <table:table-cell office:value-type="float" office:value="12156606" calcext:value-type="float">
            <text:p>12156606</text:p>
          </table:table-cell>
          <table:table-cell office:value-type="float" office:value="0" calcext:value-type="float">
            <text:p>0</text:p>
          </table:table-cell>
          <table:table-cell office:value-type="float" office:value="770198855" calcext:value-type="float">
            <text:p>770198855</text:p>
          </table:table-cell>
          <table:table-cell office:value-type="float" office:value="623.726129" calcext:value-type="float">
            <text:p>623,726129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43566734" calcext:value-type="float">
            <text:p>43566734</text:p>
          </table:table-cell>
          <table:table-cell office:value-type="float" office:value="0" calcext:value-type="float">
            <text:p>0</text:p>
          </table:table-cell>
          <table:table-cell office:value-type="float" office:value="602833" calcext:value-type="float">
            <text:p>602833</text:p>
          </table:table-cell>
          <table:table-cell office:value-type="float" office:value="911084" calcext:value-type="float">
            <text:p>911084</text:p>
          </table:table-cell>
          <table:table-cell office:value-type="float" office:value="0" calcext:value-type="float">
            <text:p>0</text:p>
          </table:table-cell>
          <table:table-cell office:value-type="float" office:value="1128076918.5" calcext:value-type="float">
            <text:p>1128076918,5</text:p>
          </table:table-cell>
          <table:table-cell office:value-type="float" office:value="17383544" calcext:value-type="float">
            <text:p>17383544</text:p>
          </table:table-cell>
          <table:table-cell office:value-type="float" office:value="0.925763618" calcext:value-type="float">
            <text:p>0,925763618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7074670" calcext:value-type="float">
            <text:p>17074670</text:p>
          </table:table-cell>
          <table:table-cell office:value-type="float" office:value="128950.406256" calcext:value-type="float">
            <text:p>128950,40625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78024948" calcext:value-type="float">
            <text:p>7802494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VAUCLUSE</text:p>
          </table:table-cell>
          <table:table-cell office:value-type="float" office:value="93" calcext:value-type="float">
            <text:p>93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59014" calcext:value-type="float">
            <text:p>559014</text:p>
          </table:table-cell>
          <table:table-cell office:value-type="float" office:value="22772" calcext:value-type="float">
            <text:p>22772</text:p>
          </table:table-cell>
          <table:table-cell office:value-type="float" office:value="581786" calcext:value-type="float">
            <text:p>581786</text:p>
          </table:table-cell>
          <table:table-cell office:value-type="float" office:value="7641746740" calcext:value-type="float">
            <text:p>7641746740</text:p>
          </table:table-cell>
          <table:table-cell office:value-type="float" office:value="13670.045366" calcext:value-type="float">
            <text:p>13670,045366</text:p>
          </table:table-cell>
          <table:table-cell office:value-type="float" office:value="0.895437324" calcext:value-type="float">
            <text:p>0,895437324</text:p>
          </table:table-cell>
          <table:table-cell office:value-type="float" office:value="156.706828" calcext:value-type="float">
            <text:p>156,706828</text:p>
          </table:table-cell>
          <table:table-cell office:value-type="float" office:value="3567260000" calcext:value-type="float">
            <text:p>3567260000</text:p>
          </table:table-cell>
          <table:table-cell office:value-type="float" office:value="1753958" calcext:value-type="float">
            <text:p>1753958</text:p>
          </table:table-cell>
          <table:table-cell office:value-type="float" office:value="576142" calcext:value-type="float">
            <text:p>576142</text:p>
          </table:table-cell>
          <table:table-cell office:value-type="float" office:value="273584" calcext:value-type="float">
            <text:p>273584</text:p>
          </table:table-cell>
          <table:table-cell office:value-type="float" office:value="140160" calcext:value-type="float">
            <text:p>140160</text:p>
          </table:table-cell>
          <table:table-cell office:value-type="float" office:value="16774" calcext:value-type="float">
            <text:p>16774</text:p>
          </table:table-cell>
          <table:table-cell office:value-type="float" office:value="747162436" calcext:value-type="float">
            <text:p>747162436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037537" calcext:value-type="float">
            <text:p>2037537</text:p>
          </table:table-cell>
          <table:table-cell office:value-type="float" office:value="29461380" calcext:value-type="float">
            <text:p>29461380</text:p>
          </table:table-cell>
          <table:table-cell office:value-type="float" office:value="46526345" calcext:value-type="float">
            <text:p>46526345</text:p>
          </table:table-cell>
          <table:table-cell office:value-type="float" office:value="17927160" calcext:value-type="float">
            <text:p>17927160</text:p>
          </table:table-cell>
          <table:table-cell office:value-type="float" office:value="0" calcext:value-type="float">
            <text:p>0</text:p>
          </table:table-cell>
          <table:table-cell office:value-type="float" office:value="15197992" calcext:value-type="float">
            <text:p>15197992</text:p>
          </table:table-cell>
          <table:table-cell office:value-type="float" office:value="87905455" calcext:value-type="float">
            <text:p>87905455</text:p>
          </table:table-cell>
          <table:table-cell office:value-type="float" office:value="21037329" calcext:value-type="float">
            <text:p>21037329</text:p>
          </table:table-cell>
          <table:table-cell office:value-type="float" office:value="341570603" calcext:value-type="float">
            <text:p>341570603</text:p>
          </table:table-cell>
          <table:table-cell office:value-type="float" office:value="587.106948" calcext:value-type="float">
            <text:p>587,106948</text:p>
          </table:table-cell>
          <table:table-cell office:value-type="float" office:value="18356740" calcext:value-type="float">
            <text:p>18356740</text:p>
          </table:table-cell>
          <table:table-cell office:value-type="float" office:value="32958386" calcext:value-type="float">
            <text:p>32958386</text:p>
          </table:table-cell>
          <table:table-cell office:value-type="float" office:value="0" calcext:value-type="float">
            <text:p>0</text:p>
          </table:table-cell>
          <table:table-cell office:value-type="float" office:value="392885729" calcext:value-type="float">
            <text:p>392885729</text:p>
          </table:table-cell>
          <table:table-cell office:value-type="float" office:value="675.3097" calcext:value-type="float">
            <text:p>675,309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8356740" calcext:value-type="float">
            <text:p>18356740</text:p>
          </table:table-cell>
          <table:table-cell office:value-type="float" office:value="0" calcext:value-type="float">
            <text:p>0</text:p>
          </table:table-cell>
          <table:table-cell office:value-type="float" office:value="168548" calcext:value-type="float">
            <text:p>168548</text:p>
          </table:table-cell>
          <table:table-cell office:value-type="float" office:value="464753" calcext:value-type="float">
            <text:p>464753</text:p>
          </table:table-cell>
          <table:table-cell office:value-type="float" office:value="0" calcext:value-type="float">
            <text:p>0</text:p>
          </table:table-cell>
          <table:table-cell office:value-type="float" office:value="600669286.87" calcext:value-type="float">
            <text:p>600669286,87</text:p>
          </table:table-cell>
          <table:table-cell office:value-type="float" office:value="53699510" calcext:value-type="float">
            <text:p>53699510</text:p>
          </table:table-cell>
          <table:table-cell office:value-type="float" office:value="1.042021979" calcext:value-type="float">
            <text:p>1,042021979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9000309" calcext:value-type="float">
            <text:p>9000309</text:p>
          </table:table-cell>
          <table:table-cell office:value-type="float" office:value="110136.555508" calcext:value-type="float">
            <text:p>110136,55550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81056559" calcext:value-type="float">
            <text:p>81056559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VENDEE</text:p>
          </table:table-cell>
          <table:table-cell office:value-type="float" office:value="52" calcext:value-type="float">
            <text:p>52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70597" calcext:value-type="float">
            <text:p>670597</text:p>
          </table:table-cell>
          <table:table-cell office:value-type="float" office:value="100492" calcext:value-type="float">
            <text:p>100492</text:p>
          </table:table-cell>
          <table:table-cell office:value-type="float" office:value="771089" calcext:value-type="float">
            <text:p>771089</text:p>
          </table:table-cell>
          <table:table-cell office:value-type="float" office:value="9417601572" calcext:value-type="float">
            <text:p>9417601572</text:p>
          </table:table-cell>
          <table:table-cell office:value-type="float" office:value="14043.608265" calcext:value-type="float">
            <text:p>14043,608265</text:p>
          </table:table-cell>
          <table:table-cell office:value-type="float" office:value="0.627096453" calcext:value-type="float">
            <text:p>0,627096453</text:p>
          </table:table-cell>
          <table:table-cell office:value-type="float" office:value="99.758413" calcext:value-type="float">
            <text:p>99,758413</text:p>
          </table:table-cell>
          <table:table-cell office:value-type="float" office:value="6722210000" calcext:value-type="float">
            <text:p>6722210000</text:p>
          </table:table-cell>
          <table:table-cell office:value-type="float" office:value="4687167" calcext:value-type="float">
            <text:p>4687167</text:p>
          </table:table-cell>
          <table:table-cell office:value-type="float" office:value="0" calcext:value-type="float">
            <text:p>0</text:p>
          </table:table-cell>
          <table:table-cell office:value-type="float" office:value="397134" calcext:value-type="float">
            <text:p>397134</text:p>
          </table:table-cell>
          <table:table-cell office:value-type="float" office:value="93785" calcext:value-type="float">
            <text:p>93785</text:p>
          </table:table-cell>
          <table:table-cell office:value-type="float" office:value="7467" calcext:value-type="float">
            <text:p>7467</text:p>
          </table:table-cell>
          <table:table-cell office:value-type="float" office:value="749809057" calcext:value-type="float">
            <text:p>74980905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254976" calcext:value-type="float">
            <text:p>1254976</text:p>
          </table:table-cell>
          <table:table-cell office:value-type="float" office:value="35024571" calcext:value-type="float">
            <text:p>35024571</text:p>
          </table:table-cell>
          <table:table-cell office:value-type="float" office:value="51437760" calcext:value-type="float">
            <text:p>51437760</text:p>
          </table:table-cell>
          <table:table-cell office:value-type="float" office:value="19835099" calcext:value-type="float">
            <text:p>19835099</text:p>
          </table:table-cell>
          <table:table-cell office:value-type="float" office:value="0" calcext:value-type="float">
            <text:p>0</text:p>
          </table:table-cell>
          <table:table-cell office:value-type="float" office:value="16802821" calcext:value-type="float">
            <text:p>16802821</text:p>
          </table:table-cell>
          <table:table-cell office:value-type="float" office:value="100037175" calcext:value-type="float">
            <text:p>100037175</text:p>
          </table:table-cell>
          <table:table-cell office:value-type="float" office:value="13820351" calcext:value-type="float">
            <text:p>13820351</text:p>
          </table:table-cell>
          <table:table-cell office:value-type="float" office:value="360120459" calcext:value-type="float">
            <text:p>360120459</text:p>
          </table:table-cell>
          <table:table-cell office:value-type="float" office:value="467.028396" calcext:value-type="float">
            <text:p>467,028396</text:p>
          </table:table-cell>
          <table:table-cell office:value-type="float" office:value="9750672" calcext:value-type="float">
            <text:p>9750672</text:p>
          </table:table-cell>
          <table:table-cell office:value-type="float" office:value="35028304" calcext:value-type="float">
            <text:p>35028304</text:p>
          </table:table-cell>
          <table:table-cell office:value-type="float" office:value="0" calcext:value-type="float">
            <text:p>0</text:p>
          </table:table-cell>
          <table:table-cell office:value-type="float" office:value="404899435" calcext:value-type="float">
            <text:p>404899435</text:p>
          </table:table-cell>
          <table:table-cell office:value-type="float" office:value="525.10078" calcext:value-type="float">
            <text:p>525,1007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9750672" calcext:value-type="float">
            <text:p>9750672</text:p>
          </table:table-cell>
          <table:table-cell office:value-type="float" office:value="0" calcext:value-type="float">
            <text:p>0</text:p>
          </table:table-cell>
          <table:table-cell office:value-type="float" office:value="387874" calcext:value-type="float">
            <text:p>3878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536159.42" calcext:value-type="float">
            <text:p>625536159,42</text:p>
          </table:table-cell>
          <table:table-cell office:value-type="float" office:value="49236529" calcext:value-type="float">
            <text:p>49236529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60233.083316" calcext:value-type="float">
            <text:p>60233,08331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4934601" calcext:value-type="float">
            <text:p>14934601</text:p>
          </table:table-cell>
          <table:table-cell office:value-type="float" office:value="73921802" calcext:value-type="float">
            <text:p>73921802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VIENN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436069" calcext:value-type="float">
            <text:p>436069</text:p>
          </table:table-cell>
          <table:table-cell office:value-type="float" office:value="13149" calcext:value-type="float">
            <text:p>13149</text:p>
          </table:table-cell>
          <table:table-cell office:value-type="float" office:value="449218" calcext:value-type="float">
            <text:p>449218</text:p>
          </table:table-cell>
          <table:table-cell office:value-type="float" office:value="5701039629" calcext:value-type="float">
            <text:p>5701039629</text:p>
          </table:table-cell>
          <table:table-cell office:value-type="float" office:value="13073.709961" calcext:value-type="float">
            <text:p>13073,709961</text:p>
          </table:table-cell>
          <table:table-cell office:value-type="float" office:value="0.57645923" calcext:value-type="float">
            <text:p>0,57645923</text:p>
          </table:table-cell>
          <table:table-cell office:value-type="float" office:value="62.375234" calcext:value-type="float">
            <text:p>62,375234</text:p>
          </table:table-cell>
          <table:table-cell office:value-type="float" office:value="6991060000" calcext:value-type="float">
            <text:p>6991060000</text:p>
          </table:table-cell>
          <table:table-cell office:value-type="float" office:value="4657072" calcext:value-type="float">
            <text:p>4657072</text:p>
          </table:table-cell>
          <table:table-cell office:value-type="float" office:value="0" calcext:value-type="float">
            <text:p>0</text:p>
          </table:table-cell>
          <table:table-cell office:value-type="float" office:value="215510" calcext:value-type="float">
            <text:p>215510</text:p>
          </table:table-cell>
          <table:table-cell office:value-type="float" office:value="87646" calcext:value-type="float">
            <text:p>87646</text:p>
          </table:table-cell>
          <table:table-cell office:value-type="float" office:value="12032" calcext:value-type="float">
            <text:p>12032</text:p>
          </table:table-cell>
          <table:table-cell office:value-type="float" office:value="437639617" calcext:value-type="float">
            <text:p>43763961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5777053" calcext:value-type="float">
            <text:p>5777053</text:p>
          </table:table-cell>
          <table:table-cell office:value-type="float" office:value="21533332" calcext:value-type="float">
            <text:p>21533332</text:p>
          </table:table-cell>
          <table:table-cell office:value-type="float" office:value="17379636" calcext:value-type="float">
            <text:p>17379636</text:p>
          </table:table-cell>
          <table:table-cell office:value-type="float" office:value="6345935" calcext:value-type="float">
            <text:p>6345935</text:p>
          </table:table-cell>
          <table:table-cell office:value-type="float" office:value="0" calcext:value-type="float">
            <text:p>0</text:p>
          </table:table-cell>
          <table:table-cell office:value-type="float" office:value="5677142" calcext:value-type="float">
            <text:p>5677142</text:p>
          </table:table-cell>
          <table:table-cell office:value-type="float" office:value="38900775" calcext:value-type="float">
            <text:p>38900775</text:p>
          </table:table-cell>
          <table:table-cell office:value-type="float" office:value="6650809" calcext:value-type="float">
            <text:p>6650809</text:p>
          </table:table-cell>
          <table:table-cell office:value-type="float" office:value="173418319" calcext:value-type="float">
            <text:p>173418319</text:p>
          </table:table-cell>
          <table:table-cell office:value-type="float" office:value="386.044902" calcext:value-type="float">
            <text:p>386,044902</text:p>
          </table:table-cell>
          <table:table-cell office:value-type="float" office:value="17801535" calcext:value-type="float">
            <text:p>17801535</text:p>
          </table:table-cell>
          <table:table-cell office:value-type="float" office:value="18409635" calcext:value-type="float">
            <text:p>18409635</text:p>
          </table:table-cell>
          <table:table-cell office:value-type="float" office:value="0" calcext:value-type="float">
            <text:p>0</text:p>
          </table:table-cell>
          <table:table-cell office:value-type="float" office:value="209629489" calcext:value-type="float">
            <text:p>209629489</text:p>
          </table:table-cell>
          <table:table-cell office:value-type="float" office:value="466.65425" calcext:value-type="float">
            <text:p>466,6542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7801535" calcext:value-type="float">
            <text:p>17801535</text:p>
          </table:table-cell>
          <table:table-cell office:value-type="float" office:value="0" calcext:value-type="float">
            <text:p>0</text:p>
          </table:table-cell>
          <table:table-cell office:value-type="float" office:value="106813" calcext:value-type="float">
            <text:p>106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450310.26" calcext:value-type="float">
            <text:p>392450310,26</text:p>
          </table:table-cell>
          <table:table-cell office:value-type="float" office:value="25167257" calcext:value-type="float">
            <text:p>25167257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9985.365452" calcext:value-type="float">
            <text:p>29985,36545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938844" calcext:value-type="float">
            <text:p>12938844</text:p>
          </table:table-cell>
          <table:table-cell office:value-type="float" office:value="55907636" calcext:value-type="float">
            <text:p>5590763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HAUTE-VIENNE</text:p>
          </table:table-cell>
          <table:table-cell office:value-type="float" office:value="75" calcext:value-type="float">
            <text:p>75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74978" calcext:value-type="float">
            <text:p>374978</text:p>
          </table:table-cell>
          <table:table-cell office:value-type="float" office:value="16865" calcext:value-type="float">
            <text:p>16865</text:p>
          </table:table-cell>
          <table:table-cell office:value-type="float" office:value="391843" calcext:value-type="float">
            <text:p>391843</text:p>
          </table:table-cell>
          <table:table-cell office:value-type="float" office:value="5034827489" calcext:value-type="float">
            <text:p>5034827489</text:p>
          </table:table-cell>
          <table:table-cell office:value-type="float" office:value="13426.994354" calcext:value-type="float">
            <text:p>13426,994354</text:p>
          </table:table-cell>
          <table:table-cell office:value-type="float" office:value="0.645843223" calcext:value-type="float">
            <text:p>0,645843223</text:p>
          </table:table-cell>
          <table:table-cell office:value-type="float" office:value="67.929197" calcext:value-type="float">
            <text:p>67,929197</text:p>
          </table:table-cell>
          <table:table-cell office:value-type="float" office:value="5520130000" calcext:value-type="float">
            <text:p>5520130000</text:p>
          </table:table-cell>
          <table:table-cell office:value-type="float" office:value="3614899" calcext:value-type="float">
            <text:p>3614899</text:p>
          </table:table-cell>
          <table:table-cell office:value-type="float" office:value="383069" calcext:value-type="float">
            <text:p>383069</text:p>
          </table:table-cell>
          <table:table-cell office:value-type="float" office:value="193963" calcext:value-type="float">
            <text:p>193963</text:p>
          </table:table-cell>
          <table:table-cell office:value-type="float" office:value="75251" calcext:value-type="float">
            <text:p>75251</text:p>
          </table:table-cell>
          <table:table-cell office:value-type="float" office:value="9451" calcext:value-type="float">
            <text:p>9451</text:p>
          </table:table-cell>
          <table:table-cell office:value-type="float" office:value="441208338" calcext:value-type="float">
            <text:p>441208338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55602" calcext:value-type="float">
            <text:p>755602</text:p>
          </table:table-cell>
          <table:table-cell office:value-type="float" office:value="14454247" calcext:value-type="float">
            <text:p>14454247</text:p>
          </table:table-cell>
          <table:table-cell office:value-type="float" office:value="23293657" calcext:value-type="float">
            <text:p>23293657</text:p>
          </table:table-cell>
          <table:table-cell office:value-type="float" office:value="8756504" calcext:value-type="float">
            <text:p>8756504</text:p>
          </table:table-cell>
          <table:table-cell office:value-type="float" office:value="0" calcext:value-type="float">
            <text:p>0</text:p>
          </table:table-cell>
          <table:table-cell office:value-type="float" office:value="7609664" calcext:value-type="float">
            <text:p>7609664</text:p>
          </table:table-cell>
          <table:table-cell office:value-type="float" office:value="31410474" calcext:value-type="float">
            <text:p>31410474</text:p>
          </table:table-cell>
          <table:table-cell office:value-type="float" office:value="7484481" calcext:value-type="float">
            <text:p>7484481</text:p>
          </table:table-cell>
          <table:table-cell office:value-type="float" office:value="165498487" calcext:value-type="float">
            <text:p>165498487</text:p>
          </table:table-cell>
          <table:table-cell office:value-type="float" office:value="422.359177" calcext:value-type="float">
            <text:p>422,359177</text:p>
          </table:table-cell>
          <table:table-cell office:value-type="float" office:value="28124709" calcext:value-type="float">
            <text:p>28124709</text:p>
          </table:table-cell>
          <table:table-cell office:value-type="float" office:value="22343218" calcext:value-type="float">
            <text:p>22343218</text:p>
          </table:table-cell>
          <table:table-cell office:value-type="float" office:value="0" calcext:value-type="float">
            <text:p>0</text:p>
          </table:table-cell>
          <table:table-cell office:value-type="float" office:value="215966414" calcext:value-type="float">
            <text:p>215966414</text:p>
          </table:table-cell>
          <table:table-cell office:value-type="float" office:value="551.155473" calcext:value-type="float">
            <text:p>551,15547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8124709" calcext:value-type="float">
            <text:p>28124709</text:p>
          </table:table-cell>
          <table:table-cell office:value-type="float" office:value="0" calcext:value-type="float">
            <text:p>0</text:p>
          </table:table-cell>
          <table:table-cell office:value-type="float" office:value="-50113" calcext:value-type="float">
            <text:p>-50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735053.41" calcext:value-type="float">
            <text:p>378735053,41</text:p>
          </table:table-cell>
          <table:table-cell office:value-type="float" office:value="29777586" calcext:value-type="float">
            <text:p>29777586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9123.428977" calcext:value-type="float">
            <text:p>39123,42897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0698324" calcext:value-type="float">
            <text:p>10698324</text:p>
          </table:table-cell>
          <table:table-cell office:value-type="float" office:value="68600619" calcext:value-type="float">
            <text:p>68600619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VOSGES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69641" calcext:value-type="float">
            <text:p>369641</text:p>
          </table:table-cell>
          <table:table-cell office:value-type="float" office:value="20012" calcext:value-type="float">
            <text:p>20012</text:p>
          </table:table-cell>
          <table:table-cell office:value-type="float" office:value="389653" calcext:value-type="float">
            <text:p>389653</text:p>
          </table:table-cell>
          <table:table-cell office:value-type="float" office:value="4808898302" calcext:value-type="float">
            <text:p>4808898302</text:p>
          </table:table-cell>
          <table:table-cell office:value-type="float" office:value="13009.64531" calcext:value-type="float">
            <text:p>13009,64531</text:p>
          </table:table-cell>
          <table:table-cell office:value-type="float" office:value="0.69482552" calcext:value-type="float">
            <text:p>0,69482552</text:p>
          </table:table-cell>
          <table:table-cell office:value-type="float" office:value="62.930685" calcext:value-type="float">
            <text:p>62,930685</text:p>
          </table:table-cell>
          <table:table-cell office:value-type="float" office:value="5873780000" calcext:value-type="float">
            <text:p>5873780000</text:p>
          </table:table-cell>
          <table:table-cell office:value-type="float" office:value="2413380" calcext:value-type="float">
            <text:p>2413380</text:p>
          </table:table-cell>
          <table:table-cell office:value-type="float" office:value="829300" calcext:value-type="float">
            <text:p>829300</text:p>
          </table:table-cell>
          <table:table-cell office:value-type="float" office:value="188367" calcext:value-type="float">
            <text:p>188367</text:p>
          </table:table-cell>
          <table:table-cell office:value-type="float" office:value="71298" calcext:value-type="float">
            <text:p>71298</text:p>
          </table:table-cell>
          <table:table-cell office:value-type="float" office:value="10615" calcext:value-type="float">
            <text:p>10615</text:p>
          </table:table-cell>
          <table:table-cell office:value-type="float" office:value="369010241" calcext:value-type="float">
            <text:p>369010241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759142" calcext:value-type="float">
            <text:p>759142</text:p>
          </table:table-cell>
          <table:table-cell office:value-type="float" office:value="15988656" calcext:value-type="float">
            <text:p>15988656</text:p>
          </table:table-cell>
          <table:table-cell office:value-type="float" office:value="43877568" calcext:value-type="float">
            <text:p>43877568</text:p>
          </table:table-cell>
          <table:table-cell office:value-type="float" office:value="17184662" calcext:value-type="float">
            <text:p>17184662</text:p>
          </table:table-cell>
          <table:table-cell office:value-type="float" office:value="0" calcext:value-type="float">
            <text:p>0</text:p>
          </table:table-cell>
          <table:table-cell office:value-type="float" office:value="14333053" calcext:value-type="float">
            <text:p>14333053</text:p>
          </table:table-cell>
          <table:table-cell office:value-type="float" office:value="26071848" calcext:value-type="float">
            <text:p>26071848</text:p>
          </table:table-cell>
          <table:table-cell office:value-type="float" office:value="11760375" calcext:value-type="float">
            <text:p>11760375</text:p>
          </table:table-cell>
          <table:table-cell office:value-type="float" office:value="189970834" calcext:value-type="float">
            <text:p>189970834</text:p>
          </table:table-cell>
          <table:table-cell office:value-type="float" office:value="487.538487" calcext:value-type="float">
            <text:p>487,538487</text:p>
          </table:table-cell>
          <table:table-cell office:value-type="float" office:value="18145077" calcext:value-type="float">
            <text:p>18145077</text:p>
          </table:table-cell>
          <table:table-cell office:value-type="float" office:value="23174469" calcext:value-type="float">
            <text:p>23174469</text:p>
          </table:table-cell>
          <table:table-cell office:value-type="float" office:value="0" calcext:value-type="float">
            <text:p>0</text:p>
          </table:table-cell>
          <table:table-cell office:value-type="float" office:value="231290380" calcext:value-type="float">
            <text:p>231290380</text:p>
          </table:table-cell>
          <table:table-cell office:value-type="float" office:value="593.580391" calcext:value-type="float">
            <text:p>593,58039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8145077" calcext:value-type="float">
            <text:p>18145077</text:p>
          </table:table-cell>
          <table:table-cell office:value-type="float" office:value="0" calcext:value-type="float">
            <text:p>0</text:p>
          </table:table-cell>
          <table:table-cell office:value-type="float" office:value="-151152" calcext:value-type="float">
            <text:p>-151152</text:p>
          </table:table-cell>
          <table:table-cell office:value-type="float" office:value="273598" calcext:value-type="float">
            <text:p>273598</text:p>
          </table:table-cell>
          <table:table-cell office:value-type="float" office:value="0" calcext:value-type="float">
            <text:p>0</text:p>
          </table:table-cell>
          <table:table-cell office:value-type="float" office:value="390886720.84" calcext:value-type="float">
            <text:p>390886720,84</text:p>
          </table:table-cell>
          <table:table-cell office:value-type="float" office:value="34510094" calcext:value-type="float">
            <text:p>3451009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39376.752279" calcext:value-type="float">
            <text:p>39376,75227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9960375" calcext:value-type="float">
            <text:p>9960375</text:p>
          </table:table-cell>
          <table:table-cell office:value-type="float" office:value="62615546" calcext:value-type="float">
            <text:p>62615546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YONNE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40544" calcext:value-type="float">
            <text:p>340544</text:p>
          </table:table-cell>
          <table:table-cell office:value-type="float" office:value="21638" calcext:value-type="float">
            <text:p>21638</text:p>
          </table:table-cell>
          <table:table-cell office:value-type="float" office:value="362182" calcext:value-type="float">
            <text:p>362182</text:p>
          </table:table-cell>
          <table:table-cell office:value-type="float" office:value="4623576347" calcext:value-type="float">
            <text:p>4623576347</text:p>
          </table:table-cell>
          <table:table-cell office:value-type="float" office:value="13577.030713" calcext:value-type="float">
            <text:p>13577,030713</text:p>
          </table:table-cell>
          <table:table-cell office:value-type="float" office:value="0.41751433" calcext:value-type="float">
            <text:p>0,41751433</text:p>
          </table:table-cell>
          <table:table-cell office:value-type="float" office:value="45.844137" calcext:value-type="float">
            <text:p>45,844137</text:p>
          </table:table-cell>
          <table:table-cell office:value-type="float" office:value="7428300000" calcext:value-type="float">
            <text:p>7428300000</text:p>
          </table:table-cell>
          <table:table-cell office:value-type="float" office:value="4859807" calcext:value-type="float">
            <text:p>4859807</text:p>
          </table:table-cell>
          <table:table-cell office:value-type="float" office:value="0" calcext:value-type="float">
            <text:p>0</text:p>
          </table:table-cell>
          <table:table-cell office:value-type="float" office:value="177786" calcext:value-type="float">
            <text:p>177786</text:p>
          </table:table-cell>
          <table:table-cell office:value-type="float" office:value="62356" calcext:value-type="float">
            <text:p>62356</text:p>
          </table:table-cell>
          <table:table-cell office:value-type="float" office:value="8969" calcext:value-type="float">
            <text:p>8969</text:p>
          </table:table-cell>
          <table:table-cell office:value-type="float" office:value="370293687" calcext:value-type="float">
            <text:p>370293687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249402" calcext:value-type="float">
            <text:p>1249402</text:p>
          </table:table-cell>
          <table:table-cell office:value-type="float" office:value="14049166" calcext:value-type="float">
            <text:p>14049166</text:p>
          </table:table-cell>
          <table:table-cell office:value-type="float" office:value="19466140" calcext:value-type="float">
            <text:p>19466140</text:p>
          </table:table-cell>
          <table:table-cell office:value-type="float" office:value="7227944" calcext:value-type="float">
            <text:p>7227944</text:p>
          </table:table-cell>
          <table:table-cell office:value-type="float" office:value="0" calcext:value-type="float">
            <text:p>0</text:p>
          </table:table-cell>
          <table:table-cell office:value-type="float" office:value="6358583" calcext:value-type="float">
            <text:p>6358583</text:p>
          </table:table-cell>
          <table:table-cell office:value-type="float" office:value="29536510" calcext:value-type="float">
            <text:p>29536510</text:p>
          </table:table-cell>
          <table:table-cell office:value-type="float" office:value="9333739" calcext:value-type="float">
            <text:p>9333739</text:p>
          </table:table-cell>
          <table:table-cell office:value-type="float" office:value="147425683" calcext:value-type="float">
            <text:p>147425683</text:p>
          </table:table-cell>
          <table:table-cell office:value-type="float" office:value="407.048619" calcext:value-type="float">
            <text:p>407,048619</text:p>
          </table:table-cell>
          <table:table-cell office:value-type="float" office:value="20367648" calcext:value-type="float">
            <text:p>20367648</text:p>
          </table:table-cell>
          <table:table-cell office:value-type="float" office:value="23679246" calcext:value-type="float">
            <text:p>23679246</text:p>
          </table:table-cell>
          <table:table-cell office:value-type="float" office:value="0" calcext:value-type="float">
            <text:p>0</text:p>
          </table:table-cell>
          <table:table-cell office:value-type="float" office:value="191472577" calcext:value-type="float">
            <text:p>191472577</text:p>
          </table:table-cell>
          <table:table-cell office:value-type="float" office:value="528.663978" calcext:value-type="float">
            <text:p>528,66397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0367648" calcext:value-type="float">
            <text:p>20367648</text:p>
          </table:table-cell>
          <table:table-cell office:value-type="float" office:value="0" calcext:value-type="float">
            <text:p>0</text:p>
          </table:table-cell>
          <table:table-cell office:value-type="float" office:value="-49150" calcext:value-type="float">
            <text:p>-49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823903.13" calcext:value-type="float">
            <text:p>366823903,13</text:p>
          </table:table-cell>
          <table:table-cell office:value-type="float" office:value="32963835" calcext:value-type="float">
            <text:p>32963835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25776.096415" calcext:value-type="float">
            <text:p>25776,09641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2194462" calcext:value-type="float">
            <text:p>12194462</text:p>
          </table:table-cell>
          <table:table-cell office:value-type="float" office:value="65525945" calcext:value-type="float">
            <text:p>6552594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TERRITOIRE DE BELFORT</text:p>
          </table:table-cell>
          <table:table-cell office:value-type="float" office:value="27" calcext:value-type="float">
            <text:p>27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44089" calcext:value-type="float">
            <text:p>144089</text:p>
          </table:table-cell>
          <table:table-cell office:value-type="float" office:value="936" calcext:value-type="float">
            <text:p>936</text:p>
          </table:table-cell>
          <table:table-cell office:value-type="float" office:value="145025" calcext:value-type="float">
            <text:p>145025</text:p>
          </table:table-cell>
          <table:table-cell office:value-type="float" office:value="1985331093" calcext:value-type="float">
            <text:p>1985331093</text:p>
          </table:table-cell>
          <table:table-cell office:value-type="float" office:value="13778.505597" calcext:value-type="float">
            <text:p>13778,505597</text:p>
          </table:table-cell>
          <table:table-cell office:value-type="float" office:value="0.799970851" calcext:value-type="float">
            <text:p>0,799970851</text:p>
          </table:table-cell>
          <table:table-cell office:value-type="float" office:value="236.385858" calcext:value-type="float">
            <text:p>236,385858</text:p>
          </table:table-cell>
          <table:table-cell office:value-type="float" office:value="609550000" calcext:value-type="float">
            <text:p>609550000</text:p>
          </table:table-cell>
          <table:table-cell office:value-type="float" office:value="472000" calcext:value-type="float">
            <text:p>472000</text:p>
          </table:table-cell>
          <table:table-cell office:value-type="float" office:value="75000" calcext:value-type="float">
            <text:p>75000</text:p>
          </table:table-cell>
          <table:table-cell office:value-type="float" office:value="64813" calcext:value-type="float">
            <text:p>64813</text:p>
          </table:table-cell>
          <table:table-cell office:value-type="float" office:value="30148" calcext:value-type="float">
            <text:p>30148</text:p>
          </table:table-cell>
          <table:table-cell office:value-type="float" office:value="4123" calcext:value-type="float">
            <text:p>4123</text:p>
          </table:table-cell>
          <table:table-cell office:value-type="float" office:value="172128115" calcext:value-type="float">
            <text:p>17212811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52586" calcext:value-type="float">
            <text:p>152586</text:p>
          </table:table-cell>
          <table:table-cell office:value-type="float" office:value="8433211" calcext:value-type="float">
            <text:p>8433211</text:p>
          </table:table-cell>
          <table:table-cell office:value-type="float" office:value="9121684" calcext:value-type="float">
            <text:p>9121684</text:p>
          </table:table-cell>
          <table:table-cell office:value-type="float" office:value="3422614" calcext:value-type="float">
            <text:p>3422614</text:p>
          </table:table-cell>
          <table:table-cell office:value-type="float" office:value="0" calcext:value-type="float">
            <text:p>0</text:p>
          </table:table-cell>
          <table:table-cell office:value-type="float" office:value="2980242" calcext:value-type="float">
            <text:p>2980242</text:p>
          </table:table-cell>
          <table:table-cell office:value-type="float" office:value="12396005" calcext:value-type="float">
            <text:p>12396005</text:p>
          </table:table-cell>
          <table:table-cell office:value-type="float" office:value="6385296" calcext:value-type="float">
            <text:p>6385296</text:p>
          </table:table-cell>
          <table:table-cell office:value-type="float" office:value="70877088" calcext:value-type="float">
            <text:p>70877088</text:p>
          </table:table-cell>
          <table:table-cell office:value-type="float" office:value="488.723241" calcext:value-type="float">
            <text:p>488,723241</text:p>
          </table:table-cell>
          <table:table-cell office:value-type="float" office:value="2712964" calcext:value-type="float">
            <text:p>2712964</text:p>
          </table:table-cell>
          <table:table-cell office:value-type="float" office:value="7645394" calcext:value-type="float">
            <text:p>7645394</text:p>
          </table:table-cell>
          <table:table-cell office:value-type="float" office:value="0" calcext:value-type="float">
            <text:p>0</text:p>
          </table:table-cell>
          <table:table-cell office:value-type="float" office:value="81235446" calcext:value-type="float">
            <text:p>81235446</text:p>
          </table:table-cell>
          <table:table-cell office:value-type="float" office:value="560.147878" calcext:value-type="float">
            <text:p>560,14787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712964" calcext:value-type="float">
            <text:p>2712964</text:p>
          </table:table-cell>
          <table:table-cell office:value-type="float" office:value="0" calcext:value-type="float">
            <text:p>0</text:p>
          </table:table-cell>
          <table:table-cell office:value-type="float" office:value="-27536" calcext:value-type="float">
            <text:p>-27536</text:p>
          </table:table-cell>
          <table:table-cell office:value-type="float" office:value="96095" calcext:value-type="float">
            <text:p>96095</text:p>
          </table:table-cell>
          <table:table-cell office:value-type="float" office:value="0" calcext:value-type="float">
            <text:p>0</text:p>
          </table:table-cell>
          <table:table-cell office:value-type="float" office:value="143430852.82" calcext:value-type="float">
            <text:p>143430852,82</text:p>
          </table:table-cell>
          <table:table-cell office:value-type="float" office:value="13907059" calcext:value-type="float">
            <text:p>13907059</text:p>
          </table:table-cell>
          <table:table-cell office:value-type="float" office:value="1.102320612" calcext:value-type="float">
            <text:p>1,102320612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413997" calcext:value-type="float">
            <text:p>2413997</text:p>
          </table:table-cell>
          <table:table-cell office:value-type="float" office:value="133271.177098" calcext:value-type="float">
            <text:p>133271,17709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9034020" calcext:value-type="float">
            <text:p>1903402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ESSONNE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287330" calcext:value-type="float">
            <text:p>1287330</text:p>
          </table:table-cell>
          <table:table-cell office:value-type="float" office:value="8052" calcext:value-type="float">
            <text:p>8052</text:p>
          </table:table-cell>
          <table:table-cell office:value-type="float" office:value="1295382" calcext:value-type="float">
            <text:p>1295382</text:p>
          </table:table-cell>
          <table:table-cell office:value-type="float" office:value="21352706499" calcext:value-type="float">
            <text:p>21352706499</text:p>
          </table:table-cell>
          <table:table-cell office:value-type="float" office:value="16586.816511" calcext:value-type="float">
            <text:p>16586,816511</text:p>
          </table:table-cell>
          <table:table-cell office:value-type="float" office:value="0.958980215" calcext:value-type="float">
            <text:p>0,958980215</text:p>
          </table:table-cell>
          <table:table-cell office:value-type="float" office:value="713.39588" calcext:value-type="float">
            <text:p>713,39588</text:p>
          </table:table-cell>
          <table:table-cell office:value-type="float" office:value="1804510000" calcext:value-type="float">
            <text:p>1804510000</text:p>
          </table:table-cell>
          <table:table-cell office:value-type="float" office:value="1490117" calcext:value-type="float">
            <text:p>1490117</text:p>
          </table:table-cell>
          <table:table-cell office:value-type="float" office:value="0" calcext:value-type="float">
            <text:p>0</text:p>
          </table:table-cell>
          <table:table-cell office:value-type="float" office:value="525692" calcext:value-type="float">
            <text:p>525692</text:p>
          </table:table-cell>
          <table:table-cell office:value-type="float" office:value="227890" calcext:value-type="float">
            <text:p>227890</text:p>
          </table:table-cell>
          <table:table-cell office:value-type="float" office:value="25431" calcext:value-type="float">
            <text:p>25431</text:p>
          </table:table-cell>
          <table:table-cell office:value-type="float" office:value="2027812840" calcext:value-type="float">
            <text:p>202781284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372324" calcext:value-type="float">
            <text:p>1372324</text:p>
          </table:table-cell>
          <table:table-cell office:value-type="float" office:value="84858164" calcext:value-type="float">
            <text:p>84858164</text:p>
          </table:table-cell>
          <table:table-cell office:value-type="float" office:value="80283010" calcext:value-type="float">
            <text:p>80283010</text:p>
          </table:table-cell>
          <table:table-cell office:value-type="float" office:value="29969272" calcext:value-type="float">
            <text:p>29969272</text:p>
          </table:table-cell>
          <table:table-cell office:value-type="float" office:value="0" calcext:value-type="float">
            <text:p>0</text:p>
          </table:table-cell>
          <table:table-cell office:value-type="float" office:value="26224792" calcext:value-type="float">
            <text:p>26224792</text:p>
          </table:table-cell>
          <table:table-cell office:value-type="float" office:value="201618120" calcext:value-type="float">
            <text:p>201618120</text:p>
          </table:table-cell>
          <table:table-cell office:value-type="float" office:value="36125059" calcext:value-type="float">
            <text:p>36125059</text:p>
          </table:table-cell>
          <table:table-cell office:value-type="float" office:value="790142692" calcext:value-type="float">
            <text:p>790142692</text:p>
          </table:table-cell>
          <table:table-cell office:value-type="float" office:value="609.968868" calcext:value-type="float">
            <text:p>609,968868</text:p>
          </table:table-cell>
          <table:table-cell office:value-type="float" office:value="635721" calcext:value-type="float">
            <text:p>635721</text:p>
          </table:table-cell>
          <table:table-cell office:value-type="float" office:value="32960152" calcext:value-type="float">
            <text:p>32960152</text:p>
          </table:table-cell>
          <table:table-cell office:value-type="float" office:value="0" calcext:value-type="float">
            <text:p>0</text:p>
          </table:table-cell>
          <table:table-cell office:value-type="float" office:value="823738565" calcext:value-type="float">
            <text:p>823738565</text:p>
          </table:table-cell>
          <table:table-cell office:value-type="float" office:value="635.903977" calcext:value-type="float">
            <text:p>635,90397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635721" calcext:value-type="float">
            <text:p>635721</text:p>
          </table:table-cell>
          <table:table-cell office:value-type="float" office:value="0" calcext:value-type="float">
            <text:p>0</text:p>
          </table:table-cell>
          <table:table-cell office:value-type="float" office:value="854952" calcext:value-type="float">
            <text:p>854952</text:p>
          </table:table-cell>
          <table:table-cell office:value-type="float" office:value="974418" calcext:value-type="float">
            <text:p>974418</text:p>
          </table:table-cell>
          <table:table-cell office:value-type="float" office:value="0" calcext:value-type="float">
            <text:p>0</text:p>
          </table:table-cell>
          <table:table-cell office:value-type="float" office:value="1212240664.76" calcext:value-type="float">
            <text:p>1212240664,76</text:p>
          </table:table-cell>
          <table:table-cell office:value-type="float" office:value="68965745" calcext:value-type="float">
            <text:p>68965745</text:p>
          </table:table-cell>
          <table:table-cell office:value-type="float" office:value="0.956431126" calcext:value-type="float">
            <text:p>0,956431126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8078522" calcext:value-type="float">
            <text:p>18078522</text:p>
          </table:table-cell>
          <table:table-cell office:value-type="float" office:value="456488.778117" calcext:value-type="float">
            <text:p>456488,778117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87679988" calcext:value-type="float">
            <text:p>8767998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HAUTS-DE-SEINE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603268" calcext:value-type="float">
            <text:p>1603268</text:p>
          </table:table-cell>
          <table:table-cell office:value-type="float" office:value="24447" calcext:value-type="float">
            <text:p>24447</text:p>
          </table:table-cell>
          <table:table-cell office:value-type="float" office:value="1627715" calcext:value-type="float">
            <text:p>1627715</text:p>
          </table:table-cell>
          <table:table-cell office:value-type="float" office:value="37947666858" calcext:value-type="float">
            <text:p>37947666858</text:p>
          </table:table-cell>
          <table:table-cell office:value-type="float" office:value="23668.94796" calcext:value-type="float">
            <text:p>23668,94796</text:p>
          </table:table-cell>
          <table:table-cell office:value-type="float" office:value="1" calcext:value-type="float">
            <text:p>1</text:p>
          </table:table-cell>
          <table:table-cell office:value-type="float" office:value="9129.18802" calcext:value-type="float">
            <text:p>9129,18802</text:p>
          </table:table-cell>
          <table:table-cell office:value-type="float" office:value="175620000" calcext:value-type="float">
            <text:p>175620000</text:p>
          </table:table-cell>
          <table:table-cell office:value-type="float" office:value="336931" calcext:value-type="float">
            <text:p>336931</text:p>
          </table:table-cell>
          <table:table-cell office:value-type="float" office:value="0" calcext:value-type="float">
            <text:p>0</text:p>
          </table:table-cell>
          <table:table-cell office:value-type="float" office:value="737818" calcext:value-type="float">
            <text:p>737818</text:p>
          </table:table-cell>
          <table:table-cell office:value-type="float" office:value="230711" calcext:value-type="float">
            <text:p>230711</text:p>
          </table:table-cell>
          <table:table-cell office:value-type="float" office:value="29976" calcext:value-type="float">
            <text:p>29976</text:p>
          </table:table-cell>
          <table:table-cell office:value-type="float" office:value="4563707323" calcext:value-type="float">
            <text:p>456370732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777691" calcext:value-type="float">
            <text:p>1777691</text:p>
          </table:table-cell>
          <table:table-cell office:value-type="float" office:value="330033447" calcext:value-type="float">
            <text:p>330033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851356" calcext:value-type="float">
            <text:p>241851356</text:p>
          </table:table-cell>
          <table:table-cell office:value-type="float" office:value="0" calcext:value-type="float">
            <text:p>0</text:p>
          </table:table-cell>
          <table:table-cell office:value-type="float" office:value="583183059" calcext:value-type="float">
            <text:p>583183059</text:p>
          </table:table-cell>
          <table:table-cell office:value-type="float" office:value="74072285" calcext:value-type="float">
            <text:p>74072285</text:p>
          </table:table-cell>
          <table:table-cell office:value-type="float" office:value="1489205481" calcext:value-type="float">
            <text:p>1489205481</text:p>
          </table:table-cell>
          <table:table-cell office:value-type="float" office:value="914.905546" calcext:value-type="float">
            <text:p>914,905546</text:p>
          </table:table-cell>
          <table:table-cell office:value-type="float" office:value="16665134" calcext:value-type="float">
            <text:p>16665134</text:p>
          </table:table-cell>
          <table:table-cell office:value-type="float" office:value="5490688" calcext:value-type="float">
            <text:p>5490688</text:p>
          </table:table-cell>
          <table:table-cell office:value-type="float" office:value="0" calcext:value-type="float">
            <text:p>0</text:p>
          </table:table-cell>
          <table:table-cell office:value-type="float" office:value="1511361303" calcext:value-type="float">
            <text:p>1511361303</text:p>
          </table:table-cell>
          <table:table-cell office:value-type="float" office:value="928.517156" calcext:value-type="float">
            <text:p>928,517156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665134" calcext:value-type="float">
            <text:p>16665134</text:p>
          </table:table-cell>
          <table:table-cell office:value-type="float" office:value="0" calcext:value-type="float">
            <text:p>0</text:p>
          </table:table-cell>
          <table:table-cell office:value-type="float" office:value="251822" calcext:value-type="float">
            <text:p>251822</text:p>
          </table:table-cell>
          <table:table-cell office:value-type="float" office:value="1787821" calcext:value-type="float">
            <text:p>1787821</text:p>
          </table:table-cell>
          <table:table-cell office:value-type="float" office:value="0" calcext:value-type="float">
            <text:p>0</text:p>
          </table:table-cell>
          <table:table-cell office:value-type="float" office:value="1727930616.41" calcext:value-type="float">
            <text:p>1727930616,41</text:p>
          </table:table-cell>
          <table:table-cell office:value-type="float" office:value="78026974" calcext:value-type="float">
            <text:p>78026974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0" calcext:value-type="float">
            <text:p>0</text:p>
          </table:table-cell>
          <table:table-cell office:value-type="float" office:value="8605860.96686" calcext:value-type="float">
            <text:p>8605860,9668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94692108" calcext:value-type="float">
            <text:p>9469210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SEINE-ST-DENIS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606660" calcext:value-type="float">
            <text:p>1606660</text:p>
          </table:table-cell>
          <table:table-cell office:value-type="float" office:value="5700" calcext:value-type="float">
            <text:p>5700</text:p>
          </table:table-cell>
          <table:table-cell office:value-type="float" office:value="1612360" calcext:value-type="float">
            <text:p>1612360</text:p>
          </table:table-cell>
          <table:table-cell office:value-type="float" office:value="18667987745" calcext:value-type="float">
            <text:p>18667987745</text:p>
          </table:table-cell>
          <table:table-cell office:value-type="float" office:value="11619.127721" calcext:value-type="float">
            <text:p>11619,127721</text:p>
          </table:table-cell>
          <table:table-cell office:value-type="float" office:value="1" calcext:value-type="float">
            <text:p>1</text:p>
          </table:table-cell>
          <table:table-cell office:value-type="float" office:value="6802.11685" calcext:value-type="float">
            <text:p>6802,11685</text:p>
          </table:table-cell>
          <table:table-cell office:value-type="float" office:value="236200000" calcext:value-type="float">
            <text:p>236200000</text:p>
          </table:table-cell>
          <table:table-cell office:value-type="float" office:value="344000" calcext:value-type="float">
            <text:p>344000</text:p>
          </table:table-cell>
          <table:table-cell office:value-type="float" office:value="0" calcext:value-type="float">
            <text:p>0</text:p>
          </table:table-cell>
          <table:table-cell office:value-type="float" office:value="630701" calcext:value-type="float">
            <text:p>630701</text:p>
          </table:table-cell>
          <table:table-cell office:value-type="float" office:value="486451" calcext:value-type="float">
            <text:p>486451</text:p>
          </table:table-cell>
          <table:table-cell office:value-type="float" office:value="81686" calcext:value-type="float">
            <text:p>81686</text:p>
          </table:table-cell>
          <table:table-cell office:value-type="float" office:value="2527604255" calcext:value-type="float">
            <text:p>252760425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545946" calcext:value-type="float">
            <text:p>1545946</text:p>
          </table:table-cell>
          <table:table-cell office:value-type="float" office:value="110180468" calcext:value-type="float">
            <text:p>110180468</text:p>
          </table:table-cell>
          <table:table-cell office:value-type="float" office:value="114087096" calcext:value-type="float">
            <text:p>114087096</text:p>
          </table:table-cell>
          <table:table-cell office:value-type="float" office:value="42140143" calcext:value-type="float">
            <text:p>42140143</text:p>
          </table:table-cell>
          <table:table-cell office:value-type="float" office:value="0" calcext:value-type="float">
            <text:p>0</text:p>
          </table:table-cell>
          <table:table-cell office:value-type="float" office:value="37267893" calcext:value-type="float">
            <text:p>37267893</text:p>
          </table:table-cell>
          <table:table-cell office:value-type="float" office:value="204638042" calcext:value-type="float">
            <text:p>204638042</text:p>
          </table:table-cell>
          <table:table-cell office:value-type="float" office:value="78838653" calcext:value-type="float">
            <text:p>78838653</text:p>
          </table:table-cell>
          <table:table-cell office:value-type="float" office:value="999648779" calcext:value-type="float">
            <text:p>999648779</text:p>
          </table:table-cell>
          <table:table-cell office:value-type="float" office:value="619.991056" calcext:value-type="float">
            <text:p>619,991056</text:p>
          </table:table-cell>
          <table:table-cell office:value-type="float" office:value="30355070" calcext:value-type="float">
            <text:p>30355070</text:p>
          </table:table-cell>
          <table:table-cell office:value-type="float" office:value="72739853" calcext:value-type="float">
            <text:p>72739853</text:p>
          </table:table-cell>
          <table:table-cell office:value-type="float" office:value="0" calcext:value-type="float">
            <text:p>0</text:p>
          </table:table-cell>
          <table:table-cell office:value-type="float" office:value="1102743702" calcext:value-type="float">
            <text:p>1102743702</text:p>
          </table:table-cell>
          <table:table-cell office:value-type="float" office:value="683.931443" calcext:value-type="float">
            <text:p>683,931443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30355070" calcext:value-type="float">
            <text:p>30355070</text:p>
          </table:table-cell>
          <table:table-cell office:value-type="float" office:value="0" calcext:value-type="float">
            <text:p>0</text:p>
          </table:table-cell>
          <table:table-cell office:value-type="float" office:value="1049037" calcext:value-type="float">
            <text:p>1049037</text:p>
          </table:table-cell>
          <table:table-cell office:value-type="float" office:value="1304459" calcext:value-type="float">
            <text:p>1304459</text:p>
          </table:table-cell>
          <table:table-cell office:value-type="float" office:value="0" calcext:value-type="float">
            <text:p>0</text:p>
          </table:table-cell>
          <table:table-cell office:value-type="float" office:value="1895888580.72" calcext:value-type="float">
            <text:p>1895888580,72</text:p>
          </table:table-cell>
          <table:table-cell office:value-type="float" office:value="151323084" calcext:value-type="float">
            <text:p>151323084</text:p>
          </table:table-cell>
          <table:table-cell office:value-type="float" office:value="1.29421829" calcext:value-type="float">
            <text:p>1,29421829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30449553" calcext:value-type="float">
            <text:p>30449553</text:p>
          </table:table-cell>
          <table:table-cell office:value-type="float" office:value="4668686.291279" calcext:value-type="float">
            <text:p>4668686,291279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212127707" calcext:value-type="float">
            <text:p>212127707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VAL-DE-MARNE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378151" calcext:value-type="float">
            <text:p>1378151</text:p>
          </table:table-cell>
          <table:table-cell office:value-type="float" office:value="9362" calcext:value-type="float">
            <text:p>9362</text:p>
          </table:table-cell>
          <table:table-cell office:value-type="float" office:value="1387513" calcext:value-type="float">
            <text:p>1387513</text:p>
          </table:table-cell>
          <table:table-cell office:value-type="float" office:value="23221113699" calcext:value-type="float">
            <text:p>23221113699</text:p>
          </table:table-cell>
          <table:table-cell office:value-type="float" office:value="16849.469832" calcext:value-type="float">
            <text:p>16849,469832</text:p>
          </table:table-cell>
          <table:table-cell office:value-type="float" office:value="1" calcext:value-type="float">
            <text:p>1</text:p>
          </table:table-cell>
          <table:table-cell office:value-type="float" office:value="5623.269953" calcext:value-type="float">
            <text:p>5623,269953</text:p>
          </table:table-cell>
          <table:table-cell office:value-type="float" office:value="245080000" calcext:value-type="float">
            <text:p>245080000</text:p>
          </table:table-cell>
          <table:table-cell office:value-type="float" office:value="411223" calcext:value-type="float">
            <text:p>411223</text:p>
          </table:table-cell>
          <table:table-cell office:value-type="float" office:value="0" calcext:value-type="float">
            <text:p>0</text:p>
          </table:table-cell>
          <table:table-cell office:value-type="float" office:value="594021" calcext:value-type="float">
            <text:p>594021</text:p>
          </table:table-cell>
          <table:table-cell office:value-type="float" office:value="280600" calcext:value-type="float">
            <text:p>280600</text:p>
          </table:table-cell>
          <table:table-cell office:value-type="float" office:value="40605" calcext:value-type="float">
            <text:p>40605</text:p>
          </table:table-cell>
          <table:table-cell office:value-type="float" office:value="2328037949" calcext:value-type="float">
            <text:p>2328037949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419594" calcext:value-type="float">
            <text:p>1419594</text:p>
          </table:table-cell>
          <table:table-cell office:value-type="float" office:value="93615288" calcext:value-type="float">
            <text:p>93615288</text:p>
          </table:table-cell>
          <table:table-cell office:value-type="float" office:value="63116767" calcext:value-type="float">
            <text:p>63116767</text:p>
          </table:table-cell>
          <table:table-cell office:value-type="float" office:value="22547726" calcext:value-type="float">
            <text:p>22547726</text:p>
          </table:table-cell>
          <table:table-cell office:value-type="float" office:value="0" calcext:value-type="float">
            <text:p>0</text:p>
          </table:table-cell>
          <table:table-cell office:value-type="float" office:value="20617988" calcext:value-type="float">
            <text:p>20617988</text:p>
          </table:table-cell>
          <table:table-cell office:value-type="float" office:value="263187177" calcext:value-type="float">
            <text:p>263187177</text:p>
          </table:table-cell>
          <table:table-cell office:value-type="float" office:value="50341073" calcext:value-type="float">
            <text:p>50341073</text:p>
          </table:table-cell>
          <table:table-cell office:value-type="float" office:value="893349663" calcext:value-type="float">
            <text:p>893349663</text:p>
          </table:table-cell>
          <table:table-cell office:value-type="float" office:value="643.849581" calcext:value-type="float">
            <text:p>643,849581</text:p>
          </table:table-cell>
          <table:table-cell office:value-type="float" office:value="23368227" calcext:value-type="float">
            <text:p>23368227</text:p>
          </table:table-cell>
          <table:table-cell office:value-type="float" office:value="51690483" calcext:value-type="float">
            <text:p>51690483</text:p>
          </table:table-cell>
          <table:table-cell office:value-type="float" office:value="0" calcext:value-type="float">
            <text:p>0</text:p>
          </table:table-cell>
          <table:table-cell office:value-type="float" office:value="968408373" calcext:value-type="float">
            <text:p>968408373</text:p>
          </table:table-cell>
          <table:table-cell office:value-type="float" office:value="697.945441" calcext:value-type="float">
            <text:p>697,945441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3368227" calcext:value-type="float">
            <text:p>23368227</text:p>
          </table:table-cell>
          <table:table-cell office:value-type="float" office:value="0" calcext:value-type="float">
            <text:p>0</text:p>
          </table:table-cell>
          <table:table-cell office:value-type="float" office:value="488470" calcext:value-type="float">
            <text:p>488470</text:p>
          </table:table-cell>
          <table:table-cell office:value-type="float" office:value="1145551" calcext:value-type="float">
            <text:p>1145551</text:p>
          </table:table-cell>
          <table:table-cell office:value-type="float" office:value="0" calcext:value-type="float">
            <text:p>0</text:p>
          </table:table-cell>
          <table:table-cell office:value-type="float" office:value="1430522939.58" calcext:value-type="float">
            <text:p>1430522939,58</text:p>
          </table:table-cell>
          <table:table-cell office:value-type="float" office:value="101374475" calcext:value-type="float">
            <text:p>101374475</text:p>
          </table:table-cell>
          <table:table-cell office:value-type="float" office:value="0.96886325" calcext:value-type="float">
            <text:p>0,96886325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9616021" calcext:value-type="float">
            <text:p>19616021</text:p>
          </table:table-cell>
          <table:table-cell office:value-type="float" office:value="3951396.984658" calcext:value-type="float">
            <text:p>3951396,984658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44358723" calcext:value-type="float">
            <text:p>144358723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VAL-D'OISE</text:p>
          </table:table-cell>
          <table:table-cell office:value-type="float" office:value="11" calcext:value-type="float">
            <text:p>11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221923" calcext:value-type="float">
            <text:p>1221923</text:p>
          </table:table-cell>
          <table:table-cell office:value-type="float" office:value="5592" calcext:value-type="float">
            <text:p>5592</text:p>
          </table:table-cell>
          <table:table-cell office:value-type="float" office:value="1227515" calcext:value-type="float">
            <text:p>1227515</text:p>
          </table:table-cell>
          <table:table-cell office:value-type="float" office:value="18287867666" calcext:value-type="float">
            <text:p>18287867666</text:p>
          </table:table-cell>
          <table:table-cell office:value-type="float" office:value="14966.46488" calcext:value-type="float">
            <text:p>14966,46488</text:p>
          </table:table-cell>
          <table:table-cell office:value-type="float" office:value="0.957722377" calcext:value-type="float">
            <text:p>0,957722377</text:p>
          </table:table-cell>
          <table:table-cell office:value-type="float" office:value="980.684436" calcext:value-type="float">
            <text:p>980,684436</text:p>
          </table:table-cell>
          <table:table-cell office:value-type="float" office:value="1245990000" calcext:value-type="float">
            <text:p>1245990000</text:p>
          </table:table-cell>
          <table:table-cell office:value-type="float" office:value="1079581" calcext:value-type="float">
            <text:p>1079581</text:p>
          </table:table-cell>
          <table:table-cell office:value-type="float" office:value="0" calcext:value-type="float">
            <text:p>0</text:p>
          </table:table-cell>
          <table:table-cell office:value-type="float" office:value="478926" calcext:value-type="float">
            <text:p>478926</text:p>
          </table:table-cell>
          <table:table-cell office:value-type="float" office:value="259399" calcext:value-type="float">
            <text:p>259399</text:p>
          </table:table-cell>
          <table:table-cell office:value-type="float" office:value="32285" calcext:value-type="float">
            <text:p>32285</text:p>
          </table:table-cell>
          <table:table-cell office:value-type="float" office:value="1708441965" calcext:value-type="float">
            <text:p>170844196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1037056" calcext:value-type="float">
            <text:p>1037056</text:p>
          </table:table-cell>
          <table:table-cell office:value-type="float" office:value="66441936" calcext:value-type="float">
            <text:p>66441936</text:p>
          </table:table-cell>
          <table:table-cell office:value-type="float" office:value="34366358" calcext:value-type="float">
            <text:p>34366358</text:p>
          </table:table-cell>
          <table:table-cell office:value-type="float" office:value="11919869" calcext:value-type="float">
            <text:p>11919869</text:p>
          </table:table-cell>
          <table:table-cell office:value-type="float" office:value="0" calcext:value-type="float">
            <text:p>0</text:p>
          </table:table-cell>
          <table:table-cell office:value-type="float" office:value="11226230" calcext:value-type="float">
            <text:p>11226230</text:p>
          </table:table-cell>
          <table:table-cell office:value-type="float" office:value="183372301" calcext:value-type="float">
            <text:p>183372301</text:p>
          </table:table-cell>
          <table:table-cell office:value-type="float" office:value="29619704" calcext:value-type="float">
            <text:p>29619704</text:p>
          </table:table-cell>
          <table:table-cell office:value-type="float" office:value="615750491" calcext:value-type="float">
            <text:p>615750491</text:p>
          </table:table-cell>
          <table:table-cell office:value-type="float" office:value="501.623598" calcext:value-type="float">
            <text:p>501,623598</text:p>
          </table:table-cell>
          <table:table-cell office:value-type="float" office:value="1204850" calcext:value-type="float">
            <text:p>1204850</text:p>
          </table:table-cell>
          <table:table-cell office:value-type="float" office:value="48670261" calcext:value-type="float">
            <text:p>48670261</text:p>
          </table:table-cell>
          <table:table-cell office:value-type="float" office:value="0" calcext:value-type="float">
            <text:p>0</text:p>
          </table:table-cell>
          <table:table-cell office:value-type="float" office:value="665625602" calcext:value-type="float">
            <text:p>665625602</text:p>
          </table:table-cell>
          <table:table-cell office:value-type="float" office:value="542.254557" calcext:value-type="float">
            <text:p>542,254557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204850" calcext:value-type="float">
            <text:p>1204850</text:p>
          </table:table-cell>
          <table:table-cell office:value-type="float" office:value="0" calcext:value-type="float">
            <text:p>0</text:p>
          </table:table-cell>
          <table:table-cell office:value-type="float" office:value="515710" calcext:value-type="float">
            <text:p>5157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7524741.29" calcext:value-type="float">
            <text:p>1097524741,29</text:p>
          </table:table-cell>
          <table:table-cell office:value-type="float" office:value="78805675" calcext:value-type="float">
            <text:p>78805675</text:p>
          </table:table-cell>
          <table:table-cell office:value-type="float" office:value="1.143609258" calcext:value-type="float">
            <text:p>1,143609258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20484050" calcext:value-type="float">
            <text:p>20484050</text:p>
          </table:table-cell>
          <table:table-cell office:value-type="float" office:value="534214.240885" calcext:value-type="float">
            <text:p>534214,24088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0" calcext:value-type="float">
            <text:p>0</text:p>
          </table:table-cell>
          <table:table-cell office:value-type="float" office:value="100494575" calcext:value-type="float">
            <text:p>10049457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GUADELOUPE</text:p>
          </table:table-cell>
          <table:table-cell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94110" calcext:value-type="float">
            <text:p>394110</text:p>
          </table:table-cell>
          <table:table-cell office:value-type="float" office:value="17765" calcext:value-type="float">
            <text:p>17765</text:p>
          </table:table-cell>
          <table:table-cell office:value-type="float" office:value="411875" calcext:value-type="float">
            <text:p>411875</text:p>
          </table:table-cell>
          <table:table-cell office:value-type="float" office:value="4171580639" calcext:value-type="float">
            <text:p>4171580639</text:p>
          </table:table-cell>
          <table:table-cell office:value-type="float" office:value="10584.812968" calcext:value-type="float">
            <text:p>10584,812968</text:p>
          </table:table-cell>
          <table:table-cell office:value-type="float" office:value="0.98493314" calcext:value-type="float">
            <text:p>0,98493314</text:p>
          </table:table-cell>
          <table:table-cell office:value-type="float" office:value="242.022845" calcext:value-type="float">
            <text:p>242,022845</text:p>
          </table:table-cell>
          <table:table-cell office:value-type="float" office:value="1628400000" calcext:value-type="float">
            <text:p>1628400000</text:p>
          </table:table-cell>
          <table:table-cell office:value-type="float" office:value="369314" calcext:value-type="float">
            <text:p>369314</text:p>
          </table:table-cell>
          <table:table-cell office:value-type="float" office:value="212834" calcext:value-type="float">
            <text:p>212834</text:p>
          </table:table-cell>
          <table:table-cell office:value-type="float" office:value="176160" calcext:value-type="float">
            <text:p>176160</text:p>
          </table:table-cell>
          <table:table-cell office:value-type="float" office:value="86967" calcext:value-type="float">
            <text:p>86967</text:p>
          </table:table-cell>
          <table:table-cell office:value-type="float" office:value="41201" calcext:value-type="float">
            <text:p>41201</text:p>
          </table:table-cell>
          <table:table-cell office:value-type="float" office:value="388868653" calcext:value-type="float">
            <text:p>388868653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941931" calcext:value-type="float">
            <text:p>941931</text:p>
          </table:table-cell>
          <table:table-cell office:value-type="float" office:value="12014330" calcext:value-type="float">
            <text:p>12014330</text:p>
          </table:table-cell>
          <table:table-cell office:value-type="float" office:value="18917417" calcext:value-type="float">
            <text:p>18917417</text:p>
          </table:table-cell>
          <table:table-cell office:value-type="float" office:value="7413334" calcext:value-type="float">
            <text:p>7413334</text:p>
          </table:table-cell>
          <table:table-cell office:value-type="float" office:value="0" calcext:value-type="float">
            <text:p>0</text:p>
          </table:table-cell>
          <table:table-cell office:value-type="float" office:value="6179143" calcext:value-type="float">
            <text:p>6179143</text:p>
          </table:table-cell>
          <table:table-cell office:value-type="float" office:value="20201259" calcext:value-type="float">
            <text:p>20201259</text:p>
          </table:table-cell>
          <table:table-cell office:value-type="float" office:value="6767973" calcext:value-type="float">
            <text:p>6767973</text:p>
          </table:table-cell>
          <table:table-cell office:value-type="float" office:value="135659597" calcext:value-type="float">
            <text:p>135659597</text:p>
          </table:table-cell>
          <table:table-cell office:value-type="float" office:value="329.370797" calcext:value-type="float">
            <text:p>329,370797</text:p>
          </table:table-cell>
          <table:table-cell office:value-type="float" office:value="70367136" calcext:value-type="float">
            <text:p>70367136</text:p>
          </table:table-cell>
          <table:table-cell office:value-type="float" office:value="24032175" calcext:value-type="float">
            <text:p>24032175</text:p>
          </table:table-cell>
          <table:table-cell office:value-type="float" office:value="0" calcext:value-type="float">
            <text:p>0</text:p>
          </table:table-cell>
          <table:table-cell office:value-type="float" office:value="230058908" calcext:value-type="float">
            <text:p>230058908</text:p>
          </table:table-cell>
          <table:table-cell office:value-type="float" office:value="558.564875" calcext:value-type="float">
            <text:p>558,564875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70367136" calcext:value-type="float">
            <text:p>70367136</text:p>
          </table:table-cell>
          <table:table-cell office:value-type="float" office:value="0" calcext:value-type="float">
            <text:p>0</text:p>
          </table:table-cell>
          <table:table-cell office:value-type="float" office:value="-173803" calcext:value-type="float">
            <text:p>-173803</text:p>
          </table:table-cell>
          <table:table-cell office:value-type="float" office:value="272142" calcext:value-type="float">
            <text:p>272142</text:p>
          </table:table-cell>
          <table:table-cell office:value-type="float" office:value="0" calcext:value-type="float">
            <text:p>0</text:p>
          </table:table-cell>
          <table:table-cell office:value-type="float" office:value="664209609.87" calcext:value-type="float">
            <text:p>664209609,87</text:p>
          </table:table-cell>
          <table:table-cell office:value-type="float" office:value="30354203" calcext:value-type="float">
            <text:p>30354203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8695311" calcext:value-type="float">
            <text:p>8695311</text:p>
          </table:table-cell>
          <table:table-cell office:value-type="float" office:value="141279.11324" calcext:value-type="float">
            <text:p>141279,11324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575988" calcext:value-type="float">
            <text:p>11575988</text:p>
          </table:table-cell>
          <table:table-cell office:value-type="float" office:value="120992638" calcext:value-type="float">
            <text:p>12099263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MARTINIQUE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76480" calcext:value-type="float">
            <text:p>376480</text:p>
          </table:table-cell>
          <table:table-cell office:value-type="float" office:value="10828" calcext:value-type="float">
            <text:p>10828</text:p>
          </table:table-cell>
          <table:table-cell office:value-type="float" office:value="387308" calcext:value-type="float">
            <text:p>387308</text:p>
          </table:table-cell>
          <table:table-cell office:value-type="float" office:value="4407562646" calcext:value-type="float">
            <text:p>4407562646</text:p>
          </table:table-cell>
          <table:table-cell office:value-type="float" office:value="11707.295596" calcext:value-type="float">
            <text:p>11707,295596</text:p>
          </table:table-cell>
          <table:table-cell office:value-type="float" office:value="0.965493519" calcext:value-type="float">
            <text:p>0,965493519</text:p>
          </table:table-cell>
          <table:table-cell office:value-type="float" office:value="333.758865" calcext:value-type="float">
            <text:p>333,758865</text:p>
          </table:table-cell>
          <table:table-cell office:value-type="float" office:value="1128000000" calcext:value-type="float">
            <text:p>1128000000</text:p>
          </table:table-cell>
          <table:table-cell office:value-type="float" office:value="667100" calcext:value-type="float">
            <text:p>667100</text:p>
          </table:table-cell>
          <table:table-cell office:value-type="float" office:value="285900" calcext:value-type="float">
            <text:p>285900</text:p>
          </table:table-cell>
          <table:table-cell office:value-type="float" office:value="176098" calcext:value-type="float">
            <text:p>176098</text:p>
          </table:table-cell>
          <table:table-cell office:value-type="float" office:value="78861" calcext:value-type="float">
            <text:p>78861</text:p>
          </table:table-cell>
          <table:table-cell office:value-type="float" office:value="35949" calcext:value-type="float">
            <text:p>35949</text:p>
          </table:table-cell>
          <table:table-cell office:value-type="float" office:value="378015400" calcext:value-type="float">
            <text:p>378015400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310146" calcext:value-type="float">
            <text:p>310146</text:p>
          </table:table-cell>
          <table:table-cell office:value-type="float" office:value="12392581" calcext:value-type="float">
            <text:p>12392581</text:p>
          </table:table-cell>
          <table:table-cell office:value-type="float" office:value="7858264" calcext:value-type="float">
            <text:p>7858264</text:p>
          </table:table-cell>
          <table:table-cell office:value-type="float" office:value="2924483" calcext:value-type="float">
            <text:p>2924483</text:p>
          </table:table-cell>
          <table:table-cell office:value-type="float" office:value="0" calcext:value-type="float">
            <text:p>0</text:p>
          </table:table-cell>
          <table:table-cell office:value-type="float" office:value="2567537" calcext:value-type="float">
            <text:p>2567537</text:p>
          </table:table-cell>
          <table:table-cell office:value-type="float" office:value="18326328" calcext:value-type="float">
            <text:p>18326328</text:p>
          </table:table-cell>
          <table:table-cell office:value-type="float" office:value="3706158" calcext:value-type="float">
            <text:p>3706158</text:p>
          </table:table-cell>
          <table:table-cell office:value-type="float" office:value="109545131" calcext:value-type="float">
            <text:p>109545131</text:p>
          </table:table-cell>
          <table:table-cell office:value-type="float" office:value="282.837254" calcext:value-type="float">
            <text:p>282,837254</text:p>
          </table:table-cell>
          <table:table-cell office:value-type="float" office:value="99558193" calcext:value-type="float">
            <text:p>99558193</text:p>
          </table:table-cell>
          <table:table-cell office:value-type="float" office:value="23234749" calcext:value-type="float">
            <text:p>23234749</text:p>
          </table:table-cell>
          <table:table-cell office:value-type="float" office:value="0" calcext:value-type="float">
            <text:p>0</text:p>
          </table:table-cell>
          <table:table-cell office:value-type="float" office:value="232338073" calcext:value-type="float">
            <text:p>232338073</text:p>
          </table:table-cell>
          <table:table-cell office:value-type="float" office:value="599.879354" calcext:value-type="float">
            <text:p>599,87935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99558193" calcext:value-type="float">
            <text:p>99558193</text:p>
          </table:table-cell>
          <table:table-cell office:value-type="float" office:value="0" calcext:value-type="float">
            <text:p>0</text:p>
          </table:table-cell>
          <table:table-cell office:value-type="float" office:value="-275509" calcext:value-type="float">
            <text:p>-275509</text:p>
          </table:table-cell>
          <table:table-cell office:value-type="float" office:value="274838" calcext:value-type="float">
            <text:p>274838</text:p>
          </table:table-cell>
          <table:table-cell office:value-type="float" office:value="0" calcext:value-type="float">
            <text:p>0</text:p>
          </table:table-cell>
          <table:table-cell office:value-type="float" office:value="752771871.209842" calcext:value-type="float">
            <text:p>752771871,209842</text:p>
          </table:table-cell>
          <table:table-cell office:value-type="float" office:value="26390560" calcext:value-type="float">
            <text:p>26390560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8341685" calcext:value-type="float">
            <text:p>8341685</text:p>
          </table:table-cell>
          <table:table-cell office:value-type="float" office:value="205973.468972" calcext:value-type="float">
            <text:p>205973,46897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1399670" calcext:value-type="float">
            <text:p>11399670</text:p>
          </table:table-cell>
          <table:table-cell office:value-type="float" office:value="145690108" calcext:value-type="float">
            <text:p>145690108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GUYANE</text:p>
          </table:table-cell>
          <table:table-cell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69352" calcext:value-type="float">
            <text:p>269352</text:p>
          </table:table-cell>
          <table:table-cell office:value-type="float" office:value="1912" calcext:value-type="float">
            <text:p>1912</text:p>
          </table:table-cell>
          <table:table-cell office:value-type="float" office:value="271264" calcext:value-type="float">
            <text:p>271264</text:p>
          </table:table-cell>
          <table:table-cell office:value-type="float" office:value="1804889641" calcext:value-type="float">
            <text:p>1804889641</text:p>
          </table:table-cell>
          <table:table-cell office:value-type="float" office:value="6700.858509" calcext:value-type="float">
            <text:p>6700,858509</text:p>
          </table:table-cell>
          <table:table-cell office:value-type="float" office:value="0.862213757" calcext:value-type="float">
            <text:p>0,862213757</text:p>
          </table:table-cell>
          <table:table-cell office:value-type="float" office:value="3.224463" calcext:value-type="float">
            <text:p>3,224463</text:p>
          </table:table-cell>
          <table:table-cell office:value-type="float" office:value="83533900000" calcext:value-type="float">
            <text:p>83533900000</text:p>
          </table:table-cell>
          <table:table-cell office:value-type="float" office:value="447828" calcext:value-type="float">
            <text:p>447828</text:p>
          </table:table-cell>
          <table:table-cell office:value-type="float" office:value="0" calcext:value-type="float">
            <text:p>0</text:p>
          </table:table-cell>
          <table:table-cell office:value-type="float" office:value="59932" calcext:value-type="float">
            <text:p>59932</text:p>
          </table:table-cell>
          <table:table-cell office:value-type="float" office:value="51383" calcext:value-type="float">
            <text:p>51383</text:p>
          </table:table-cell>
          <table:table-cell office:value-type="float" office:value="22002" calcext:value-type="float">
            <text:p>22002</text:p>
          </table:table-cell>
          <table:table-cell office:value-type="float" office:value="131177545" calcext:value-type="float">
            <text:p>13117754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411115" calcext:value-type="float">
            <text:p>411115</text:p>
          </table:table-cell>
          <table:table-cell office:value-type="float" office:value="4361069" calcext:value-type="float">
            <text:p>4361069</text:p>
          </table:table-cell>
          <table:table-cell office:value-type="float" office:value="12722259" calcext:value-type="float">
            <text:p>12722259</text:p>
          </table:table-cell>
          <table:table-cell office:value-type="float" office:value="4908073" calcext:value-type="float">
            <text:p>4908073</text:p>
          </table:table-cell>
          <table:table-cell office:value-type="float" office:value="0" calcext:value-type="float">
            <text:p>0</text:p>
          </table:table-cell>
          <table:table-cell office:value-type="float" office:value="4156396" calcext:value-type="float">
            <text:p>4156396</text:p>
          </table:table-cell>
          <table:table-cell office:value-type="float" office:value="7574164" calcext:value-type="float">
            <text:p>7574164</text:p>
          </table:table-cell>
          <table:table-cell office:value-type="float" office:value="5195897" calcext:value-type="float">
            <text:p>5195897</text:p>
          </table:table-cell>
          <table:table-cell office:value-type="float" office:value="60656474" calcext:value-type="float">
            <text:p>60656474</text:p>
          </table:table-cell>
          <table:table-cell office:value-type="float" office:value="223.606796" calcext:value-type="float">
            <text:p>223,606796</text:p>
          </table:table-cell>
          <table:table-cell office:value-type="float" office:value="16962492" calcext:value-type="float">
            <text:p>16962492</text:p>
          </table:table-cell>
          <table:table-cell office:value-type="float" office:value="13510373" calcext:value-type="float">
            <text:p>13510373</text:p>
          </table:table-cell>
          <table:table-cell office:value-type="float" office:value="0" calcext:value-type="float">
            <text:p>0</text:p>
          </table:table-cell>
          <table:table-cell office:value-type="float" office:value="91129339" calcext:value-type="float">
            <text:p>91129339</text:p>
          </table:table-cell>
          <table:table-cell office:value-type="float" office:value="335.943358" calcext:value-type="float">
            <text:p>335,94335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16962492" calcext:value-type="float">
            <text:p>16962492</text:p>
          </table:table-cell>
          <table:table-cell office:value-type="float" office:value="0" calcext:value-type="float">
            <text:p>0</text:p>
          </table:table-cell>
          <table:table-cell office:value-type="float" office:value="705872" calcext:value-type="float">
            <text:p>7058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965559.49935" calcext:value-type="float">
            <text:p>399965559,49935</text:p>
          </table:table-cell>
          <table:table-cell office:value-type="float" office:value="19412142" calcext:value-type="float">
            <text:p>19412142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5870934" calcext:value-type="float">
            <text:p>5870934</text:p>
          </table:table-cell>
          <table:table-cell office:value-type="float" office:value="1090.926426" calcext:value-type="float">
            <text:p>1090,926426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8640966" calcext:value-type="float">
            <text:p>8640966</text:p>
          </table:table-cell>
          <table:table-cell office:value-type="float" office:value="50886534" calcext:value-type="float">
            <text:p>5088653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REUNION</text:p>
          </table:table-cell>
          <table:table-cell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852924" calcext:value-type="float">
            <text:p>852924</text:p>
          </table:table-cell>
          <table:table-cell office:value-type="float" office:value="7892" calcext:value-type="float">
            <text:p>7892</text:p>
          </table:table-cell>
          <table:table-cell office:value-type="float" office:value="860816" calcext:value-type="float">
            <text:p>860816</text:p>
          </table:table-cell>
          <table:table-cell office:value-type="float" office:value="8874744486" calcext:value-type="float">
            <text:p>8874744486</text:p>
          </table:table-cell>
          <table:table-cell office:value-type="float" office:value="10405.082382" calcext:value-type="float">
            <text:p>10405,082382</text:p>
          </table:table-cell>
          <table:table-cell office:value-type="float" office:value="0.985186253" calcext:value-type="float">
            <text:p>0,985186253</text:p>
          </table:table-cell>
          <table:table-cell office:value-type="float" office:value="340.662694" calcext:value-type="float">
            <text:p>340,662694</text:p>
          </table:table-cell>
          <table:table-cell office:value-type="float" office:value="2503720000" calcext:value-type="float">
            <text:p>2503720000</text:p>
          </table:table-cell>
          <table:table-cell office:value-type="float" office:value="363268" calcext:value-type="float">
            <text:p>363268</text:p>
          </table:table-cell>
          <table:table-cell office:value-type="float" office:value="360463" calcext:value-type="float">
            <text:p>360463</text:p>
          </table:table-cell>
          <table:table-cell office:value-type="float" office:value="335959" calcext:value-type="float">
            <text:p>335959</text:p>
          </table:table-cell>
          <table:table-cell office:value-type="float" office:value="279612" calcext:value-type="float">
            <text:p>279612</text:p>
          </table:table-cell>
          <table:table-cell office:value-type="float" office:value="94261" calcext:value-type="float">
            <text:p>94261</text:p>
          </table:table-cell>
          <table:table-cell office:value-type="float" office:value="779785272" calcext:value-type="float">
            <text:p>779785272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2370294" calcext:value-type="float">
            <text:p>2370294</text:p>
          </table:table-cell>
          <table:table-cell office:value-type="float" office:value="27595789" calcext:value-type="float">
            <text:p>275957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4654" calcext:value-type="float">
            <text:p>4194654</text:p>
          </table:table-cell>
          <table:table-cell office:value-type="float" office:value="0" calcext:value-type="float">
            <text:p>0</text:p>
          </table:table-cell>
          <table:table-cell office:value-type="float" office:value="51454851" calcext:value-type="float">
            <text:p>51454851</text:p>
          </table:table-cell>
          <table:table-cell office:value-type="float" office:value="4170065" calcext:value-type="float">
            <text:p>4170065</text:p>
          </table:table-cell>
          <table:table-cell office:value-type="float" office:value="208177733" calcext:value-type="float">
            <text:p>208177733</text:p>
          </table:table-cell>
          <table:table-cell office:value-type="float" office:value="241.837667" calcext:value-type="float">
            <text:p>241,837667</text:p>
          </table:table-cell>
          <table:table-cell office:value-type="float" office:value="251778647" calcext:value-type="float">
            <text:p>251778647</text:p>
          </table:table-cell>
          <table:table-cell office:value-type="float" office:value="42486798" calcext:value-type="float">
            <text:p>42486798</text:p>
          </table:table-cell>
          <table:table-cell office:value-type="float" office:value="0" calcext:value-type="float">
            <text:p>0</text:p>
          </table:table-cell>
          <table:table-cell office:value-type="float" office:value="502443178" calcext:value-type="float">
            <text:p>502443178</text:p>
          </table:table-cell>
          <table:table-cell office:value-type="float" office:value="583.682434" calcext:value-type="float">
            <text:p>583,682434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251778647" calcext:value-type="float">
            <text:p>251778647</text:p>
          </table:table-cell>
          <table:table-cell office:value-type="float" office:value="0" calcext:value-type="float">
            <text:p>0</text:p>
          </table:table-cell>
          <table:table-cell office:value-type="float" office:value="218438" calcext:value-type="float">
            <text:p>218438</text:p>
          </table:table-cell>
          <table:table-cell office:value-type="float" office:value="594351" calcext:value-type="float">
            <text:p>594351</text:p>
          </table:table-cell>
          <table:table-cell office:value-type="float" office:value="0" calcext:value-type="float">
            <text:p>0</text:p>
          </table:table-cell>
          <table:table-cell office:value-type="float" office:value="1490027332.25" calcext:value-type="float">
            <text:p>1490027332,25</text:p>
          </table:table-cell>
          <table:table-cell office:value-type="float" office:value="46280950" calcext:value-type="float">
            <text:p>46280950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8590768" calcext:value-type="float">
            <text:p>18590768</text:p>
          </table:table-cell>
          <table:table-cell office:value-type="float" office:value="200678.661352" calcext:value-type="float">
            <text:p>200678,661352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20710835" calcext:value-type="float">
            <text:p>20710835</text:p>
          </table:table-cell>
          <table:table-cell office:value-type="float" office:value="337361200" calcext:value-type="float">
            <text:p>337361200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ST PIERRE ET MIQUELON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008" calcext:value-type="float">
            <text:p>6008</text:p>
          </table:table-cell>
          <table:table-cell office:value-type="float" office:value="466" calcext:value-type="float">
            <text:p>466</text:p>
          </table:table-cell>
          <table:table-cell office:value-type="float" office:value="6474" calcext:value-type="float">
            <text:p>64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000" calcext:value-type="float">
            <text:p>8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2585" calcext:value-type="float">
            <text:p>0,1625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3022965" calcext:value-type="float">
            <text:p>3022965</text:p>
          </table:table-cell>
          <table:table-cell office:value-type="float" office:value="0" calcext:value-type="float">
            <text:p>0</text:p>
          </table:table-cell>
          <table:table-cell office:value-type="float" office:value="-1406" calcext:value-type="float">
            <text:p>-1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57572.43" calcext:value-type="float">
            <text:p>36557572,43</text:p>
          </table:table-cell>
          <table:table-cell office:value-type="float" office:value="479218" calcext:value-type="float">
            <text:p>479218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131108" calcext:value-type="float">
            <text:p>131108</text:p>
          </table:table-cell>
          <table:table-cell office:value-type="float" office:value="0" calcext:value-type="float">
            <text:p>0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72413" calcext:value-type="float">
            <text:p>172413</text:p>
          </table:table-cell>
          <table:table-cell office:value-type="float" office:value="3805704" calcext:value-type="float">
            <text:p>3805704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MAYOTTE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256518" calcext:value-type="float">
            <text:p>256518</text:p>
          </table:table-cell>
          <table:table-cell office:value-type="float" office:value="932" calcext:value-type="float">
            <text:p>932</text:p>
          </table:table-cell>
          <table:table-cell office:value-type="float" office:value="257450" calcext:value-type="float">
            <text:p>257450</text:p>
          </table:table-cell>
          <table:table-cell office:value-type="float" office:value="762789454" calcext:value-type="float">
            <text:p>762789454</text:p>
          </table:table-cell>
          <table:table-cell office:value-type="float" office:value="2973.629352" calcext:value-type="float">
            <text:p>2973,629352</text:p>
          </table:table-cell>
          <table:table-cell office:value-type="float" office:value="0.943758333" calcext:value-type="float">
            <text:p>0,943758333</text:p>
          </table:table-cell>
          <table:table-cell office:value-type="float" office:value="685.437153" calcext:value-type="float">
            <text:p>685,437153</text:p>
          </table:table-cell>
          <table:table-cell office:value-type="float" office:value="374240000" calcext:value-type="float">
            <text:p>374240000</text:p>
          </table:table-cell>
          <table:table-cell office:value-type="float" office:value="144000" calcext:value-type="float">
            <text:p>144000</text:p>
          </table:table-cell>
          <table:table-cell office:value-type="float" office:value="0" calcext:value-type="float">
            <text:p>0</text:p>
          </table:table-cell>
          <table:table-cell office:value-type="float" office:value="17935" calcext:value-type="float">
            <text:p>17935</text:p>
          </table:table-cell>
          <table:table-cell office:value-type="float" office:value="3708" calcext:value-type="float">
            <text:p>3708</text:p>
          </table:table-cell>
          <table:table-cell office:value-type="float" office:value="5066" calcext:value-type="float">
            <text:p>5066</text:p>
          </table:table-cell>
          <table:table-cell office:value-type="float" office:value="66878425" calcext:value-type="float">
            <text:p>66878425</text:p>
          </table:table-cell>
          <table:table-cell office:value-type="float" office:value="0.162585" calcext:value-type="float">
            <text:p>0,162585</text:p>
          </table:table-cell>
          <table:table-cell office:value-type="float" office:value="53570" calcext:value-type="float">
            <text:p>53570</text:p>
          </table:table-cell>
          <table:table-cell office:value-type="float" office:value="1787902" calcext:value-type="float">
            <text:p>17879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1357" calcext:value-type="float">
            <text:p>241357</text:p>
          </table:table-cell>
          <table:table-cell office:value-type="float" office:value="0" calcext:value-type="float">
            <text:p>0</text:p>
          </table:table-cell>
          <table:table-cell office:value-type="float" office:value="12956258" calcext:value-type="float">
            <text:p>12956258</text:p>
          </table:table-cell>
          <table:table-cell office:value-type="float" office:value="50.325337" calcext:value-type="float">
            <text:p>50,325337</text:p>
          </table:table-cell>
          <table:table-cell office:value-type="float" office:value="469491" calcext:value-type="float">
            <text:p>469491</text:p>
          </table:table-cell>
          <table:table-cell office:value-type="float" office:value="21619817" calcext:value-type="float">
            <text:p>21619817</text:p>
          </table:table-cell>
          <table:table-cell office:value-type="float" office:value="0" calcext:value-type="float">
            <text:p>0</text:p>
          </table:table-cell>
          <table:table-cell office:value-type="float" office:value="35045566" calcext:value-type="float">
            <text:p>35045566</text:p>
          </table:table-cell>
          <table:table-cell office:value-type="float" office:value="136.125718" calcext:value-type="float">
            <text:p>136,125718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office:value-type="float" office:value="469491" calcext:value-type="float">
            <text:p>469491</text:p>
          </table:table-cell>
          <table:table-cell office:value-type="float" office:value="0" calcext:value-type="float">
            <text:p>0</text:p>
          </table:table-cell>
          <table:table-cell office:value-type="float" office:value="-23687" calcext:value-type="float">
            <text:p>-23687</text:p>
          </table:table-cell>
          <table:table-cell office:value-type="float" office:value="0" calcext:value-type="float">
            <text:p>0</text:p>
          </table:table-cell>
          <table:table-cell office:value-type="float" office:value="5844335" calcext:value-type="float">
            <text:p>5844335</text:p>
          </table:table-cell>
          <table:table-cell office:value-type="float" office:value="300610626.45" calcext:value-type="float">
            <text:p>300610626,45</text:p>
          </table:table-cell>
          <table:table-cell office:value-type="float" office:value="15751795" calcext:value-type="float">
            <text:p>15751795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5591198" calcext:value-type="float">
            <text:p>5591198</text:p>
          </table:table-cell>
          <table:table-cell office:value-type="float" office:value="93644.629115" calcext:value-type="float">
            <text:p>93644,629115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9301421" calcext:value-type="float">
            <text:p>9301421</text:p>
          </table:table-cell>
          <table:table-cell office:value-type="float" office:value="31113905" calcext:value-type="float">
            <text:p>31113905</text:p>
          </table:table-cell>
          <table:table-cell table:number-columns-repeated="970"/>
        </table:table-row>
        <table:table-row table:style-name="ro3" table:visibility="filter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SAINT-MARTIN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35746" calcext:value-type="float">
            <text:p>35746</text:p>
          </table:table-cell>
          <table:table-cell office:value-type="float" office:value="1924" calcext:value-type="float">
            <text:p>1924</text:p>
          </table:table-cell>
          <table:table-cell office:value-type="float" office:value="37670" calcext:value-type="float">
            <text:p>3767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62585" calcext:value-type="float">
            <text:p>0,1625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85.220239" calcext:value-type="float">
            <text:p>585,220239</text:p>
          </table:table-cell>
          <table:table-cell office:value-type="float" office:value="619.617569" calcext:value-type="float">
            <text:p>619,617569</text:p>
          </table:table-cell>
          <table:table-cell office:value-type="float" office:value="532.554576" calcext:value-type="float">
            <text:p>532,554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69" calcext:value-type="float">
            <text:p>17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279779.21" calcext:value-type="float">
            <text:p>121279779,21</text:p>
          </table:table-cell>
          <table:table-cell office:value-type="float" office:value="10358616" calcext:value-type="float">
            <text:p>10358616</text:p>
          </table:table-cell>
          <table:table-cell office:value-type="float" office:value="0" calcext:value-type="float">
            <text:p>0</text:p>
          </table:table-cell>
          <table:table-cell office:value-type="float" office:value="0.427258" calcext:value-type="float">
            <text:p>0,427258</text:p>
          </table:table-cell>
          <table:table-cell office:value-type="float" office:value="0.027549" calcext:value-type="float">
            <text:p>0,027549</text:p>
          </table:table-cell>
          <table:table-cell office:value-type="float" office:value="15909.296069" calcext:value-type="float">
            <text:p>15909,296069</text:p>
          </table:table-cell>
          <table:table-cell office:value-type="float" office:value="781227" calcext:value-type="float">
            <text:p>781227</text:p>
          </table:table-cell>
          <table:table-cell office:value-type="float" office:value="0" calcext:value-type="float">
            <text:p>0</text:p>
          </table:table-cell>
          <table:table-cell office:value-type="float" office:value="34200.666577" calcext:value-type="float">
            <text:p>34200,666577</text:p>
          </table:table-cell>
          <table:table-cell office:value-type="float" office:value="1043890" calcext:value-type="float">
            <text:p>1043890</text:p>
          </table:table-cell>
          <table:table-cell office:value-type="float" office:value="12183733" calcext:value-type="float">
            <text:p>12183733</text:p>
          </table:table-cell>
          <table:table-cell table:number-columns-repeated="970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riteres_Departements_2019" table:base-cell-address="$Feuil1.$A$1" table:cell-range-address="$Feuil1.$A$1:.$BB$105"/>
        </table:named-expressions>
      </table:table>
      <table:table table:name="Feuil2" table:style-name="ta2">
        <table:table-column table:style-name="co4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4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2:Feuil1.BB105" table:display-filter-buttons="true" table:orientation="column">
          <table:filter>
            <table:filter-and>
              <table:filter-condition table:field-number="-1" table:value="54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0:07:41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0:42:07.007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5620" meta:object-count="0"/>
    <meta:user-defined meta:name="AppVersion">12.0000</meta:user-defined>
    <meta:user-defined meta:name="Company">Ministere de l'Interie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