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3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73.6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background-color="#00206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fo:background-color="#00206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number-columns-repeated="2" table:default-cell-style-name="ce7"/>
        <table:table-column table:style-name="co4" table:default-cell-style-name="ce8"/>
        <table:table-row table:style-name="ro1">
          <table:table-cell table:style-name="ce1" office:value-type="string" calcext:value-type="string">
            <text:p>Code SIREN</text:p>
          </table:table-cell>
          <table:table-cell table:style-name="ce1" office:value-type="string" calcext:value-type="string">
            <text:p>Dép.</text:p>
          </table:table-cell>
          <table:table-cell table:style-name="ce4" office:value-type="string" calcext:value-type="string">
            <text:p>EPCI à fiscalité propre</text:p>
          </table:table-cell>
          <table:table-cell table:style-name="ce6" office:value-type="string" calcext:value-type="string">
            <text:p>Dotation de compensation 2019</text:p>
          </table:table-cell>
          <table:table-cell table:style-name="ce6" office:value-type="string" calcext:value-type="string">
            <text:p>Dotation d'intercommunalité 2019</text:p>
          </table:table-cell>
          <table:table-cell table:style-name="ce6" office:value-type="string" calcext:value-type="string">
            <text:p>DGF 2019</text:p>
          </table:table-cell>
        </table:table-row>
        <table:table-row table:style-name="ro2">
          <table:table-cell office:value-type="string" calcext:value-type="string">
            <text:p>20007058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C DE SEILLE et GRAND COURONNE</text:p>
          </table:table-cell>
          <table:table-cell office:value-type="float" office:value="112558" calcext:value-type="float">
            <text:p>112 558</text:p>
          </table:table-cell>
          <table:table-cell office:value-type="float" office:value="645591" calcext:value-type="float">
            <text:p>645 591</text:p>
          </table:table-cell>
          <table:table-cell office:value-type="float" office:value="758149" calcext:value-type="float">
            <text:p>758 149</text:p>
          </table:table-cell>
        </table:table-row>
        <table:table-row table:style-name="ro2">
          <table:table-cell office:value-type="string" calcext:value-type="string">
            <text:p>20007032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C DU TERRITOIRE DE LUNEVILLE A BACCARAT</text:p>
          </table:table-cell>
          <table:table-cell office:value-type="float" office:value="1337887" calcext:value-type="float">
            <text:p>1 337 887</text:p>
          </table:table-cell>
          <table:table-cell office:value-type="float" office:value="756616" calcext:value-type="float">
            <text:p>756 616</text:p>
          </table:table-cell>
          <table:table-cell office:value-type="float" office:value="2094503" calcext:value-type="float">
            <text:p>2 094 503</text:p>
          </table:table-cell>
        </table:table-row>
        <table:table-row table:style-name="ro2">
          <table:table-cell office:value-type="string" calcext:value-type="string">
            <text:p>20007073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C MAD ET MOSELLE</text:p>
          </table:table-cell>
          <table:table-cell office:value-type="float" office:value="247809" calcext:value-type="float">
            <text:p>247 809</text:p>
          </table:table-cell>
          <table:table-cell office:value-type="float" office:value="531451" calcext:value-type="float">
            <text:p>531 451</text:p>
          </table:table-cell>
          <table:table-cell office:value-type="float" office:value="779260" calcext:value-type="float">
            <text:p>779 260</text:p>
          </table:table-cell>
        </table:table-row>
        <table:table-row table:style-name="ro2">
          <table:table-cell office:value-type="string" calcext:value-type="string">
            <text:p>20003577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C DU PAYS DU SAINTOIS</text:p>
          </table:table-cell>
          <table:table-cell office:value-type="float" office:value="247" calcext:value-type="float">
            <text:p>247</text:p>
          </table:table-cell>
          <table:table-cell office:value-type="float" office:value="391704" calcext:value-type="float">
            <text:p>391 704</text:p>
          </table:table-cell>
          <table:table-cell office:value-type="float" office:value="391951" calcext:value-type="float">
            <text:p>391 951</text:p>
          </table:table-cell>
        </table:table-row>
        <table:table-row table:style-name="ro2">
          <table:table-cell office:value-type="string" calcext:value-type="string">
            <text:p>24540067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ETROPOLE DU GRAND NANCY</text:p>
          </table:table-cell>
          <table:table-cell office:value-type="float" office:value="30398661" calcext:value-type="float">
            <text:p>30 398 661</text:p>
          </table:table-cell>
          <table:table-cell office:value-type="float" office:value="9121539" calcext:value-type="float">
            <text:p>9 121 539</text:p>
          </table:table-cell>
          <table:table-cell office:value-type="float" office:value="39520200" calcext:value-type="float">
            <text:p>39 520 200</text:p>
          </table:table-cell>
        </table:table-row>
        <table:table-row table:style-name="ro2">
          <table:table-cell office:value-type="string" calcext:value-type="string">
            <text:p>20006764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C MEURTHE, MORTAGNE, MOSELL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9121" calcext:value-type="float">
            <text:p>359 121</text:p>
          </table:table-cell>
        </table:table-row>
        <table:table-row table:style-name="ro2">
          <table:table-cell office:value-type="string" calcext:value-type="string">
            <text:p>24540026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A DE LONGWY</text:p>
          </table:table-cell>
          <table:table-cell office:value-type="float" office:value="1913590" calcext:value-type="float">
            <text:p>1 913 590</text:p>
          </table:table-cell>
          <table:table-cell office:value-type="float" office:value="2146590" calcext:value-type="float">
            <text:p>2 146 590</text:p>
          </table:table-cell>
          <table:table-cell office:value-type="float" office:value="4060180" calcext:value-type="float">
            <text:p>4 060 180</text:p>
          </table:table-cell>
        </table:table-row>
        <table:table-row table:style-name="ro2">
          <table:table-cell office:value-type="string" calcext:value-type="string">
            <text:p>24540017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C MOSELLE ET MADON</text:p>
          </table:table-cell>
          <table:table-cell office:value-type="float" office:value="870326" calcext:value-type="float">
            <text:p>870 326</text:p>
          </table:table-cell>
          <table:table-cell office:value-type="float" office:value="294555" calcext:value-type="float">
            <text:p>294 555</text:p>
          </table:table-cell>
          <table:table-cell office:value-type="float" office:value="1164881" calcext:value-type="float">
            <text:p>1 164 881</text:p>
          </table:table-cell>
        </table:table-row>
        <table:table-row table:style-name="ro2">
          <table:table-cell office:value-type="string" calcext:value-type="string">
            <text:p>20007084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C ORNE LORRAINE CONFLUENCES</text:p>
          </table:table-cell>
          <table:table-cell office:value-type="float" office:value="2144386" calcext:value-type="float">
            <text:p>2 144 386</text:p>
          </table:table-cell>
          <table:table-cell office:value-type="float" office:value="704887" calcext:value-type="float">
            <text:p>704 887</text:p>
          </table:table-cell>
          <table:table-cell office:value-type="float" office:value="2849273" calcext:value-type="float">
            <text:p>2 849 273</text:p>
          </table:table-cell>
        </table:table-row>
        <table:table-row table:style-name="ro2">
          <table:table-cell office:value-type="string" calcext:value-type="string">
            <text:p>20007056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C TERRES TOULOISES</text:p>
          </table:table-cell>
          <table:table-cell office:value-type="float" office:value="1752546" calcext:value-type="float">
            <text:p>1 752 546</text:p>
          </table:table-cell>
          <table:table-cell office:value-type="float" office:value="486049" calcext:value-type="float">
            <text:p>486 049</text:p>
          </table:table-cell>
          <table:table-cell office:value-type="float" office:value="2238595" calcext:value-type="float">
            <text:p>2 238 595</text:p>
          </table:table-cell>
        </table:table-row>
        <table:table-row table:style-name="ro2">
          <table:table-cell office:value-type="string" calcext:value-type="string">
            <text:p>24540051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C DU PAYS DE COLOMBEY ET DU SUD TOULOIS</text:p>
          </table:table-cell>
          <table:table-cell office:value-type="float" office:value="169165" calcext:value-type="float">
            <text:p>169 165</text:p>
          </table:table-cell>
          <table:table-cell office:value-type="float" office:value="371587" calcext:value-type="float">
            <text:p>371 587</text:p>
          </table:table-cell>
          <table:table-cell office:value-type="float" office:value="540752" calcext:value-type="float">
            <text:p>540 752</text:p>
          </table:table-cell>
        </table:table-row>
        <table:table-row table:style-name="ro2">
          <table:table-cell office:value-type="string" calcext:value-type="string">
            <text:p>24540060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C DU BASSIN DE POMPEY</text:p>
          </table:table-cell>
          <table:table-cell office:value-type="float" office:value="1955560" calcext:value-type="float">
            <text:p>1 955 560</text:p>
          </table:table-cell>
          <table:table-cell office:value-type="float" office:value="226529" calcext:value-type="float">
            <text:p>226 529</text:p>
          </table:table-cell>
          <table:table-cell office:value-type="float" office:value="2182089" calcext:value-type="float">
            <text:p>2 182 089</text:p>
          </table:table-cell>
        </table:table-row>
        <table:table-row table:style-name="ro2">
          <table:table-cell office:value-type="string" calcext:value-type="string">
            <text:p>20004369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C TERRE LORRAINE DU LONGUYONNAI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7159" calcext:value-type="float">
            <text:p>337 159</text:p>
          </table:table-cell>
        </table:table-row>
        <table:table-row table:style-name="ro2">
          <table:table-cell office:value-type="string" calcext:value-type="string">
            <text:p>20007029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C COEUR DU PAYS HAUT</text:p>
          </table:table-cell>
          <table:table-cell office:value-type="float" office:value="311194" calcext:value-type="float">
            <text:p>311 194</text:p>
          </table:table-cell>
          <table:table-cell office:value-type="float" office:value="729761" calcext:value-type="float">
            <text:p>729 761</text:p>
          </table:table-cell>
          <table:table-cell office:value-type="float" office:value="1040955" calcext:value-type="float">
            <text:p>1 040 955</text:p>
          </table:table-cell>
        </table:table-row>
        <table:table-row table:style-name="ro2">
          <table:table-cell office:value-type="string" calcext:value-type="string">
            <text:p>20006943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C DE VEZOUZE EN PIEMONT</text:p>
          </table:table-cell>
          <table:table-cell office:value-type="float" office:value="5472" calcext:value-type="float">
            <text:p>5 472</text:p>
          </table:table-cell>
          <table:table-cell office:value-type="float" office:value="272983" calcext:value-type="float">
            <text:p>272 983</text:p>
          </table:table-cell>
          <table:table-cell office:value-type="float" office:value="278455" calcext:value-type="float">
            <text:p>278 455</text:p>
          </table:table-cell>
        </table:table-row>
        <table:table-row table:style-name="ro2">
          <table:table-cell office:value-type="string" calcext:value-type="string">
            <text:p>20004151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C DU BASSIN DE PONT-A-MOUSSON</text:p>
          </table:table-cell>
          <table:table-cell office:value-type="float" office:value="2777496" calcext:value-type="float">
            <text:p>2 777 496</text:p>
          </table:table-cell>
          <table:table-cell office:value-type="float" office:value="226705" calcext:value-type="float">
            <text:p>226 705</text:p>
          </table:table-cell>
          <table:table-cell office:value-type="float" office:value="3004201" calcext:value-type="float">
            <text:p>3 004 201</text:p>
          </table:table-cell>
        </table:table-row>
        <table:table-row table:style-name="ro2">
          <table:table-cell office:value-type="string" calcext:value-type="string">
            <text:p>24540075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C DU PAYS DU SANON</text:p>
          </table:table-cell>
          <table:table-cell office:value-type="float" office:value="4643" calcext:value-type="float">
            <text:p>4 643</text:p>
          </table:table-cell>
          <table:table-cell office:value-type="float" office:value="141402" calcext:value-type="float">
            <text:p>141 402</text:p>
          </table:table-cell>
          <table:table-cell office:value-type="float" office:value="146045" calcext:value-type="float">
            <text:p>146 045</text:p>
          </table:table-cell>
        </table:table-row>
        <table:table-row table:style-name="ro2">
          <table:table-cell office:value-type="string" calcext:value-type="string">
            <text:p>24540018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CC DES PAYS DU SEL ET DU VERMOIS</text:p>
          </table:table-cell>
          <table:table-cell office:value-type="float" office:value="114843" calcext:value-type="float">
            <text:p>114 843</text:p>
          </table:table-cell>
          <table:table-cell office:value-type="float" office:value="163933" calcext:value-type="float">
            <text:p>163 933</text:p>
          </table:table-cell>
          <table:table-cell office:value-type="float" office:value="278776" calcext:value-type="float">
            <text:p>278 7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 style:data-style-name="N2" text:time-value="15:01:45.3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5:14:29.78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14" meta:object-count="0"/>
  </office:meta>
</office:document-meta>
</file>