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6cm"/>
    </style:style>
    <style:style style:name="co2" style:family="table-column">
      <style:table-column-properties fo:break-before="auto" style:column-width="2.448cm"/>
    </style:style>
    <style:style style:name="co3" style:family="table-column">
      <style:table-column-properties fo:break-before="auto" style:column-width="16.05cm"/>
    </style:style>
    <style:style style:name="co4" style:family="table-column">
      <style:table-column-properties fo:break-before="auto" style:column-width="9.059cm"/>
    </style:style>
    <style:style style:name="co5" style:family="table-column">
      <style:table-column-properties fo:break-before="auto" style:column-width="2.475cm"/>
    </style:style>
    <style:style style:name="co6" style:family="table-column">
      <style:table-column-properties fo:break-before="auto" style:column-width="2.53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603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20.839cm"/>
    </style:style>
    <style:style style:name="co11" style:family="table-column">
      <style:table-column-properties fo:break-before="auto" style:column-width="2.124cm"/>
    </style:style>
    <style:style style:name="co12" style:family="table-column">
      <style:table-column-properties fo:break-before="auto" style:column-width="2.1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DSIL_20_2022_20_-_20_Liste_20_des_20_projets_20_f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Explanatory_20_Text" style:data-style-name="N136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 style:data-style-name="N136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Default" style:data-style-name="N1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Excel_20_Built-in_20_Comma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252"/>
      </table:calculation-settings>
      <table:content-validations>
        <table:content-validation table:name="val1" table:base-cell-address="'DSIL 2022 - Liste des projets f'.C4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2" table:condition="of:cell-content-is-in-list(&quot;Rénovation thermique&quot;;&quot;transition énergétique&quot;;&quot;développement des énergies renouvelables&quot;;&quot;Mise aux normes et sécurisation des équipements publics&quot;;&quot;Développement d'infrastructures en faveur de la mobilité ou de la construction de logements&quot;;&quot;Développement du num&quot;)" table:allow-empty-cell="true" table:display-list="unsorted" table:base-cell-address="'DSIL 2022 - Liste des projets f'.D4">
          <table:error-message table:message-type="stop" table:display="true"/>
        </table:content-validation>
        <table:content-validation table:name="val3" table:condition="of:cell-content-is-decimal-number() and cell-content()&gt;0" table:allow-empty-cell="true" table:base-cell-address="'DSIL 2022 - Liste des projets f'.E4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  <table:content-validation table:name="val4" table:base-cell-address="'DSIL 2022 - Liste des projets f'.G4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</table:content-validations>
      <table:table table:name="DSIL 2022 - Liste des projets f" table:style-name="ta1" table:print-ranges="'DSIL 2022 - Liste des projets f'.A1:'DSIL 2022 - Liste des projets f'.H3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00" table:default-cell-style-name="ce5"/>
        <table:table-column table:style-name="co12" table:number-columns-repeated="15374"/>
        <table:table-row table:style-name="ro1">
          <table:table-cell table:style-name="ce1" office:value-type="string" calcext:value-type="string" table:number-columns-spanned="8" table:number-rows-spanned="1">
            <text:p>DSIL Année 2023 – Enveloppe de Meurthe-et-Moselle : 6 034 492 € – Total subventions DSIL attribuées : 6 034 492 €</text:p>
          </table:table-cell>
          <table:covered-table-cell table:number-columns-repeated="7" table:style-name="ce1"/>
          <table:table-cell table:number-columns-repeated="1002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Nom du bénéficiaire</text:p>
          </table:table-cell>
          <table:table-cell table:style-name="ce3" office:value-type="string" calcext:value-type="string">
            <text:p>Arrondissement</text:p>
          </table:table-cell>
          <table:table-cell table:style-name="ce3" office:value-type="string" calcext:value-type="string">
            <text:p>Intitulé du projet</text:p>
          </table:table-cell>
          <table:table-cell table:style-name="ce3" office:value-type="string" calcext:value-type="string">
            <text:p>Thématique prioritaire</text:p>
          </table:table-cell>
          <table:table-cell table:style-name="ce3" office:value-type="string" calcext:value-type="string">
            <text:p>Dépense subventionnable (HT)</text:p>
          </table:table-cell>
          <table:table-cell table:style-name="ce3" office:value-type="string" calcext:value-type="string">
            <text:p>Montant DSIL</text:p>
            <text:p>attribué</text:p>
            <text:p>En 2023</text:p>
          </table:table-cell>
          <table:table-cell table:style-name="ce3" office:value-type="string" calcext:value-type="string">
            <text:p>Taux de subvention</text:p>
          </table:table-cell>
          <table:table-cell table:style-name="ce3" office:value-type="string" calcext:value-type="string">
            <text:p>Date de l’arrêté attributif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AUBOUE</text:p>
          </table:table-cell>
          <table:table-cell table:style-name="ce7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Remplacement des fenêtres du bâtiment « ancien collège »</text:p>
          </table:table-cell>
          <table:table-cell table:style-name="ce4" table:content-validation-name="val2" office:value-type="string" calcext:value-type="string">
            <text:p>Rénovation thermique, transition écologique, énergies renouvelables</text:p>
          </table:table-cell>
          <table:table-cell table:style-name="ce9" table:content-validation-name="val3" office:value-type="currency" office:currency="EUR" office:value="169079" calcext:value-type="currency">
            <text:p>169 079,00 €</text:p>
          </table:table-cell>
          <table:table-cell table:style-name="ce10" table:content-validation-name="val3" office:value-type="currency" office:currency="EUR" office:value="50721" calcext:value-type="currency">
            <text:p>50 721,00 €</text:p>
          </table:table-cell>
          <table:table-cell table:style-name="ce12" table:content-validation-name="val4" table:formula="of:=[.F4]/[.E4]" office:value-type="percentage" office:value="0.299984031133376" calcext:value-type="percentage">
            <text:p>30 %</text:p>
          </table:table-cell>
          <table:table-cell table:style-name="ce13" table:content-validation-name="val3" office:value-type="date" office:date-value="2023-06-23" calcext:value-type="date">
            <text:p>23/06/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BACCARAT</text:p>
          </table:table-cell>
          <table:table-cell table:style-name="ce7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Réhabilitation et revalorisation de l’école de la Serre à Baccarat</text:p>
          </table:table-cell>
          <table:table-cell table:style-name="ce4" table:content-validation-name="val2" office:value-type="string" calcext:value-type="string">
            <text:p>Création, transformation et rénovation des bâtiments scolaires</text:p>
          </table:table-cell>
          <table:table-cell table:style-name="ce9" table:content-validation-name="val3" office:value-type="currency" office:currency="EUR" office:value="815849" calcext:value-type="currency">
            <text:p>815 849,00 €</text:p>
          </table:table-cell>
          <table:table-cell table:style-name="ce10" table:content-validation-name="val3" office:value-type="currency" office:currency="EUR" office:value="244755" calcext:value-type="currency">
            <text:p>244 755,00 €</text:p>
          </table:table-cell>
          <table:table-cell table:style-name="ce12" table:content-validation-name="val4" table:formula="of:=[.F5]/[.E5]" office:value-type="percentage" office:value="0.300000367715104" calcext:value-type="percentage">
            <text:p>30 %</text:p>
          </table:table-cell>
          <table:table-cell table:style-name="ce13" table:content-validation-name="val3" office:value-type="date" office:date-value="2023-06-23" calcext:value-type="date">
            <text:p>23/06/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BLAMONT</text:p>
          </table:table-cell>
          <table:table-cell table:style-name="ce7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Réfection et consolidation de la toiture de l’école Jean Crouzier</text:p>
          </table:table-cell>
          <table:table-cell table:style-name="ce4" table:content-validation-name="val2" office:value-type="string" calcext:value-type="string">
            <text:p>Création, transformation et rénovation des bâtiments scolaires</text:p>
          </table:table-cell>
          <table:table-cell table:style-name="ce9" table:content-validation-name="val3" office:value-type="currency" office:currency="EUR" office:value="63822" calcext:value-type="currency">
            <text:p>63 822,00 €</text:p>
          </table:table-cell>
          <table:table-cell table:style-name="ce10" table:content-validation-name="val3" office:value-type="currency" office:currency="EUR" office:value="25529" calcext:value-type="currency">
            <text:p>25 529,00 €</text:p>
          </table:table-cell>
          <table:table-cell table:style-name="ce12" table:content-validation-name="val4" table:formula="of:=[.F6]/[.E6]" office:value-type="percentage" office:value="0.400003133715647" calcext:value-type="percentage">
            <text:p>40 %</text:p>
          </table:table-cell>
          <table:table-cell table:style-name="ce13" table:content-validation-name="val3" office:value-type="date" office:date-value="2023-06-23" calcext:value-type="date">
            <text:p>23/06/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BLÉNOD-LES-PONT-À-MOUSSON</text:p>
          </table:table-cell>
          <table:table-cell table:style-name="ce7" office:value-type="string" calcext:value-type="string">
            <text:p>NANCY</text:p>
          </table:table-cell>
          <table:table-cell table:style-name="ce4" table:content-validation-name="val1" office:value-type="string" calcext:value-type="string">
            <text:p>Aménagement d’un espace France services</text:p>
          </table:table-cell>
          <table:table-cell table:style-name="ce4" table:content-validation-name="val2" office:value-type="string" calcext:value-type="string">
            <text:p>Développement du numérique et de la téléphonie mobile</text:p>
          </table:table-cell>
          <table:table-cell table:style-name="ce9" table:content-validation-name="val3" office:value-type="currency" office:currency="EUR" office:value="200000" calcext:value-type="currency">
            <text:p>200 000,00 €</text:p>
          </table:table-cell>
          <table:table-cell table:style-name="ce10" table:content-validation-name="val3" office:value-type="currency" office:currency="EUR" office:value="40000" calcext:value-type="currency">
            <text:p>40 000,00 €</text:p>
          </table:table-cell>
          <table:table-cell table:style-name="ce12" table:content-validation-name="val4" table:formula="of:=[.F7]/[.E7]" office:value-type="percentage" office:value="0.2" calcext:value-type="percentage">
            <text:p>20 %</text:p>
          </table:table-cell>
          <table:table-cell table:style-name="ce13" table:content-validation-name="val3" office:value-type="date" office:date-value="2023-07-10" calcext:value-type="date">
            <text:p>10/07/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CHAMPENOUX</text:p>
          </table:table-cell>
          <table:table-cell table:style-name="ce7" office:value-type="string" calcext:value-type="string">
            <text:p>NANCY</text:p>
          </table:table-cell>
          <table:table-cell table:style-name="ce4" table:content-validation-name="val1" office:value-type="string" calcext:value-type="string">
            <text:p>Réhabilitation – reconstruction de la salle Saint-Nicolas</text:p>
          </table:table-cell>
          <table:table-cell table:style-name="ce4" table:content-validation-name="val2" office:value-type="string" calcext:value-type="string">
            <text:p>Mise aux normes et sécurisation des équipements publics</text:p>
          </table:table-cell>
          <table:table-cell table:style-name="ce9" table:content-validation-name="val3" office:value-type="currency" office:currency="EUR" office:value="1835029" calcext:value-type="currency">
            <text:p>1 835 029,00 €</text:p>
          </table:table-cell>
          <table:table-cell table:style-name="ce10" table:content-validation-name="val3" office:value-type="currency" office:currency="EUR" office:value="600000" calcext:value-type="currency">
            <text:p>600 000,00 €</text:p>
          </table:table-cell>
          <table:table-cell table:style-name="ce12" table:content-validation-name="val4" table:formula="of:=[.F8]/[.E8]" office:value-type="percentage" office:value="0.326970309461049" calcext:value-type="percentage">
            <text:p>33 %</text:p>
          </table:table-cell>
          <table:table-cell table:style-name="ce13" table:content-validation-name="val3" office:value-type="date" office:date-value="2023-06-23" calcext:value-type="date">
            <text:p>23/06/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CHAMPIGNEULLES</text:p>
          </table:table-cell>
          <table:table-cell table:style-name="ce7" office:value-type="string" calcext:value-type="string">
            <text:p>NANCY</text:p>
          </table:table-cell>
          <table:table-cell table:style-name="ce4" table:content-validation-name="val1" office:value-type="string" calcext:value-type="string">
            <text:p>Réhabilitation et extension de l’école élémentaire Jean Moulin</text:p>
          </table:table-cell>
          <table:table-cell table:style-name="ce4" table:content-validation-name="val2" office:value-type="string" calcext:value-type="string">
            <text:p>Création, transformation et rénovation des bâtiments scolaires</text:p>
          </table:table-cell>
          <table:table-cell table:style-name="ce9" table:content-validation-name="val3" office:value-type="currency" office:currency="EUR" office:value="2842920" calcext:value-type="currency">
            <text:p>2 842 920,00 €</text:p>
          </table:table-cell>
          <table:table-cell table:style-name="ce10" table:content-validation-name="val3" office:value-type="currency" office:currency="EUR" office:value="900000" calcext:value-type="currency">
            <text:p>900 000,00 €</text:p>
          </table:table-cell>
          <table:table-cell table:style-name="ce12" table:content-validation-name="val4" table:formula="of:=[.F9]/[.E9]" office:value-type="percentage" office:value="0.316575914904394" calcext:value-type="percentage">
            <text:p>32 %</text:p>
          </table:table-cell>
          <table:table-cell table:style-name="ce13" table:content-validation-name="val3" office:value-type="date" office:date-value="2023-06-23" calcext:value-type="date">
            <text:p>23/06/23</text:p>
          </table:table-cell>
          <table:table-cell table:number-columns-repeated="1002"/>
        </table:table-row>
        <table:table-row table:style-name="ro4">
          <table:table-cell table:style-name="ce4" office:value-type="string" calcext:value-type="string">
            <text:p>COMMUNAUTÉ DE COMMUNES COEUR DU PAYS HAUT</text:p>
          </table:table-cell>
          <table:table-cell table:style-name="ce7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Extension du périscolaire et de l’école de SERROUVILLE</text:p>
          </table:table-cell>
          <table:table-cell table:style-name="ce4" table:content-validation-name="val2" office:value-type="string" calcext:value-type="string">
            <text:p>Création, transformation et rénovation des bâtiments scolaires</text:p>
          </table:table-cell>
          <table:table-cell table:style-name="ce9" table:content-validation-name="val3" office:value-type="currency" office:currency="EUR" office:value="462100" calcext:value-type="currency">
            <text:p>462 100,00 €</text:p>
          </table:table-cell>
          <table:table-cell table:style-name="ce10" table:content-validation-name="val3" office:value-type="currency" office:currency="EUR" office:value="127830" calcext:value-type="currency">
            <text:p>127 830,00 €</text:p>
          </table:table-cell>
          <table:table-cell table:style-name="ce12" table:content-validation-name="val4" table:formula="of:=[.F10]/[.E10]" office:value-type="percentage" office:value="0.276628435403592" calcext:value-type="percentage">
            <text:p>28 %</text:p>
          </table:table-cell>
          <table:table-cell table:style-name="ce13" table:content-validation-name="val3" office:value-type="date" office:date-value="2023-06-23" calcext:value-type="date">
            <text:p>23/06/23</text:p>
          </table:table-cell>
          <table:table-cell table:number-columns-repeated="1002"/>
        </table:table-row>
        <table:table-row table:style-name="ro4">
          <table:table-cell table:style-name="ce4" office:value-type="string" calcext:value-type="string">
            <text:p>COMMUNAUTÉ DE COMMUNES DU BASSIN DE PONT-A-MOUSSON</text:p>
          </table:table-cell>
          <table:table-cell table:style-name="ce7" office:value-type="string" calcext:value-type="string">
            <text:p>NANCY</text:p>
          </table:table-cell>
          <table:table-cell table:style-name="ce4" table:content-validation-name="val1" office:value-type="string" calcext:value-type="string">
            <text:p>Reconstruction de la crèche « Françoise Dolto »</text:p>
          </table:table-cell>
          <table:table-cell table:style-name="ce4" table:content-validation-name="val2" office:value-type="string" calcext:value-type="string">
            <text:p>Mise aux normes et sécurisation des équipements publics</text:p>
          </table:table-cell>
          <table:table-cell table:style-name="ce9" table:content-validation-name="val3" office:value-type="currency" office:currency="EUR" office:value="1574836" calcext:value-type="currency">
            <text:p>1 574 836,00 €</text:p>
          </table:table-cell>
          <table:table-cell table:style-name="ce10" table:content-validation-name="val3" office:value-type="currency" office:currency="EUR" office:value="472450" calcext:value-type="currency">
            <text:p>472 450,00 €</text:p>
          </table:table-cell>
          <table:table-cell table:style-name="ce12" table:content-validation-name="val4" table:formula="of:=[.F11]/[.E11]" office:value-type="percentage" office:value="0.299999492010597" calcext:value-type="percentage">
            <text:p>30 %</text:p>
          </table:table-cell>
          <table:table-cell table:style-name="ce13" table:content-validation-name="val3" office:value-type="date" office:date-value="2023-07-10" calcext:value-type="date">
            <text:p>10/07/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FLIREY</text:p>
          </table:table-cell>
          <table:table-cell table:style-name="ce7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énovation globale et énergétique de la salle polyvalente et cantine scolaire</text:p>
          </table:table-cell>
          <table:table-cell table:style-name="ce4" table:content-validation-name="val2" office:value-type="string" calcext:value-type="string">
            <text:p>Rénovation thermique, transition écologique, énergies renouvelables</text:p>
          </table:table-cell>
          <table:table-cell table:style-name="ce9" table:content-validation-name="val3" office:value-type="currency" office:currency="EUR" office:value="186078" calcext:value-type="currency">
            <text:p>186 078,00 €</text:p>
          </table:table-cell>
          <table:table-cell table:style-name="ce10" table:content-validation-name="val3" office:value-type="currency" office:currency="EUR" office:value="74431" calcext:value-type="currency">
            <text:p>74 431,00 €</text:p>
          </table:table-cell>
          <table:table-cell table:style-name="ce12" table:content-validation-name="val4" table:formula="of:=[.F12]/[.E12]" office:value-type="percentage" office:value="0.399998925181913" calcext:value-type="percentage">
            <text:p>40 %</text:p>
          </table:table-cell>
          <table:table-cell table:style-name="ce13" table:content-validation-name="val3" office:value-type="date" office:date-value="2023-06-23" calcext:value-type="date">
            <text:p>23/06/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FRESNOIS LA MONTAGNE</text:p>
          </table:table-cell>
          <table:table-cell table:style-name="ce7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Changement de mode de chauffage à la maison des associations et salle des fêtes</text:p>
          </table:table-cell>
          <table:table-cell table:style-name="ce4" table:content-validation-name="val2" office:value-type="string" calcext:value-type="string">
            <text:p>Rénovation thermique, transition écologique, énergies renouvelables</text:p>
          </table:table-cell>
          <table:table-cell table:style-name="ce9" table:content-validation-name="val3" office:value-type="currency" office:currency="EUR" office:value="86562" calcext:value-type="currency">
            <text:p>86 562,00 €</text:p>
          </table:table-cell>
          <table:table-cell table:style-name="ce10" table:content-validation-name="val3" office:value-type="currency" office:currency="EUR" office:value="25968" calcext:value-type="currency">
            <text:p>25 968,00 €</text:p>
          </table:table-cell>
          <table:table-cell table:style-name="ce12" table:content-validation-name="val4" table:formula="of:=[.F13]/[.E13]" office:value-type="percentage" office:value="0.299993068552021" calcext:value-type="percentage">
            <text:p>30 %</text:p>
          </table:table-cell>
          <table:table-cell table:style-name="ce13" table:content-validation-name="val3" office:value-type="date" office:date-value="2023-06-23" calcext:value-type="date">
            <text:p>23/06/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HOMECOURT</text:p>
          </table:table-cell>
          <table:table-cell table:style-name="ce7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Rénovation de l’éclairage public par du LED – 2ème tranche</text:p>
          </table:table-cell>
          <table:table-cell table:style-name="ce4" table:content-validation-name="val2" office:value-type="string" calcext:value-type="string">
            <text:p>Rénovation thermique, transition écologique, énergies renouvelables</text:p>
          </table:table-cell>
          <table:table-cell table:style-name="ce9" table:content-validation-name="val3" office:value-type="currency" office:currency="EUR" office:value="288119" calcext:value-type="currency">
            <text:p>288 119,00 €</text:p>
          </table:table-cell>
          <table:table-cell table:style-name="ce10" table:content-validation-name="val3" office:value-type="currency" office:currency="EUR" office:value="86435" calcext:value-type="currency">
            <text:p>86 435,00 €</text:p>
          </table:table-cell>
          <table:table-cell table:style-name="ce12" table:content-validation-name="val4" table:formula="of:=[.F14]/[.E14]" office:value-type="percentage" office:value="0.299997570448322" calcext:value-type="percentage">
            <text:p>30 %</text:p>
          </table:table-cell>
          <table:table-cell table:style-name="ce13" table:content-validation-name="val3" office:value-type="date" office:date-value="2023-06-23" calcext:value-type="date">
            <text:p>23/06/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JOEUF</text:p>
          </table:table-cell>
          <table:table-cell table:style-name="ce7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Remplacement des menuiseries extérieures de la salle des sports</text:p>
          </table:table-cell>
          <table:table-cell table:style-name="ce4" table:content-validation-name="val2" office:value-type="string" calcext:value-type="string">
            <text:p>Rénovation thermique, transition écologique, énergies renouvelables</text:p>
          </table:table-cell>
          <table:table-cell table:style-name="ce9" table:content-validation-name="val3" office:value-type="currency" office:currency="EUR" office:value="240000" calcext:value-type="currency">
            <text:p>240 000,00 €</text:p>
          </table:table-cell>
          <table:table-cell table:style-name="ce10" table:content-validation-name="val3" office:value-type="currency" office:currency="EUR" office:value="96000" calcext:value-type="currency">
            <text:p>96 000,00 €</text:p>
          </table:table-cell>
          <table:table-cell table:style-name="ce12" table:content-validation-name="val4" table:formula="of:=[.F15]/[.E15]" office:value-type="percentage" office:value="0.4" calcext:value-type="percentage">
            <text:p>40 %</text:p>
          </table:table-cell>
          <table:table-cell table:style-name="ce13" table:content-validation-name="val3" office:value-type="date" office:date-value="2023-06-23" calcext:value-type="date">
            <text:p>23/06/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LEXY</text:p>
          </table:table-cell>
          <table:table-cell table:style-name="ce7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Travaux de mise aux normes des plafonds et de l’éclairage de la salle des fêtes</text:p>
          </table:table-cell>
          <table:table-cell table:style-name="ce4" table:content-validation-name="val2" office:value-type="string" calcext:value-type="string">
            <text:p>Mise aux normes et sécurisation des équipements publics</text:p>
          </table:table-cell>
          <table:table-cell table:style-name="ce9" table:content-validation-name="val3" office:value-type="currency" office:currency="EUR" office:value="45431" calcext:value-type="currency">
            <text:p>45 431,00 €</text:p>
          </table:table-cell>
          <table:table-cell table:style-name="ce10" table:content-validation-name="val3" office:value-type="currency" office:currency="EUR" office:value="18172" calcext:value-type="currency">
            <text:p>18 172,00 €</text:p>
          </table:table-cell>
          <table:table-cell table:style-name="ce12" table:content-validation-name="val4" table:formula="of:=[.F16]/[.E16]" office:value-type="percentage" office:value="0.399991195439238" calcext:value-type="percentage">
            <text:p>40 %</text:p>
          </table:table-cell>
          <table:table-cell table:style-name="ce13" table:content-validation-name="val3" office:value-type="date" office:date-value="2023-06-23" calcext:value-type="date">
            <text:p>23/06/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LONGLAVILLE</text:p>
          </table:table-cell>
          <table:table-cell table:style-name="ce7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Développement urbanistique global et durable</text:p>
          </table:table-cell>
          <table:table-cell table:style-name="ce4" table:content-validation-name="val2" office:value-type="string" calcext:value-type="string">
            <text:p>Rénovation thermique, transition écologique, énergies renouvelables</text:p>
          </table:table-cell>
          <table:table-cell table:style-name="ce9" table:content-validation-name="val3" office:value-type="currency" office:currency="EUR" office:value="264434" calcext:value-type="currency">
            <text:p>264 434,00 €</text:p>
          </table:table-cell>
          <table:table-cell table:style-name="ce10" table:content-validation-name="val3" office:value-type="currency" office:currency="EUR" office:value="67648" calcext:value-type="currency">
            <text:p>67 648,00 €</text:p>
          </table:table-cell>
          <table:table-cell table:style-name="ce12" table:content-validation-name="val4" table:formula="of:=[.F17]/[.E17]" office:value-type="percentage" office:value="0.25582186859481" calcext:value-type="percentage">
            <text:p>26 %</text:p>
          </table:table-cell>
          <table:table-cell table:style-name="ce13" table:content-validation-name="val3" office:value-type="date" office:date-value="2023-06-23" calcext:value-type="date">
            <text:p>23/06/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LONGLAVILLE</text:p>
          </table:table-cell>
          <table:table-cell table:style-name="ce7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Travaux de sécurisation du mur route de Longwy</text:p>
          </table:table-cell>
          <table:table-cell table:style-name="ce4" table:content-validation-name="val2" office:value-type="string" calcext:value-type="string">
            <text:p>Mise aux normes et sécurisation des équipements publics</text:p>
          </table:table-cell>
          <table:table-cell table:style-name="ce9" table:content-validation-name="val3" office:value-type="currency" office:currency="EUR" office:value="295686" calcext:value-type="currency">
            <text:p>295 686,00 €</text:p>
          </table:table-cell>
          <table:table-cell table:style-name="ce10" table:content-validation-name="val3" office:value-type="currency" office:currency="EUR" office:value="95368" calcext:value-type="currency">
            <text:p>95 368,00 €</text:p>
          </table:table-cell>
          <table:table-cell table:style-name="ce12" table:content-validation-name="val4" table:formula="of:=[.F18]/[.E18]" office:value-type="percentage" office:value="0.322531333915031" calcext:value-type="percentage">
            <text:p>32 %</text:p>
          </table:table-cell>
          <table:table-cell table:style-name="ce13" table:content-validation-name="val3" office:value-type="date" office:date-value="2023-06-23" calcext:value-type="date">
            <text:p>23/06/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LUNEVILLE</text:p>
          </table:table-cell>
          <table:table-cell table:style-name="ce7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Rénovation thermique des bâtiments administratifs et scolaires – 3ème tranche</text:p>
          </table:table-cell>
          <table:table-cell table:style-name="ce4" table:content-validation-name="val2" office:value-type="string" calcext:value-type="string">
            <text:p>Création, transformation et rénovation des bâtiments scolaires</text:p>
          </table:table-cell>
          <table:table-cell table:style-name="ce9" table:content-validation-name="val3" office:value-type="currency" office:currency="EUR" office:value="120000" calcext:value-type="currency">
            <text:p>120 000,00 €</text:p>
          </table:table-cell>
          <table:table-cell table:style-name="ce10" table:content-validation-name="val3" office:value-type="currency" office:currency="EUR" office:value="48000" calcext:value-type="currency">
            <text:p>48 000,00 €</text:p>
          </table:table-cell>
          <table:table-cell table:style-name="ce12" table:content-validation-name="val4" table:formula="of:=[.F19]/[.E19]" office:value-type="percentage" office:value="0.4" calcext:value-type="percentage">
            <text:p>40 %</text:p>
          </table:table-cell>
          <table:table-cell table:style-name="ce13" table:content-validation-name="val3" office:value-type="date" office:date-value="2023-06-23" calcext:value-type="date">
            <text:p>23/06/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PIERRE-LA-TREICHE</text:p>
          </table:table-cell>
          <table:table-cell table:style-name="ce7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Travaux de réfection du pont grand gabarit sur la Moselle</text:p>
          </table:table-cell>
          <table:table-cell table:style-name="ce4" table:content-validation-name="val2" office:value-type="string" calcext:value-type="string">
            <text:p>Mise aux normes et sécurisation des équipements publics</text:p>
          </table:table-cell>
          <table:table-cell table:style-name="ce9" table:content-validation-name="val3" office:value-type="currency" office:currency="EUR" office:value="820124" calcext:value-type="currency">
            <text:p>820 124,00 €</text:p>
          </table:table-cell>
          <table:table-cell table:style-name="ce10" table:content-validation-name="val3" office:value-type="currency" office:currency="EUR" office:value="328050" calcext:value-type="currency">
            <text:p>328 050,00 €</text:p>
          </table:table-cell>
          <table:table-cell table:style-name="ce12" table:content-validation-name="val4" table:formula="of:=[.F20]/[.E20]" office:value-type="percentage" office:value="0.400000487731124" calcext:value-type="percentage">
            <text:p>40 %</text:p>
          </table:table-cell>
          <table:table-cell table:style-name="ce13" table:content-validation-name="val3" office:value-type="date" office:date-value="2023-06-23" calcext:value-type="date">
            <text:p>23/06/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SIS DU SANON</text:p>
          </table:table-cell>
          <table:table-cell table:style-name="ce7" office:value-type="string" calcext:value-type="string">
            <text:p>LUNEVILLE</text:p>
          </table:table-cell>
          <table:table-cell table:style-name="ce4" table:content-validation-name="val1" office:value-type="string" calcext:value-type="string">
            <text:p>Construction scolaire et périscolaire à Einville-au-Jard – 1ère tranche – élémentaire et périscolaire</text:p>
          </table:table-cell>
          <table:table-cell table:style-name="ce4" table:content-validation-name="val2" office:value-type="string" calcext:value-type="string">
            <text:p>Création, transformation et rénovation des bâtiments scolaires</text:p>
          </table:table-cell>
          <table:table-cell table:style-name="ce9" table:content-validation-name="val3" office:value-type="currency" office:currency="EUR" office:value="5797714" calcext:value-type="currency">
            <text:p>5 797 714,00 €</text:p>
          </table:table-cell>
          <table:table-cell table:style-name="ce10" table:content-validation-name="val3" office:value-type="currency" office:currency="EUR" office:value="593596" calcext:value-type="currency">
            <text:p>593 596,00 €</text:p>
          </table:table-cell>
          <table:table-cell table:style-name="ce12" table:content-validation-name="val4" table:formula="of:=[.F21]/[.E21]" office:value-type="percentage" office:value="0.102384491542701" calcext:value-type="percentage">
            <text:p>10 %</text:p>
          </table:table-cell>
          <table:table-cell table:style-name="ce13" table:content-validation-name="val3" office:value-type="date" office:date-value="2023-06-23" calcext:value-type="date">
            <text:p>23/06/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SIVU HAUTE MOSELLE</text:p>
          </table:table-cell>
          <table:table-cell table:style-name="ce7" office:value-type="string" calcext:value-type="string">
            <text:p>NANCY</text:p>
          </table:table-cell>
          <table:table-cell table:style-name="ce4" table:content-validation-name="val1" office:value-type="string" calcext:value-type="string">
            <text:p>Étude et création d’une nouvelle école primaire pour le groupement scolaire de la Haute Moselle</text:p>
          </table:table-cell>
          <table:table-cell table:style-name="ce4" table:content-validation-name="val2" office:value-type="string" calcext:value-type="string">
            <text:p>Création, transformation et rénovation des bâtiments scolaires</text:p>
          </table:table-cell>
          <table:table-cell table:style-name="ce9" table:content-validation-name="val3" office:value-type="currency" office:currency="EUR" office:value="3728580" calcext:value-type="currency">
            <text:p>3 728 580,00 €</text:p>
          </table:table-cell>
          <table:table-cell table:style-name="ce10" table:content-validation-name="val3" office:value-type="currency" office:currency="EUR" office:value="625000" calcext:value-type="currency">
            <text:p>625 000,00 €</text:p>
          </table:table-cell>
          <table:table-cell table:style-name="ce12" table:content-validation-name="val4" table:formula="of:=[.F22]/[.E22]" office:value-type="percentage" office:value="0.167624135729956" calcext:value-type="percentage">
            <text:p>17 %</text:p>
          </table:table-cell>
          <table:table-cell table:style-name="ce13" table:content-validation-name="val3" office:value-type="date" office:date-value="2023-06-23" calcext:value-type="date">
            <text:p>23/06/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THIL</text:p>
          </table:table-cell>
          <table:table-cell table:style-name="ce7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Installation de panneaux photovoltaïques</text:p>
          </table:table-cell>
          <table:table-cell table:style-name="ce4" table:content-validation-name="val2" office:value-type="string" calcext:value-type="string">
            <text:p>Rénovation thermique, transition écologique, énergies renouvelables</text:p>
          </table:table-cell>
          <table:table-cell table:style-name="ce9" table:content-validation-name="val3" office:value-type="currency" office:currency="EUR" office:value="1742455" calcext:value-type="currency">
            <text:p>1 742 455,00 €</text:p>
          </table:table-cell>
          <table:table-cell table:style-name="ce10" table:content-validation-name="val3" office:value-type="currency" office:currency="EUR" office:value="696982" calcext:value-type="currency">
            <text:p>696 982,00 €</text:p>
          </table:table-cell>
          <table:table-cell table:style-name="ce12" table:content-validation-name="val4" table:formula="of:=[.F23]/[.E23]" office:value-type="percentage" office:value="0.4" calcext:value-type="percentage">
            <text:p>40 %</text:p>
          </table:table-cell>
          <table:table-cell table:style-name="ce13" table:content-validation-name="val3" office:value-type="date" office:date-value="2023-06-23" calcext:value-type="date">
            <text:p>23/06/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TOMBLAINE</text:p>
          </table:table-cell>
          <table:table-cell table:style-name="ce7" office:value-type="string" calcext:value-type="string">
            <text:p>NANCY</text:p>
          </table:table-cell>
          <table:table-cell table:style-name="ce4" table:content-validation-name="val1" office:value-type="string" calcext:value-type="string">
            <text:p>Installation de nouveaux gradins dans la salle Léo Ferré de l’espace Jean-Jaurès de Tomblaine</text:p>
          </table:table-cell>
          <table:table-cell table:style-name="ce4" table:content-validation-name="val2" office:value-type="string" calcext:value-type="string">
            <text:p>Mise aux normes et sécurisation des équipements publics</text:p>
          </table:table-cell>
          <table:table-cell table:style-name="ce9" table:content-validation-name="val3" office:value-type="currency" office:currency="EUR" office:value="391614" calcext:value-type="currency">
            <text:p>391 614,00 €</text:p>
          </table:table-cell>
          <table:table-cell table:style-name="ce10" table:content-validation-name="val3" office:value-type="currency" office:currency="EUR" office:value="150000" calcext:value-type="currency">
            <text:p>150 000,00 €</text:p>
          </table:table-cell>
          <table:table-cell table:style-name="ce12" table:content-validation-name="val4" table:formula="of:=[.F24]/[.E24]" office:value-type="percentage" office:value="0.383030228745653" calcext:value-type="percentage">
            <text:p>38 %</text:p>
          </table:table-cell>
          <table:table-cell table:style-name="ce13" table:content-validation-name="val3" office:value-type="date" office:date-value="2023-06-23" calcext:value-type="date">
            <text:p>23/06/23</text:p>
          </table:table-cell>
          <table:table-cell table:number-columns-repeated="1002"/>
        </table:table-row>
        <table:table-row table:style-name="ro4">
          <table:table-cell table:style-name="ce4" office:value-type="string" calcext:value-type="string">
            <text:p>TOUL</text:p>
          </table:table-cell>
          <table:table-cell table:style-name="ce7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Aménagement urbain du secteur gare/Victor Hugo – ACV</text:p>
          </table:table-cell>
          <table:table-cell table:style-name="ce4" table:content-validation-name="val2" office:value-type="string" calcext:value-type="string">
            <text:p>Développement d’infrastructures en faveur de la mobilité ou de la construction de logements</text:p>
          </table:table-cell>
          <table:table-cell table:style-name="ce9" table:content-validation-name="val3" office:value-type="currency" office:currency="EUR" office:value="320713" calcext:value-type="currency">
            <text:p>320 713,00 €</text:p>
          </table:table-cell>
          <table:table-cell table:style-name="ce10" table:content-validation-name="val3" office:value-type="currency" office:currency="EUR" office:value="128285" calcext:value-type="currency">
            <text:p>128 285,00 €</text:p>
          </table:table-cell>
          <table:table-cell table:style-name="ce12" table:content-validation-name="val4" table:formula="of:=[.F25]/[.E25]" office:value-type="percentage" office:value="0.399999376389482" calcext:value-type="percentage">
            <text:p>40 %</text:p>
          </table:table-cell>
          <table:table-cell table:style-name="ce13" table:content-validation-name="val3" office:value-type="date" office:date-value="2023-06-23" calcext:value-type="date">
            <text:p>23/06/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TOUL</text:p>
          </table:table-cell>
          <table:table-cell table:style-name="ce7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Opération de rénovation énergétique du patrimoine communal de la ville de Toul</text:p>
          </table:table-cell>
          <table:table-cell table:style-name="ce4" table:content-validation-name="val2" office:value-type="string" calcext:value-type="string">
            <text:p>Rénovation thermique, transition écologique, énergies renouvelables</text:p>
          </table:table-cell>
          <table:table-cell table:style-name="ce9" table:content-validation-name="val3" office:value-type="currency" office:currency="EUR" office:value="143241" calcext:value-type="currency">
            <text:p>143 241,00 €</text:p>
          </table:table-cell>
          <table:table-cell table:style-name="ce10" table:content-validation-name="val3" office:value-type="currency" office:currency="EUR" office:value="57297" calcext:value-type="currency">
            <text:p>57 297,00 €</text:p>
          </table:table-cell>
          <table:table-cell table:style-name="ce12" table:content-validation-name="val4" table:formula="of:=[.F26]/[.E26]" office:value-type="percentage" office:value="0.400004188744843" calcext:value-type="percentage">
            <text:p>40 %</text:p>
          </table:table-cell>
          <table:table-cell table:style-name="ce13" table:content-validation-name="val3" office:value-type="date" office:date-value="2023-06-23" calcext:value-type="date">
            <text:p>23/06/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TOUL</text:p>
          </table:table-cell>
          <table:table-cell table:style-name="ce7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econquête du centre urbain : amélioration générale du cadre de vie urbain </text:p>
          </table:table-cell>
          <table:table-cell table:style-name="ce4" table:content-validation-name="val2" office:value-type="string" calcext:value-type="string">
            <text:p>Rénovation thermique, transition écologique, énergies renouvelables</text:p>
          </table:table-cell>
          <table:table-cell table:style-name="ce9" table:content-validation-name="val3" office:value-type="currency" office:currency="EUR" office:value="514156" calcext:value-type="currency">
            <text:p>514 156,00 €</text:p>
          </table:table-cell>
          <table:table-cell table:style-name="ce10" table:content-validation-name="val3" office:value-type="currency" office:currency="EUR" office:value="205662" calcext:value-type="currency">
            <text:p>205 662,00 €</text:p>
          </table:table-cell>
          <table:table-cell table:style-name="ce12" table:content-validation-name="val4" table:formula="of:=[.F27]/[.E27]" office:value-type="percentage" office:value="0.399999222026" calcext:value-type="percentage">
            <text:p>40 %</text:p>
          </table:table-cell>
          <table:table-cell table:style-name="ce13" table:content-validation-name="val3" office:value-type="date" office:date-value="2023-06-23" calcext:value-type="date">
            <text:p>23/06/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TOUL</text:p>
          </table:table-cell>
          <table:table-cell table:style-name="ce7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éhabilitation de la patinoire communale</text:p>
          </table:table-cell>
          <table:table-cell table:style-name="ce4" table:content-validation-name="val2" office:value-type="string" calcext:value-type="string">
            <text:p>Mise aux normes et sécurisation des équipements publics</text:p>
          </table:table-cell>
          <table:table-cell table:style-name="ce9" table:content-validation-name="val3" office:value-type="currency" office:currency="EUR" office:value="156806" calcext:value-type="currency">
            <text:p>156 806,00 €</text:p>
          </table:table-cell>
          <table:table-cell table:style-name="ce10" table:content-validation-name="val3" office:value-type="currency" office:currency="EUR" office:value="62723" calcext:value-type="currency">
            <text:p>62 723,00 €</text:p>
          </table:table-cell>
          <table:table-cell table:style-name="ce12" table:content-validation-name="val4" table:formula="of:=[.F28]/[.E28]" office:value-type="percentage" office:value="0.400003826384194" calcext:value-type="percentage">
            <text:p>40 %</text:p>
          </table:table-cell>
          <table:table-cell table:style-name="ce13" table:content-validation-name="val3" office:value-type="date" office:date-value="2023-06-23" calcext:value-type="date">
            <text:p>23/06/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TRIEUX</text:p>
          </table:table-cell>
          <table:table-cell table:style-name="ce7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Rénovation énergétique de l’école des filles</text:p>
          </table:table-cell>
          <table:table-cell table:style-name="ce4" table:content-validation-name="val2" office:value-type="string" calcext:value-type="string">
            <text:p>Création, transformation et rénovation des bâtiments scolaires</text:p>
          </table:table-cell>
          <table:table-cell table:style-name="ce9" table:content-validation-name="val3" office:value-type="currency" office:currency="EUR" office:value="201000" calcext:value-type="currency">
            <text:p>201 000,00 €</text:p>
          </table:table-cell>
          <table:table-cell table:style-name="ce10" table:content-validation-name="val3" office:value-type="currency" office:currency="EUR" office:value="60300" calcext:value-type="currency">
            <text:p>60 300,00 €</text:p>
          </table:table-cell>
          <table:table-cell table:style-name="ce12" table:content-validation-name="val4" table:formula="of:=[.F29]/[.E29]" office:value-type="percentage" office:value="0.3" calcext:value-type="percentage">
            <text:p>30 %</text:p>
          </table:table-cell>
          <table:table-cell table:style-name="ce13" table:content-validation-name="val3" office:value-type="date" office:date-value="2023-06-23" calcext:value-type="date">
            <text:p>23/06/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VANDOEUVRE-LES-NANCY</text:p>
          </table:table-cell>
          <table:table-cell table:style-name="ce7" office:value-type="string" calcext:value-type="string">
            <text:p>NANCY</text:p>
          </table:table-cell>
          <table:table-cell table:style-name="ce4" table:content-validation-name="val1" office:value-type="string" calcext:value-type="string">
            <text:p>Travaux de réfection d’isolation et d’étanchéité de la toiture et remplacement de l’éclairage Groupe scolaire Bossolette</text:p>
          </table:table-cell>
          <table:table-cell table:style-name="ce4" table:content-validation-name="val2" office:value-type="string" calcext:value-type="string">
            <text:p>Rénovation thermique, transition écologique, énergies renouvelables</text:p>
          </table:table-cell>
          <table:table-cell table:style-name="ce9" table:content-validation-name="val3" office:value-type="currency" office:currency="EUR" office:value="283229" calcext:value-type="currency">
            <text:p>283 229,00 €</text:p>
          </table:table-cell>
          <table:table-cell table:style-name="ce10" table:content-validation-name="val3" office:value-type="currency" office:currency="EUR" office:value="113292" calcext:value-type="currency">
            <text:p>113 292,00 €</text:p>
          </table:table-cell>
          <table:table-cell table:style-name="ce12" table:content-validation-name="val4" table:formula="of:=[.F30]/[.E30]" office:value-type="percentage" office:value="0.400001412284759" calcext:value-type="percentage">
            <text:p>40 %</text:p>
          </table:table-cell>
          <table:table-cell table:style-name="ce13" table:content-validation-name="val3" office:value-type="date" office:date-value="2023-06-23" calcext:value-type="date">
            <text:p>23/06/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VILLEY-SAINT-ETIENNE</text:p>
          </table:table-cell>
          <table:table-cell table:style-name="ce7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éfection de l’étanchéité et mise en sécurité du pont de la STEP</text:p>
          </table:table-cell>
          <table:table-cell table:style-name="ce4" table:content-validation-name="val2" office:value-type="string" calcext:value-type="string">
            <text:p>Mise aux normes et sécurisation des équipements publics</text:p>
          </table:table-cell>
          <table:table-cell table:style-name="ce9" table:content-validation-name="val3" office:value-type="currency" office:currency="EUR" office:value="99993" calcext:value-type="currency">
            <text:p>99 993,00 €</text:p>
          </table:table-cell>
          <table:table-cell table:style-name="ce10" table:content-validation-name="val3" office:value-type="currency" office:currency="EUR" office:value="39998" calcext:value-type="currency">
            <text:p>39 998,00 €</text:p>
          </table:table-cell>
          <table:table-cell table:style-name="ce12" table:content-validation-name="val4" table:formula="of:=[.F31]/[.E31]" office:value-type="percentage" office:value="0.400008000560039" calcext:value-type="percentage">
            <text:p>40 %</text:p>
          </table:table-cell>
          <table:table-cell table:style-name="ce13" table:content-validation-name="val3" office:value-type="date" office:date-value="2023-06-23" calcext:value-type="date">
            <text:p>23/06/23</text:p>
          </table:table-cell>
          <table:table-cell table:number-columns-repeated="1002"/>
        </table:table-row>
        <table:table-row table:style-name="ro5">
          <table:table-cell table:number-columns-repeated="5"/>
          <table:table-cell table:style-name="ce11"/>
          <table:table-cell table:number-columns-repeated="1004"/>
        </table:table-row>
        <table:table-row table:style-name="ro5" table:number-rows-repeated="1048516">
          <table:table-cell table:number-columns-repeated="1010"/>
        </table:table-row>
        <table:table-row table:style-name="ro1" table:number-rows-repeated="27">
          <table:table-cell table:number-columns-repeated="1010"/>
        </table:table-row>
        <table:table-row table:style-name="ro1">
          <table:table-cell table:number-columns-repeated="1010"/>
        </table:table-row>
        <table:named-expressions>
          <table:named-range table:name="_xlnm.Print_Area" table:base-cell-address="$'DSIL 2022 - Liste des projets f'.$A$1" table:cell-range-address="$'DSIL 2022 - Liste des projets f'.$A$1:.$H$31" table:range-usable-as="print-range"/>
          <table:named-range table:name="_xlnm._FilterDatabase" table:base-cell-address="$'DSIL 2022 - Liste des projets f'.$A$1" table:cell-range-address="$'DSIL 2022 - Liste des projets f'.$A$3:.$F$3" table:range-usable-as="filter"/>
          <table:named-range table:name="_xlnm._FilterDatabase_0" table:base-cell-address="$'DSIL 2022 - Liste des projets f'.$A$1" table:cell-range-address="$'DSIL 2022 - Liste des projets f'.$A$3:.$F$3"/>
        </table:named-expressions>
      </table:table>
      <table:named-expressions/>
      <table:database-ranges>
        <table:database-range table:name="__Anonymous_Sheet_DB__0" table:target-range-address="'DSIL 2022 - Liste des projets f'.A3:'DSIL 2022 - Liste des projets f'.F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5P2" style:volatile="true">
      <number:text>-</number:text>
      <number:number number:decimal-places="0" number:min-decimal-places="0" number:min-integer-digits="2"/>
      <number:text>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percentage-style style:name="N138">
      <number:number number:decimal-places="0" number:min-decimal-places="0" number:min-integer-digits="1"/>
      <number:text> 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13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SIL_20_2022_20_-_20_Liste_20_des_20_projets_20_f" style:display-name="PageStyle_DSIL 2022 - Liste des projets f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3T09:24:33</meta:creation-date>
    <dc:language>fr-FR</dc:language>
    <dc:date>2024-01-30T11:00:47</dc:date>
    <meta:editing-cycles>6</meta:editing-cycles>
    <meta:editing-duration>PT29M</meta:editing-duration>
    <meta:generator>LibreOffice/7.5.7.1.M1$Windows_X86_64 LibreOffice_project/9d4bf91ba30c991aaed3b97dd4173f7705c6b5ae</meta:generator>
    <meta:document-statistic meta:table-count="1" meta:cell-count="233" meta:object-count="0"/>
    <meta:user-defined meta:name="AppVersion">15.0000</meta:user-defined>
    <meta:user-defined meta:name="Company">MI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