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06.12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6.1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_20_EPCI">
      <style:table-properties table:display="true" style:writing-mode="lr-tb" tableooo:tab-color="#ed7d31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ackground-color="#40404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eurs moyennes" table:style-name="ta1">
        <office:forms form:automatic-focus="false" form:apply-design-mode="false"/>
        <table:table-column table:style-name="co1" table:number-columns-repeated="3" table:default-cell-style-name="ce58"/>
        <table:table-column table:style-name="co2" table:number-columns-repeated="3" table:default-cell-style-name="ce58"/>
        <table:table-column table:style-name="co1" table:number-columns-repeated="1018" table:default-cell-style-name="ce58"/>
        <table:table-row table:style-name="ro1" table:number-rows-repeated="2">
          <table:table-cell table:number-columns-repeated="1024"/>
        </table:table-row>
        <table:table-row table:style-name="ro2">
          <table:table-cell table:style-name="ce59"/>
          <table:table-cell table:style-name="ce60" office:value-type="string" calcext:value-type="string" table:number-columns-spanned="5" table:number-rows-spanned="1">
            <text:p>Répartition de la dotation d'intercommunalité 2022 - Données de référence par catégories juridique et fiscale d'EPCI à fiscalité propre</text:p>
          </table:table-cell>
          <table:covered-table-cell table:number-columns-repeated="4" table:style-name="ce60"/>
          <table:table-cell table:style-name="ce59"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1" office:value-type="string" calcext:value-type="string" table:number-columns-spanned="2" table:number-rows-spanned="1">
            <text:p>France entière</text:p>
          </table:table-cell>
          <table:covered-table-cell table:style-name="ce61"/>
          <table:table-cell table:style-name="ce65" office:value-type="string" calcext:value-type="string">
            <text:p>Potentiel fiscal moyen par habitant 2022</text:p>
          </table:table-cell>
          <table:table-cell table:style-name="ce68" office:value-type="string" calcext:value-type="string">
            <text:p>CIF moyen 2022</text:p>
          </table:table-cell>
          <table:table-cell table:style-name="ce71" office:value-type="string" calcext:value-type="string">
            <text:p>Revenu imposable moyen par habitant</text:p>
          </table:table-cell>
          <table:table-cell table:number-columns-repeated="1018"/>
        </table:table-row>
        <table:table-row table:style-name="ro1">
          <table:table-cell/>
          <table:table-cell table:style-name="ce62" office:value-type="string" calcext:value-type="string" table:number-columns-spanned="2" table:number-rows-spanned="1">
            <text:p>CC à FA</text:p>
          </table:table-cell>
          <table:covered-table-cell table:style-name="ce62"/>
          <table:table-cell table:style-name="ce66" office:value-type="float" office:value="204.785781" calcext:value-type="float">
            <text:p>204,79 €</text:p>
          </table:table-cell>
          <table:table-cell table:style-name="ce69" office:value-type="float" office:value="0.352918" calcext:value-type="float">
            <text:p>0,352918</text:p>
          </table:table-cell>
          <table:table-cell table:style-name="ce72"/>
          <table:table-cell table:number-columns-repeated="1018"/>
        </table:table-row>
        <table:table-row table:style-name="ro1">
          <table:table-cell/>
          <table:table-cell table:style-name="ce62" office:value-type="string" calcext:value-type="string" table:number-columns-spanned="2" table:number-rows-spanned="1">
            <text:p>CC à FPU</text:p>
          </table:table-cell>
          <table:covered-table-cell table:style-name="ce62"/>
          <table:table-cell table:style-name="ce66" office:value-type="float" office:value="306.60812" calcext:value-type="float">
            <text:p>306,61 €</text:p>
          </table:table-cell>
          <table:table-cell table:style-name="ce69" office:value-type="float" office:value="0.38957" calcext:value-type="float">
            <text:p>0,389570</text:p>
          </table:table-cell>
          <table:table-cell table:style-name="ce72"/>
          <table:table-cell table:number-columns-repeated="1018"/>
        </table:table-row>
        <table:table-row table:style-name="ro1">
          <table:table-cell/>
          <table:table-cell table:style-name="ce62" office:value-type="string" calcext:value-type="string" table:number-columns-spanned="2" table:number-rows-spanned="1">
            <text:p>CA (FPU)</text:p>
          </table:table-cell>
          <table:covered-table-cell table:style-name="ce62"/>
          <table:table-cell table:style-name="ce66" office:value-type="float" office:value="413.387506" calcext:value-type="float">
            <text:p>413,39 €</text:p>
          </table:table-cell>
          <table:table-cell table:style-name="ce69" office:value-type="float" office:value="0.387212" calcext:value-type="float">
            <text:p>0,387212</text:p>
          </table:table-cell>
          <table:table-cell table:style-name="ce72"/>
          <table:table-cell table:number-columns-repeated="1018"/>
        </table:table-row>
        <table:table-row table:style-name="ro1">
          <table:table-cell/>
          <table:table-cell table:style-name="ce62" office:value-type="string" calcext:value-type="string" table:number-columns-spanned="2" table:number-rows-spanned="1">
            <text:p>CU et métropoles</text:p>
          </table:table-cell>
          <table:covered-table-cell table:style-name="ce62"/>
          <table:table-cell table:style-name="ce66" office:value-type="float" office:value="578.009871" calcext:value-type="float">
            <text:p>578,01 €</text:p>
          </table:table-cell>
          <table:table-cell table:style-name="ce69" office:value-type="float" office:value="0.461448" calcext:value-type="float">
            <text:p>0,461448</text:p>
          </table:table-cell>
          <table:table-cell table:style-name="ce72"/>
          <table:table-cell table:number-columns-repeated="1018"/>
        </table:table-row>
        <table:table-row table:style-name="ro1">
          <table:table-cell/>
          <table:table-cell table:style-name="ce63" office:value-type="string" calcext:value-type="string" table:number-columns-spanned="2" table:number-rows-spanned="1">
            <text:p>France entière</text:p>
          </table:table-cell>
          <table:covered-table-cell table:style-name="ce64"/>
          <table:table-cell table:style-name="ce67"/>
          <table:table-cell table:style-name="ce70"/>
          <table:table-cell table:style-name="ce73" office:value-type="float" office:value="15758.260954" calcext:value-type="float">
            <text:p>15 758,26 €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itères EPCI" table:style-name="ta2">
        <office:forms form:automatic-focus="false" form:apply-design-mode="false"/>
        <table:table-column table:style-name="co1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27"/>
        <table:table-column table:style-name="co5" table:number-columns-repeated="4" table:default-cell-style-name="ce17"/>
        <table:table-column table:style-name="co6" table:default-cell-style-name="ce27"/>
        <table:table-column table:style-name="co5" table:number-columns-repeated="10" table:default-cell-style-name="ce17"/>
        <table:table-column table:style-name="co6" table:default-cell-style-name="ce27"/>
        <table:table-column table:style-name="co5" table:number-columns-repeated="17" table:default-cell-style-name="ce17"/>
        <table:table-column table:style-name="co5" table:default-cell-style-name="ce37"/>
        <table:table-column table:style-name="co6" table:default-cell-style-name="ce27"/>
        <table:table-column table:style-name="co5" table:number-columns-repeated="30" table:default-cell-style-name="ce17"/>
        <table:table-column table:style-name="co1" table:number-columns-repeated="951" table:default-cell-style-name="ce17"/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33" table:number-columns-repeated="60"/>
          <table:table-cell table:number-columns-repeated="951"/>
        </table:table-row>
        <table:table-row table:style-name="ro3">
          <table:table-cell table:style-name="ce18"/>
          <table:table-cell table:style-name="ce20"/>
          <table:table-cell table:number-columns-repeated="5" table:style-name="ce21" office:value-type="string" calcext:value-type="string">
            <text:p>Informations générales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Dotation de compensation</text:p>
          </table:table-cell>
          <table:table-cell table:style-name="ce32" office:value-type="string" calcext:value-type="string">
            <text:p>-</text:p>
          </table:table-cell>
          <table:table-cell table:number-columns-repeated="10" table:style-name="ce34" office:value-type="string" calcext:value-type="string">
            <text:p>DI</text:p>
          </table:table-cell>
          <table:table-cell table:style-name="ce32" office:value-type="string" calcext:value-type="string">
            <text:p>-</text:p>
          </table:table-cell>
          <table:table-cell table:number-columns-repeated="17" table:style-name="ce65" office:value-type="string" calcext:value-type="string">
            <text:p>Potentiel fiscal</text:p>
          </table:table-cell>
          <table:table-cell table:style-name="ce38" office:value-type="string" calcext:value-type="string">
            <text:p>Potentiel fiscal</text:p>
          </table:table-cell>
          <table:table-cell table:style-name="ce32" office:value-type="string" calcext:value-type="string">
            <text:p>-</text:p>
          </table:table-cell>
          <table:table-cell table:number-columns-repeated="30" table:style-name="ce41" office:value-type="string" calcext:value-type="string">
            <text:p>CIF</text:p>
          </table:table-cell>
          <table:table-cell table:style-name="ce18" table:number-columns-repeated="951"/>
        </table:table-row>
        <table:table-row table:style-name="ro4">
          <table:table-cell table:style-name="ce19" table:number-columns-repeated="2"/>
          <table:table-cell table:style-name="ce61" office:value-type="string" calcext:value-type="string">
            <text:p>Numéro SIREN EPCI</text:p>
          </table:table-cell>
          <table:table-cell table:style-name="ce61" office:value-type="string" calcext:value-type="string">
            <text:p>Libellé EPCI</text:p>
          </table:table-cell>
          <table:table-cell table:style-name="ce61" office:value-type="string" calcext:value-type="string">
            <text:p>Département siège de l'EPCI</text:p>
          </table:table-cell>
          <table:table-cell table:style-name="ce61" office:value-type="string" calcext:value-type="string">
            <text:p>Nature juridique</text:p>
          </table:table-cell>
          <table:table-cell table:style-name="ce61" office:value-type="string" calcext:value-type="string">
            <text:p>Régime fiscal</text:p>
          </table:table-cell>
          <table:table-cell table:style-name="ce28" office:value-type="string" calcext:value-type="string">
            <text:p>-</text:p>
          </table:table-cell>
          <table:table-cell table:style-name="ce86" office:value-type="string" calcext:value-type="string">
            <text:p>Montant de la CPS après écrêtement des EPCI pour l'année N</text:p>
          </table:table-cell>
          <table:table-cell table:style-name="ce86" office:value-type="string" calcext:value-type="string">
            <text:p>Montant de la DCTP des EPCI pour <text:span text:style-name="T1">l'année N</text:span></text:p>
          </table:table-cell>
          <table:table-cell table:style-name="ce86" office:value-type="string" calcext:value-type="string">
            <text:p>Montant de la dotation de compensation des EPCI pour <text:span text:style-name="T1">l'année N</text:span></text:p>
          </table:table-cell>
          <table:table-cell table:style-name="ce86" office:value-type="string" calcext:value-type="string">
            <text:p>Prélèvement sur fiscalité TASCOM des EPCI pour l'année N</text:p>
          </table:table-cell>
          <table:table-cell table:style-name="ce32" office:value-type="string" calcext:value-type="string">
            <text:p>-</text:p>
          </table:table-cell>
          <table:table-cell table:style-name="ce91" office:value-type="string" calcext:value-type="string">
            <text:p>Population DGF de l'année N</text:p>
          </table:table-cell>
          <table:table-cell table:style-name="ce91" office:value-type="string" calcext:value-type="string">
            <text:p>Population INSEE de l'année N</text:p>
          </table:table-cell>
          <table:table-cell table:style-name="ce91" office:value-type="string" calcext:value-type="string">
            <text:p>Revenu des EPCI</text:p>
          </table:table-cell>
          <table:table-cell table:style-name="ce91" office:value-type="string" calcext:value-type="string">
            <text:p>Dotation N-1 au périmètre N</text:p>
          </table:table-cell>
          <table:table-cell table:style-name="ce91" office:value-type="string" calcext:value-type="string">
            <text:p>Réalimentation</text:p>
          </table:table-cell>
          <table:table-cell table:style-name="ce91" office:value-type="string" calcext:value-type="string">
            <text:p>Dotation de base</text:p>
          </table:table-cell>
          <table:table-cell table:style-name="ce91" office:value-type="string" calcext:value-type="string">
            <text:p>Dotation de péréquation</text:p>
          </table:table-cell>
          <table:table-cell table:style-name="ce91" office:value-type="string" calcext:value-type="string">
            <text:p>Garantie</text:p>
          </table:table-cell>
          <table:table-cell table:style-name="ce91" office:value-type="string" calcext:value-type="string">
            <text:p>Plafonnement</text:p>
          </table:table-cell>
          <table:table-cell table:style-name="ce91" office:value-type="string" calcext:value-type="string">
            <text:p>Montant de la dotation d'intercommunalité pour l'année N</text:p>
          </table:table-cell>
          <table:table-cell table:style-name="ce32" office:value-type="string" calcext:value-type="string">
            <text:p>-</text:p>
          </table:table-cell>
          <table:table-cell table:style-name="ce92" office:value-type="string" calcext:value-type="string">
            <text:p>Bases brutes TFPB</text:p>
          </table:table-cell>
          <table:table-cell table:style-name="ce92" office:value-type="string" calcext:value-type="string">
            <text:p>Bases brutes TFPNB</text:p>
          </table:table-cell>
          <table:table-cell table:style-name="ce92" office:value-type="string" calcext:value-type="string">
            <text:p>Bases brutes de THRS</text:p>
          </table:table-cell>
          <table:table-cell table:style-name="ce92" office:value-type="string" calcext:value-type="string">
            <text:p>Base brutes CFE</text:p>
          </table:table-cell>
          <table:table-cell table:style-name="ce92" office:value-type="string" calcext:value-type="string">
            <text:p>Produit CVAE</text:p>
          </table:table-cell>
          <table:table-cell table:style-name="ce92" office:value-type="string" calcext:value-type="string">
            <text:p>Produit des IFER</text:p>
          </table:table-cell>
          <table:table-cell table:style-name="ce92" office:value-type="string" calcext:value-type="string">
            <text:p>Produit TASCOM</text:p>
          </table:table-cell>
          <table:table-cell table:style-name="ce92" office:value-type="string" calcext:value-type="string">
            <text:p>Produit TAFNB</text:p>
          </table:table-cell>
          <table:table-cell table:style-name="ce92" office:value-type="string" calcext:value-type="string">
            <text:p>Produit net de TVA EPCI</text:p>
          </table:table-cell>
          <table:table-cell table:style-name="ce92" office:value-type="string" calcext:value-type="string">
            <text:p>DCRTP</text:p>
          </table:table-cell>
          <table:table-cell table:style-name="ce92" office:value-type="string" calcext:value-type="string">
            <text:p>Reversement au titre du FNGIR EPCI</text:p>
          </table:table-cell>
          <table:table-cell table:style-name="ce92" office:value-type="string" calcext:value-type="string">
            <text:p>Prélèvement au titre du FNGIR EPCI</text:p>
          </table:table-cell>
          <table:table-cell table:style-name="ce92" office:value-type="string" calcext:value-type="string">
            <text:p>PSR au titre de la compensation de la TFPB dans le cadre du pacte productif</text:p>
          </table:table-cell>
          <table:table-cell table:style-name="ce92" office:value-type="string" calcext:value-type="string">
            <text:p>PSR au titre de la compensation de la CFE dans le cadre du pacte productif</text:p>
          </table:table-cell>
          <table:table-cell table:style-name="ce92" office:value-type="string" calcext:value-type="string">
            <text:p>CPS EPCI pour PF (hors baisses DCTP)</text:p>
          </table:table-cell>
          <table:table-cell table:style-name="ce92" office:value-type="string" calcext:value-type="string">
            <text:p>ACNE</text:p>
          </table:table-cell>
          <table:table-cell table:style-name="ce92" office:value-type="string" calcext:value-type="string">
            <text:p>Potentiel fiscal</text:p>
          </table:table-cell>
          <table:table-cell table:style-name="ce95" office:value-type="string" calcext:value-type="string">
            <text:p>Potentiel fiscal par habitant</text:p>
          </table:table-cell>
          <table:table-cell table:style-name="ce32" office:value-type="string" calcext:value-type="string">
            <text:p>-</text:p>
          </table:table-cell>
          <table:table-cell table:style-name="ce98" office:value-type="string" calcext:value-type="string">
            <text:p>Produit THRS EPCI</text:p>
          </table:table-cell>
          <table:table-cell table:style-name="ce98" office:value-type="string" calcext:value-type="string">
            <text:p>Produit TFPB EPCI</text:p>
          </table:table-cell>
          <table:table-cell table:style-name="ce98" office:value-type="string" calcext:value-type="string">
            <text:p>Produit TFPNB EPCI</text:p>
          </table:table-cell>
          <table:table-cell table:style-name="ce98" office:value-type="string" calcext:value-type="string">
            <text:p>Produit CFE EPCI</text:p>
          </table:table-cell>
          <table:table-cell table:style-name="ce98" office:value-type="string" calcext:value-type="string">
            <text:p>Compensation ZFU, ZRU, ZFC, TP Corse, DOM</text:p>
          </table:table-cell>
          <table:table-cell table:style-name="ce98" office:value-type="string" calcext:value-type="string">
            <text:p>CPS au périmètre N</text:p>
          </table:table-cell>
          <table:table-cell table:style-name="ce98" office:value-type="string" calcext:value-type="string">
            <text:p>Reliquat AC</text:p>
          </table:table-cell>
          <table:table-cell table:style-name="ce98" office:value-type="string" calcext:value-type="string">
            <text:p>Dépenses de transfert EPCI</text:p>
          </table:table-cell>
          <table:table-cell table:style-name="ce98" office:value-type="string" calcext:value-type="string">
            <text:p>Redevance assainissement EPCI</text:p>
          </table:table-cell>
          <table:table-cell table:style-name="ce98" office:value-type="string" calcext:value-type="string">
            <text:p>TEOM EPCI</text:p>
          </table:table-cell>
          <table:table-cell table:style-name="ce98" office:value-type="string" calcext:value-type="string">
            <text:p>REOM EPCI</text:p>
          </table:table-cell>
          <table:table-cell table:style-name="ce98" office:value-type="string" calcext:value-type="string">
            <text:p>Produit THRS communes et syndicats</text:p>
          </table:table-cell>
          <table:table-cell table:style-name="ce98" office:value-type="string" calcext:value-type="string">
            <text:p>Produit TFPB communes et syndicats</text:p>
          </table:table-cell>
          <table:table-cell table:style-name="ce98" office:value-type="string" calcext:value-type="string">
            <text:p>PSR TFPB LI communes et syndicats</text:p>
          </table:table-cell>
          <table:table-cell table:style-name="ce98" office:value-type="string" calcext:value-type="string">
            <text:p>Produit TFPNB communes et syndicats</text:p>
          </table:table-cell>
          <table:table-cell table:style-name="ce98" office:value-type="string" calcext:value-type="string">
            <text:p>Produits CFE communes et syndicats</text:p>
          </table:table-cell>
          <table:table-cell table:style-name="ce98" office:value-type="string" calcext:value-type="string">
            <text:p>PSR CFE LI communes et syndicats</text:p>
          </table:table-cell>
          <table:table-cell table:style-name="ce98" office:value-type="string" calcext:value-type="string">
            <text:p>Redevance assainissement Communes et syndicats</text:p>
          </table:table-cell>
          <table:table-cell table:style-name="ce98" office:value-type="string" calcext:value-type="string">
            <text:p>TEOM Communes et syndicats</text:p>
          </table:table-cell>
          <table:table-cell table:style-name="ce98" office:value-type="string" calcext:value-type="string">
            <text:p>REOM communes et syndicats</text:p>
          </table:table-cell>
          <table:table-cell table:style-name="ce98" office:value-type="string" calcext:value-type="string">
            <text:p>DRCTP communes et syndicats</text:p>
          </table:table-cell>
          <table:table-cell table:style-name="ce98" office:value-type="string" calcext:value-type="string">
            <text:p>Reversement au titre du FNGIR Communes et syndicats</text:p>
          </table:table-cell>
          <table:table-cell table:style-name="ce98" office:value-type="string" calcext:value-type="string">
            <text:p>Prélèvement au titre du FNGIR Communes et syndicats</text:p>
          </table:table-cell>
          <table:table-cell table:style-name="ce98" office:value-type="string" calcext:value-type="string">
            <text:p>Produit net de TVA Communes et syndicats</text:p>
          </table:table-cell>
          <table:table-cell table:style-name="ce98" office:value-type="string" calcext:value-type="string">
            <text:p>PSR FNGIR communes</text:p>
          </table:table-cell>
          <table:table-cell table:style-name="ce98" office:value-type="string" calcext:value-type="string">
            <text:p>Produit CVAE communes et syndicats</text:p>
          </table:table-cell>
          <table:table-cell table:style-name="ce98" office:value-type="string" calcext:value-type="string">
            <text:p>Produit des IFER communes et syndicats</text:p>
          </table:table-cell>
          <table:table-cell table:style-name="ce98" office:value-type="string" calcext:value-type="string">
            <text:p>Produit TASCOM communes et syndicats</text:p>
          </table:table-cell>
          <table:table-cell table:style-name="ce98" office:value-type="string" calcext:value-type="string">
            <text:p>Produit TAFNB communes et syndicats</text:p>
          </table:table-cell>
          <table:table-cell table:style-name="ce98" office:value-type="string" calcext:value-type="string">
            <text:p>CIF</text:p>
          </table:table-cell>
          <table:table-cell table:style-name="ce19"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35772</text:p>
          </table:table-cell>
          <table:table-cell table:style-name="ce25" office:value-type="string" calcext:value-type="string">
            <text:p>CC DU PAYS DU SAINTOIS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A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4766" calcext:value-type="float">
            <text:p>14 766</text:p>
          </table:table-cell>
          <table:table-cell table:style-name="ce31" office:value-type="float" office:value="14535" calcext:value-type="float">
            <text:p>14 535</text:p>
          </table:table-cell>
          <table:table-cell table:style-name="ce31" office:value-type="float" office:value="213119548" calcext:value-type="float">
            <text:p>213 119 548</text:p>
          </table:table-cell>
          <table:table-cell table:style-name="ce31" office:value-type="float" office:value="388197" calcext:value-type="float">
            <text:p>388 1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352.7693376448" calcext:value-type="float">
            <text:p>82 353</text:p>
          </table:table-cell>
          <table:table-cell table:style-name="ce31" office:value-type="float" office:value="298336.017282721" calcext:value-type="float">
            <text:p>298 336</text:p>
          </table:table-cell>
          <table:table-cell table:style-name="ce31" office:value-type="float" office:value="5780.79954468284" calcext:value-type="float">
            <text:p>5 78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6470" calcext:value-type="float">
            <text:p>386 47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9521569" calcext:value-type="float">
            <text:p>9 521 569</text:p>
          </table:table-cell>
          <table:table-cell table:style-name="ce31" office:value-type="float" office:value="1093635" calcext:value-type="float">
            <text:p>1 093 635</text:p>
          </table:table-cell>
          <table:table-cell table:style-name="ce31" office:value-type="float" office:value="803733" calcext:value-type="float">
            <text:p>803 733</text:p>
          </table:table-cell>
          <table:table-cell table:style-name="ce31" office:value-type="float" office:value="1134770" calcext:value-type="float">
            <text:p>1 134 770</text:p>
          </table:table-cell>
          <table:table-cell table:style-name="ce31" office:value-type="float" office:value="42771" calcext:value-type="float">
            <text:p>42 77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529975" calcext:value-type="float">
            <text:p>529 97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40530" calcext:value-type="float">
            <text:p>140 530</text:p>
          </table:table-cell>
          <table:table-cell table:style-name="ce31" office:value-type="float" office:value="4382" calcext:value-type="float">
            <text:p>4 382</text:p>
          </table:table-cell>
          <table:table-cell table:style-name="ce31" office:value-type="float" office:value="5326" calcext:value-type="float">
            <text:p>5 32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63399" calcext:value-type="float">
            <text:p>1 263 399</text:p>
          </table:table-cell>
          <table:table-cell table:style-name="ce40" office:value-type="float" office:value="85.561357" calcext:value-type="float">
            <text:p>85,561357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34956" calcext:value-type="float">
            <text:p>34 956</text:p>
          </table:table-cell>
          <table:table-cell table:style-name="ce31" office:value-type="float" office:value="247637" calcext:value-type="float">
            <text:p>247 637</text:p>
          </table:table-cell>
          <table:table-cell table:style-name="ce31" office:value-type="float" office:value="61730" calcext:value-type="float">
            <text:p>61 730</text:p>
          </table:table-cell>
          <table:table-cell table:style-name="ce31" office:value-type="float" office:value="42730" calcext:value-type="float">
            <text:p>42 7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7" calcext:value-type="float">
            <text:p>237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165303" calcext:value-type="float">
            <text:p>1 165 303</text:p>
          </table:table-cell>
          <table:table-cell table:style-name="ce31" office:value-type="float" office:value="132856" calcext:value-type="float">
            <text:p>132 856</text:p>
          </table:table-cell>
          <table:table-cell table:style-name="ce31" office:value-type="float" office:value="2941952" calcext:value-type="float">
            <text:p>2 941 952</text:p>
          </table:table-cell>
          <table:table-cell table:style-name="ce31" office:value-type="float" office:value="45331" calcext:value-type="float">
            <text:p>45 331</text:p>
          </table:table-cell>
          <table:table-cell table:style-name="ce31" office:value-type="float" office:value="204073" calcext:value-type="float">
            <text:p>204 073</text:p>
          </table:table-cell>
          <table:table-cell table:style-name="ce31" office:value-type="float" office:value="201836" calcext:value-type="float">
            <text:p>201 836</text:p>
          </table:table-cell>
          <table:table-cell table:style-name="ce31" office:value-type="float" office:value="23620" calcext:value-type="float">
            <text:p>23 62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50105" calcext:value-type="float">
            <text:p>50 105</text:p>
          </table:table-cell>
          <table:table-cell table:style-name="ce31" office:value-type="float" office:value="698280" calcext:value-type="float">
            <text:p>698 280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5229.34" calcext:value-type="float">
            <text:p>5 229</text:p>
          </table:table-cell>
          <table:table-cell table:style-name="ce31" office:value-type="float" office:value="206847" calcext:value-type="float">
            <text:p>206 847</text:p>
          </table:table-cell>
          <table:table-cell table:style-name="ce31" office:value-type="float" office:value="145478" calcext:value-type="float">
            <text:p>145 478</text:p>
          </table:table-cell>
          <table:table-cell table:style-name="ce31" office:value-type="float" office:value="270515" calcext:value-type="float">
            <text:p>270 515</text:p>
          </table:table-cell>
          <table:table-cell table:style-name="ce31" office:value-type="float" office:value="7336" calcext:value-type="float">
            <text:p>7 336</text:p>
          </table:table-cell>
          <table:table-cell table:style-name="ce43" office:value-type="float" office:value="0.379093" calcext:value-type="float">
            <text:p>0,379093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41515</text:p>
          </table:table-cell>
          <table:table-cell table:style-name="ce25" office:value-type="string" calcext:value-type="string">
            <text:p>CC DU BASSIN DE PONT-A-MOUSSON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2593035" calcext:value-type="float">
            <text:p>2 593 035</text:p>
          </table:table-cell>
          <table:table-cell table:style-name="ce31" office:value-type="float" office:value="22676" calcext:value-type="float">
            <text:p>22 676</text:p>
          </table:table-cell>
          <table:table-cell table:style-name="ce31" office:value-type="float" office:value="2615711" calcext:value-type="float">
            <text:p>2 615 71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41338" calcext:value-type="float">
            <text:p>41 338</text:p>
          </table:table-cell>
          <table:table-cell table:style-name="ce31" office:value-type="float" office:value="41087" calcext:value-type="float">
            <text:p>41 087</text:p>
          </table:table-cell>
          <table:table-cell table:style-name="ce31" office:value-type="float" office:value="571287607" calcext:value-type="float">
            <text:p>571 287 607</text:p>
          </table:table-cell>
          <table:table-cell table:style-name="ce31" office:value-type="float" office:value="274486" calcext:value-type="float">
            <text:p>274 48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7553.412303743" calcext:value-type="float">
            <text:p>207 553</text:p>
          </table:table-cell>
          <table:table-cell table:style-name="ce31" office:value-type="float" office:value="352412.707556717" calcext:value-type="float">
            <text:p>352 41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7350.712058303" calcext:value-type="float">
            <text:p>257 351</text:p>
          </table:table-cell>
          <table:table-cell table:style-name="ce31" office:value-type="float" office:value="302615" calcext:value-type="float">
            <text:p>302 615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51362254" calcext:value-type="float">
            <text:p>51 362 254</text:p>
          </table:table-cell>
          <table:table-cell table:style-name="ce31" office:value-type="float" office:value="753083" calcext:value-type="float">
            <text:p>753 083</text:p>
          </table:table-cell>
          <table:table-cell table:style-name="ce31" office:value-type="float" office:value="1544134" calcext:value-type="float">
            <text:p>1 544 134</text:p>
          </table:table-cell>
          <table:table-cell table:style-name="ce31" office:value-type="float" office:value="14433512" calcext:value-type="float">
            <text:p>14 433 512</text:p>
          </table:table-cell>
          <table:table-cell table:style-name="ce31" office:value-type="float" office:value="2636910" calcext:value-type="float">
            <text:p>2 636 910</text:p>
          </table:table-cell>
          <table:table-cell table:style-name="ce31" office:value-type="float" office:value="1690618" calcext:value-type="float">
            <text:p>1 690 618</text:p>
          </table:table-cell>
          <table:table-cell table:style-name="ce31" office:value-type="float" office:value="562362" calcext:value-type="float">
            <text:p>562 362</text:p>
          </table:table-cell>
          <table:table-cell table:style-name="ce31" office:value-type="float" office:value="27198" calcext:value-type="float">
            <text:p>27 198</text:p>
          </table:table-cell>
          <table:table-cell table:style-name="ce31" office:value-type="float" office:value="5705728" calcext:value-type="float">
            <text:p>5 705 728</text:p>
          </table:table-cell>
          <table:table-cell table:style-name="ce31" office:value-type="float" office:value="1870784" calcext:value-type="float">
            <text:p>1 870 784</text:p>
          </table:table-cell>
          <table:table-cell table:style-name="ce31" office:value-type="float" office:value="3012323" calcext:value-type="float">
            <text:p>3 012 3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574" calcext:value-type="float">
            <text:p>62 574</text:p>
          </table:table-cell>
          <table:table-cell table:style-name="ce31" office:value-type="float" office:value="2350618" calcext:value-type="float">
            <text:p>2 350 618</text:p>
          </table:table-cell>
          <table:table-cell table:style-name="ce31" office:value-type="float" office:value="2651190" calcext:value-type="float">
            <text:p>2 651 1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751175" calcext:value-type="float">
            <text:p>25 751 175</text:p>
          </table:table-cell>
          <table:table-cell table:style-name="ce40" office:value-type="float" office:value="622.941966" calcext:value-type="float">
            <text:p>622,941966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50330" calcext:value-type="float">
            <text:p>150 330</text:p>
          </table:table-cell>
          <table:table-cell table:style-name="ce31" office:value-type="float" office:value="458399" calcext:value-type="float">
            <text:p>458 399</text:p>
          </table:table-cell>
          <table:table-cell table:style-name="ce31" office:value-type="float" office:value="19821" calcext:value-type="float">
            <text:p>19 821</text:p>
          </table:table-cell>
          <table:table-cell table:style-name="ce31" office:value-type="float" office:value="3819891" calcext:value-type="float">
            <text:p>3 819 89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651190" calcext:value-type="float">
            <text:p>2 651 1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83548" calcext:value-type="float">
            <text:p>13 383 5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330117" calcext:value-type="float">
            <text:p>3 330 1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4630" calcext:value-type="float">
            <text:p>154 630</text:p>
          </table:table-cell>
          <table:table-cell table:style-name="ce31" office:value-type="float" office:value="11550731" calcext:value-type="float">
            <text:p>11 550 731</text:p>
          </table:table-cell>
          <table:table-cell table:style-name="ce31" office:value-type="float" office:value="1998144" calcext:value-type="float">
            <text:p>1 998 144</text:p>
          </table:table-cell>
          <table:table-cell table:style-name="ce31" office:value-type="float" office:value="215659" calcext:value-type="float">
            <text:p>215 659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676263" calcext:value-type="float">
            <text:p>676 263</text:p>
          </table:table-cell>
          <table:table-cell table:style-name="ce31" office:value-type="float" office:value="1353537" calcext:value-type="float">
            <text:p>1 353 537</text:p>
          </table:table-cell>
          <table:table-cell table:style-name="ce31" office:value-type="float" office:value="447222" calcext:value-type="float">
            <text:p>447 22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34128" calcext:value-type="float">
            <text:p>0,34128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43693</text:p>
          </table:table-cell>
          <table:table-cell table:style-name="ce25" office:value-type="string" calcext:value-type="string">
            <text:p>CC TERRE LORRAINE DU LONGUYONNAIS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A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5801" calcext:value-type="float">
            <text:p>15 801</text:p>
          </table:table-cell>
          <table:table-cell table:style-name="ce31" office:value-type="float" office:value="15628" calcext:value-type="float">
            <text:p>15 628</text:p>
          </table:table-cell>
          <table:table-cell table:style-name="ce31" office:value-type="float" office:value="214031244" calcext:value-type="float">
            <text:p>214 031 244</text:p>
          </table:table-cell>
          <table:table-cell table:style-name="ce31" office:value-type="float" office:value="402945" calcext:value-type="float">
            <text:p>402 94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2366.418861234" calcext:value-type="float">
            <text:p>112 366</text:p>
          </table:table-cell>
          <table:table-cell table:style-name="ce31" office:value-type="float" office:value="297001.360475537" calcext:value-type="float">
            <text:p>297 00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09368" calcext:value-type="float">
            <text:p>409 368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2302438" calcext:value-type="float">
            <text:p>12 302 438</text:p>
          </table:table-cell>
          <table:table-cell table:style-name="ce31" office:value-type="float" office:value="728178" calcext:value-type="float">
            <text:p>728 178</text:p>
          </table:table-cell>
          <table:table-cell table:style-name="ce31" office:value-type="float" office:value="740152" calcext:value-type="float">
            <text:p>740 152</text:p>
          </table:table-cell>
          <table:table-cell table:style-name="ce31" office:value-type="float" office:value="1324965" calcext:value-type="float">
            <text:p>1 324 965</text:p>
          </table:table-cell>
          <table:table-cell table:style-name="ce31" office:value-type="float" office:value="64095" calcext:value-type="float">
            <text:p>64 095</text:p>
          </table:table-cell>
          <table:table-cell table:style-name="ce31" office:value-type="float" office:value="273350" calcext:value-type="float">
            <text:p>273 35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419540" calcext:value-type="float">
            <text:p>1 419 54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98820" calcext:value-type="float">
            <text:p>398 820</text:p>
          </table:table-cell>
          <table:table-cell table:style-name="ce31" office:value-type="float" office:value="19530" calcext:value-type="float">
            <text:p>19 530</text:p>
          </table:table-cell>
          <table:table-cell table:style-name="ce31" office:value-type="float" office:value="28747" calcext:value-type="float">
            <text:p>28 74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345128" calcext:value-type="float">
            <text:p>2 345 128</text:p>
          </table:table-cell>
          <table:table-cell table:style-name="ce40" office:value-type="float" office:value="148.416429" calcext:value-type="float">
            <text:p>148,416429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68690" calcext:value-type="float">
            <text:p>68 690</text:p>
          </table:table-cell>
          <table:table-cell table:style-name="ce31" office:value-type="float" office:value="674584" calcext:value-type="float">
            <text:p>674 584</text:p>
          </table:table-cell>
          <table:table-cell table:style-name="ce31" office:value-type="float" office:value="56705" calcext:value-type="float">
            <text:p>56 705</text:p>
          </table:table-cell>
          <table:table-cell table:style-name="ce31" office:value-type="float" office:value="129478" calcext:value-type="float">
            <text:p>129 478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1870403" calcext:value-type="float">
            <text:p>1 870 40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6204" calcext:value-type="float">
            <text:p>126 204</text:p>
          </table:table-cell>
          <table:table-cell table:style-name="ce31" office:value-type="float" office:value="4151010" calcext:value-type="float">
            <text:p>4 151 010</text:p>
          </table:table-cell>
          <table:table-cell table:style-name="ce31" office:value-type="float" office:value="102238" calcext:value-type="float">
            <text:p>102 238</text:p>
          </table:table-cell>
          <table:table-cell table:style-name="ce31" office:value-type="float" office:value="119803" calcext:value-type="float">
            <text:p>119 803</text:p>
          </table:table-cell>
          <table:table-cell table:style-name="ce31" office:value-type="float" office:value="232205" calcext:value-type="float">
            <text:p>232 205</text:p>
          </table:table-cell>
          <table:table-cell table:style-name="ce31" office:value-type="float" office:value="50442" calcext:value-type="float">
            <text:p>50 442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49203" calcext:value-type="float">
            <text:p>49 203</text:p>
          </table:table-cell>
          <table:table-cell table:style-name="ce31" office:value-type="float" office:value="705365" calcext:value-type="float">
            <text:p>705 365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24494" calcext:value-type="float">
            <text:p>24 494</text:p>
          </table:table-cell>
          <table:table-cell table:style-name="ce31" office:value-type="float" office:value="135085" calcext:value-type="float">
            <text:p>135 085</text:p>
          </table:table-cell>
          <table:table-cell table:style-name="ce31" office:value-type="float" office:value="199814" calcext:value-type="float">
            <text:p>199 814</text:p>
          </table:table-cell>
          <table:table-cell table:style-name="ce31" office:value-type="float" office:value="116304" calcext:value-type="float">
            <text:p>116 304</text:p>
          </table:table-cell>
          <table:table-cell table:style-name="ce31" office:value-type="float" office:value="10551" calcext:value-type="float">
            <text:p>10 551</text:p>
          </table:table-cell>
          <table:table-cell table:style-name="ce43" office:value-type="float" office:value="0.483373" calcext:value-type="float">
            <text:p>0,483373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67643</text:p>
          </table:table-cell>
          <table:table-cell table:style-name="ce25" office:value-type="string" calcext:value-type="string">
            <text:p>CC MEURTHE, MORTAGNE, MOSELLE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A</text:p>
          </table:table-cell>
          <table:table-cell table:style-name="ce28" office:value-type="string" calcext:value-type="string">
            <text:p>-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7061" calcext:value-type="float">
            <text:p>17 061</text:p>
          </table:table-cell>
          <table:table-cell table:style-name="ce31" office:value-type="float" office:value="16914" calcext:value-type="float">
            <text:p>16 914</text:p>
          </table:table-cell>
          <table:table-cell table:style-name="ce31" office:value-type="float" office:value="234019221" calcext:value-type="float">
            <text:p>234 019 221</text:p>
          </table:table-cell>
          <table:table-cell table:style-name="ce31" office:value-type="float" office:value="371675" calcext:value-type="float">
            <text:p>371 67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080.0915319024" calcext:value-type="float">
            <text:p>81 080</text:p>
          </table:table-cell>
          <table:table-cell table:style-name="ce31" office:value-type="float" office:value="281505.864990092" calcext:value-type="float">
            <text:p>281 506</text:p>
          </table:table-cell>
          <table:table-cell table:style-name="ce31" office:value-type="float" office:value="7117.12037865835" calcext:value-type="float">
            <text:p>7 1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9703" calcext:value-type="float">
            <text:p>369 703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1815321" calcext:value-type="float">
            <text:p>11 815 321</text:p>
          </table:table-cell>
          <table:table-cell table:style-name="ce31" office:value-type="float" office:value="740288" calcext:value-type="float">
            <text:p>740 288</text:p>
          </table:table-cell>
          <table:table-cell table:style-name="ce31" office:value-type="float" office:value="376576" calcext:value-type="float">
            <text:p>376 576</text:p>
          </table:table-cell>
          <table:table-cell table:style-name="ce31" office:value-type="float" office:value="1572844" calcext:value-type="float">
            <text:p>1 572 844</text:p>
          </table:table-cell>
          <table:table-cell table:style-name="ce31" office:value-type="float" office:value="75167" calcext:value-type="float">
            <text:p>75 16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85193" calcext:value-type="float">
            <text:p>685 19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03994" calcext:value-type="float">
            <text:p>103 994</text:p>
          </table:table-cell>
          <table:table-cell table:style-name="ce31" office:value-type="float" office:value="5581" calcext:value-type="float">
            <text:p>5 581</text:p>
          </table:table-cell>
          <table:table-cell table:style-name="ce31" office:value-type="float" office:value="24168" calcext:value-type="float">
            <text:p>24 16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599061" calcext:value-type="float">
            <text:p>1 599 061</text:p>
          </table:table-cell>
          <table:table-cell table:style-name="ce40" office:value-type="float" office:value="93.7261" calcext:value-type="float">
            <text:p>93,72610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5023" calcext:value-type="float">
            <text:p>15 023</text:p>
          </table:table-cell>
          <table:table-cell table:style-name="ce31" office:value-type="float" office:value="316284" calcext:value-type="float">
            <text:p>316 284</text:p>
          </table:table-cell>
          <table:table-cell table:style-name="ce31" office:value-type="float" office:value="40185" calcext:value-type="float">
            <text:p>40 185</text:p>
          </table:table-cell>
          <table:table-cell table:style-name="ce31" office:value-type="float" office:value="76542" calcext:value-type="float">
            <text:p>76 542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424828" calcext:value-type="float">
            <text:p>1 424 828</text:p>
          </table:table-cell>
          <table:table-cell table:style-name="ce31" office:value-type="float" office:value="63289" calcext:value-type="float">
            <text:p>63 289</text:p>
          </table:table-cell>
          <table:table-cell table:style-name="ce31" office:value-type="float" office:value="4910638" calcext:value-type="float">
            <text:p>4 910 638</text:p>
          </table:table-cell>
          <table:table-cell table:style-name="ce31" office:value-type="float" office:value="83542" calcext:value-type="float">
            <text:p>83 542</text:p>
          </table:table-cell>
          <table:table-cell table:style-name="ce31" office:value-type="float" office:value="154180" calcext:value-type="float">
            <text:p>154 180</text:p>
          </table:table-cell>
          <table:table-cell table:style-name="ce31" office:value-type="float" office:value="296816" calcext:value-type="float">
            <text:p>296 816</text:p>
          </table:table-cell>
          <table:table-cell table:style-name="ce31" office:value-type="float" office:value="57487" calcext:value-type="float">
            <text:p>57 487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7214" calcext:value-type="float">
            <text:p>17 214</text:p>
          </table:table-cell>
          <table:table-cell table:style-name="ce31" office:value-type="float" office:value="594295" calcext:value-type="float">
            <text:p>594 295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3125.33" calcext:value-type="float">
            <text:p>3 125</text:p>
          </table:table-cell>
          <table:table-cell table:style-name="ce31" office:value-type="float" office:value="267602" calcext:value-type="float">
            <text:p>267 602</text:p>
          </table:table-cell>
          <table:table-cell table:style-name="ce31" office:value-type="float" office:value="89655" calcext:value-type="float">
            <text:p>89 655</text:p>
          </table:table-cell>
          <table:table-cell table:style-name="ce31" office:value-type="float" office:value="75483" calcext:value-type="float">
            <text:p>75 483</text:p>
          </table:table-cell>
          <table:table-cell table:style-name="ce31" office:value-type="float" office:value="13609" calcext:value-type="float">
            <text:p>13 609</text:p>
          </table:table-cell>
          <table:table-cell table:style-name="ce43" office:value-type="float" office:value="0.323028" calcext:value-type="float">
            <text:p>0,323028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69433</text:p>
          </table:table-cell>
          <table:table-cell table:style-name="ce25" office:value-type="string" calcext:value-type="string">
            <text:p>CC DE VEZOUZE EN PIEMONT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A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5150" calcext:value-type="float">
            <text:p>5 1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50" calcext:value-type="float">
            <text:p>5 15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2557" calcext:value-type="float">
            <text:p>12 557</text:p>
          </table:table-cell>
          <table:table-cell table:style-name="ce31" office:value-type="float" office:value="11916" calcext:value-type="float">
            <text:p>11 916</text:p>
          </table:table-cell>
          <table:table-cell table:style-name="ce31" office:value-type="float" office:value="132986994" calcext:value-type="float">
            <text:p>132 986 994</text:p>
          </table:table-cell>
          <table:table-cell table:style-name="ce31" office:value-type="float" office:value="264616" calcext:value-type="float">
            <text:p>264 6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945.4831949237" calcext:value-type="float">
            <text:p>62 945</text:p>
          </table:table-cell>
          <table:table-cell table:style-name="ce31" office:value-type="float" office:value="208397.065310352" calcext:value-type="float">
            <text:p>208 39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71343" calcext:value-type="float">
            <text:p>271 343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0216740" calcext:value-type="float">
            <text:p>10 216 740</text:p>
          </table:table-cell>
          <table:table-cell table:style-name="ce31" office:value-type="float" office:value="1232333" calcext:value-type="float">
            <text:p>1 232 333</text:p>
          </table:table-cell>
          <table:table-cell table:style-name="ce31" office:value-type="float" office:value="1088275" calcext:value-type="float">
            <text:p>1 088 275</text:p>
          </table:table-cell>
          <table:table-cell table:style-name="ce31" office:value-type="float" office:value="3009769" calcext:value-type="float">
            <text:p>3 009 769</text:p>
          </table:table-cell>
          <table:table-cell table:style-name="ce31" office:value-type="float" office:value="50527" calcext:value-type="float">
            <text:p>50 527</text:p>
          </table:table-cell>
          <table:table-cell table:style-name="ce31" office:value-type="float" office:value="107800" calcext:value-type="float">
            <text:p>107 8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24511" calcext:value-type="float">
            <text:p>424 51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02399" calcext:value-type="float">
            <text:p>302 399</text:p>
          </table:table-cell>
          <table:table-cell table:style-name="ce31" office:value-type="float" office:value="36751" calcext:value-type="float">
            <text:p>36 751</text:p>
          </table:table-cell>
          <table:table-cell table:style-name="ce31" office:value-type="float" office:value="112636" calcext:value-type="float">
            <text:p>112 636</text:p>
          </table:table-cell>
          <table:table-cell table:style-name="ce31" office:value-type="float" office:value="5266" calcext:value-type="float">
            <text:p>5 26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63086" calcext:value-type="float">
            <text:p>1 463 086</text:p>
          </table:table-cell>
          <table:table-cell table:style-name="ce40" office:value-type="float" office:value="116.515569" calcext:value-type="float">
            <text:p>116,515569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47817" calcext:value-type="float">
            <text:p>47 817</text:p>
          </table:table-cell>
          <table:table-cell table:style-name="ce31" office:value-type="float" office:value="217801" calcext:value-type="float">
            <text:p>217 801</text:p>
          </table:table-cell>
          <table:table-cell table:style-name="ce31" office:value-type="float" office:value="48545" calcext:value-type="float">
            <text:p>48 545</text:p>
          </table:table-cell>
          <table:table-cell table:style-name="ce31" office:value-type="float" office:value="142904" calcext:value-type="float">
            <text:p>142 90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266" calcext:value-type="float">
            <text:p>5 266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829755" calcext:value-type="float">
            <text:p>829 755</text:p>
          </table:table-cell>
          <table:table-cell table:style-name="ce31" office:value-type="float" office:value="147844" calcext:value-type="float">
            <text:p>147 844</text:p>
          </table:table-cell>
          <table:table-cell table:style-name="ce31" office:value-type="float" office:value="1986791" calcext:value-type="float">
            <text:p>1 986 791</text:p>
          </table:table-cell>
          <table:table-cell table:style-name="ce31" office:value-type="float" office:value="415780" calcext:value-type="float">
            <text:p>415 780</text:p>
          </table:table-cell>
          <table:table-cell table:style-name="ce31" office:value-type="float" office:value="244694" calcext:value-type="float">
            <text:p>244 694</text:p>
          </table:table-cell>
          <table:table-cell table:style-name="ce31" office:value-type="float" office:value="542094" calcext:value-type="float">
            <text:p>542 094</text:p>
          </table:table-cell>
          <table:table-cell table:style-name="ce31" office:value-type="float" office:value="429941" calcext:value-type="float">
            <text:p>429 94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65823" calcext:value-type="float">
            <text:p>65 823</text:p>
          </table:table-cell>
          <table:table-cell table:style-name="ce31" office:value-type="float" office:value="854238" calcext:value-type="float">
            <text:p>854 238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996.67" calcext:value-type="float">
            <text:p>997</text:p>
          </table:table-cell>
          <table:table-cell table:style-name="ce31" office:value-type="float" office:value="177550" calcext:value-type="float">
            <text:p>177 550</text:p>
          </table:table-cell>
          <table:table-cell table:style-name="ce31" office:value-type="float" office:value="155105" calcext:value-type="float">
            <text:p>155 105</text:p>
          </table:table-cell>
          <table:table-cell table:style-name="ce31" office:value-type="float" office:value="64500" calcext:value-type="float">
            <text:p>64 500</text:p>
          </table:table-cell>
          <table:table-cell table:style-name="ce31" office:value-type="float" office:value="9131" calcext:value-type="float">
            <text:p>9 131</text:p>
          </table:table-cell>
          <table:table-cell table:style-name="ce43" office:value-type="float" office:value="0.340729" calcext:value-type="float">
            <text:p>0,340729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70290</text:p>
          </table:table-cell>
          <table:table-cell table:style-name="ce25" office:value-type="string" calcext:value-type="string">
            <text:p>CC COEUR DU PAYS HAUT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292918" calcext:value-type="float">
            <text:p>292 9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92918" calcext:value-type="float">
            <text:p>292 918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23773" calcext:value-type="float">
            <text:p>23 773</text:p>
          </table:table-cell>
          <table:table-cell table:style-name="ce31" office:value-type="float" office:value="23673" calcext:value-type="float">
            <text:p>23 673</text:p>
          </table:table-cell>
          <table:table-cell table:style-name="ce31" office:value-type="float" office:value="303716230" calcext:value-type="float">
            <text:p>303 716 230</text:p>
          </table:table-cell>
          <table:table-cell table:style-name="ce31" office:value-type="float" office:value="879650" calcext:value-type="float">
            <text:p>879 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3218.632269977" calcext:value-type="float">
            <text:p>183 219</text:p>
          </table:table-cell>
          <table:table-cell table:style-name="ce31" office:value-type="float" office:value="617534.522048043" calcext:value-type="float">
            <text:p>617 535</text:p>
          </table:table-cell>
          <table:table-cell table:style-name="ce31" office:value-type="float" office:value="77456.1288165338" calcext:value-type="float">
            <text:p>77 45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78209" calcext:value-type="float">
            <text:p>878 209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7165029" calcext:value-type="float">
            <text:p>17 165 029</text:p>
          </table:table-cell>
          <table:table-cell table:style-name="ce31" office:value-type="float" office:value="660415" calcext:value-type="float">
            <text:p>660 415</text:p>
          </table:table-cell>
          <table:table-cell table:style-name="ce31" office:value-type="float" office:value="945096" calcext:value-type="float">
            <text:p>945 096</text:p>
          </table:table-cell>
          <table:table-cell table:style-name="ce31" office:value-type="float" office:value="1722775" calcext:value-type="float">
            <text:p>1 722 775</text:p>
          </table:table-cell>
          <table:table-cell table:style-name="ce31" office:value-type="float" office:value="286568" calcext:value-type="float">
            <text:p>286 568</text:p>
          </table:table-cell>
          <table:table-cell table:style-name="ce31" office:value-type="float" office:value="239568" calcext:value-type="float">
            <text:p>239 568</text:p>
          </table:table-cell>
          <table:table-cell table:style-name="ce31" office:value-type="float" office:value="132018" calcext:value-type="float">
            <text:p>132 018</text:p>
          </table:table-cell>
          <table:table-cell table:style-name="ce31" office:value-type="float" office:value="16789" calcext:value-type="float">
            <text:p>16 789</text:p>
          </table:table-cell>
          <table:table-cell table:style-name="ce31" office:value-type="float" office:value="2849885" calcext:value-type="float">
            <text:p>2 849 88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241116" calcext:value-type="float">
            <text:p>1 241 116</text:p>
          </table:table-cell>
          <table:table-cell table:style-name="ce31" office:value-type="float" office:value="3207" calcext:value-type="float">
            <text:p>3 207</text:p>
          </table:table-cell>
          <table:table-cell table:style-name="ce31" office:value-type="float" office:value="41881" calcext:value-type="float">
            <text:p>41 881</text:p>
          </table:table-cell>
          <table:table-cell table:style-name="ce31" office:value-type="float" office:value="299487" calcext:value-type="float">
            <text:p>299 48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47280" calcext:value-type="float">
            <text:p>3 647 280</text:p>
          </table:table-cell>
          <table:table-cell table:style-name="ce40" office:value-type="float" office:value="153.421108" calcext:value-type="float">
            <text:p>153,421108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09965" calcext:value-type="float">
            <text:p>109 965</text:p>
          </table:table-cell>
          <table:table-cell table:style-name="ce31" office:value-type="float" office:value="286254" calcext:value-type="float">
            <text:p>286 254</text:p>
          </table:table-cell>
          <table:table-cell table:style-name="ce31" office:value-type="float" office:value="23437" calcext:value-type="float">
            <text:p>23 437</text:p>
          </table:table-cell>
          <table:table-cell table:style-name="ce31" office:value-type="float" office:value="477694" calcext:value-type="float">
            <text:p>477 69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99487" calcext:value-type="float">
            <text:p>299 487</text:p>
          </table:table-cell>
          <table:table-cell table:style-name="ce31" office:value-type="float" office:value="608246" calcext:value-type="float">
            <text:p>608 24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793718" calcext:value-type="float">
            <text:p>2 793 7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8440" calcext:value-type="float">
            <text:p>128 440</text:p>
          </table:table-cell>
          <table:table-cell table:style-name="ce31" office:value-type="float" office:value="6355469" calcext:value-type="float">
            <text:p>6 355 469</text:p>
          </table:table-cell>
          <table:table-cell table:style-name="ce31" office:value-type="float" office:value="49186" calcext:value-type="float">
            <text:p>49 186</text:p>
          </table:table-cell>
          <table:table-cell table:style-name="ce31" office:value-type="float" office:value="196960" calcext:value-type="float">
            <text:p>196 96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2804" calcext:value-type="float">
            <text:p>2 804</text:p>
          </table:table-cell>
          <table:table-cell table:style-name="ce31" office:value-type="float" office:value="20356" calcext:value-type="float">
            <text:p>20 356</text:p>
          </table:table-cell>
          <table:table-cell table:style-name="ce31" office:value-type="float" office:value="151557" calcext:value-type="float">
            <text:p>151 557</text:p>
          </table:table-cell>
          <table:table-cell table:style-name="ce3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523861" calcext:value-type="float">
            <text:p>0,523861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70324</text:p>
          </table:table-cell>
          <table:table-cell table:style-name="ce25" office:value-type="string" calcext:value-type="string">
            <text:p>CC DU TERRITOIRE DE LUNEVILLE A BACCARAT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1259316" calcext:value-type="float">
            <text:p>1 259 3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59316" calcext:value-type="float">
            <text:p>1 259 316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42042" calcext:value-type="float">
            <text:p>42 042</text:p>
          </table:table-cell>
          <table:table-cell table:style-name="ce31" office:value-type="float" office:value="41612" calcext:value-type="float">
            <text:p>41 612</text:p>
          </table:table-cell>
          <table:table-cell table:style-name="ce31" office:value-type="float" office:value="535209748" calcext:value-type="float">
            <text:p>535 209 748</text:p>
          </table:table-cell>
          <table:table-cell table:style-name="ce31" office:value-type="float" office:value="666100" calcext:value-type="float">
            <text:p>666 10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6742.149545457" calcext:value-type="float">
            <text:p>136 742</text:p>
          </table:table-cell>
          <table:table-cell table:style-name="ce31" office:value-type="float" office:value="329212.023798193" calcext:value-type="float">
            <text:p>329 212</text:p>
          </table:table-cell>
          <table:table-cell table:style-name="ce31" office:value-type="float" office:value="163234.091207115" calcext:value-type="float">
            <text:p>163 2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9188" calcext:value-type="float">
            <text:p>629 188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41187088" calcext:value-type="float">
            <text:p>41 187 088</text:p>
          </table:table-cell>
          <table:table-cell table:style-name="ce31" office:value-type="float" office:value="1220756" calcext:value-type="float">
            <text:p>1 220 756</text:p>
          </table:table-cell>
          <table:table-cell table:style-name="ce31" office:value-type="float" office:value="1003478" calcext:value-type="float">
            <text:p>1 003 478</text:p>
          </table:table-cell>
          <table:table-cell table:style-name="ce31" office:value-type="float" office:value="9481797" calcext:value-type="float">
            <text:p>9 481 797</text:p>
          </table:table-cell>
          <table:table-cell table:style-name="ce31" office:value-type="float" office:value="1651103" calcext:value-type="float">
            <text:p>1 651 103</text:p>
          </table:table-cell>
          <table:table-cell table:style-name="ce31" office:value-type="float" office:value="234395" calcext:value-type="float">
            <text:p>234 395</text:p>
          </table:table-cell>
          <table:table-cell table:style-name="ce31" office:value-type="float" office:value="663600" calcext:value-type="float">
            <text:p>663 600</text:p>
          </table:table-cell>
          <table:table-cell table:style-name="ce31" office:value-type="float" office:value="34067" calcext:value-type="float">
            <text:p>34 067</text:p>
          </table:table-cell>
          <table:table-cell table:style-name="ce31" office:value-type="float" office:value="5618680" calcext:value-type="float">
            <text:p>5 618 680</text:p>
          </table:table-cell>
          <table:table-cell table:style-name="ce31" office:value-type="float" office:value="245437" calcext:value-type="float">
            <text:p>245 4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07720" calcext:value-type="float">
            <text:p>1 707 720</text:p>
          </table:table-cell>
          <table:table-cell table:style-name="ce31" office:value-type="float" office:value="14296" calcext:value-type="float">
            <text:p>14 296</text:p>
          </table:table-cell>
          <table:table-cell table:style-name="ce31" office:value-type="float" office:value="241257" calcext:value-type="float">
            <text:p>241 257</text:p>
          </table:table-cell>
          <table:table-cell table:style-name="ce31" office:value-type="float" office:value="1287559" calcext:value-type="float">
            <text:p>1 287 5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939112" calcext:value-type="float">
            <text:p>11 939 112</text:p>
          </table:table-cell>
          <table:table-cell table:style-name="ce40" office:value-type="float" office:value="283.980591" calcext:value-type="float">
            <text:p>283,980591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16690" calcext:value-type="float">
            <text:p>116 690</text:p>
          </table:table-cell>
          <table:table-cell table:style-name="ce31" office:value-type="float" office:value="688319" calcext:value-type="float">
            <text:p>688 319</text:p>
          </table:table-cell>
          <table:table-cell table:style-name="ce31" office:value-type="float" office:value="83649" calcext:value-type="float">
            <text:p>83 649</text:p>
          </table:table-cell>
          <table:table-cell table:style-name="ce31" office:value-type="float" office:value="2140146" calcext:value-type="float">
            <text:p>2 140 14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87559" calcext:value-type="float">
            <text:p>1 287 5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265650" calcext:value-type="float">
            <text:p>5 265 65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42728" calcext:value-type="float">
            <text:p>142 728</text:p>
          </table:table-cell>
          <table:table-cell table:style-name="ce31" office:value-type="float" office:value="15292166" calcext:value-type="float">
            <text:p>15 292 166</text:p>
          </table:table-cell>
          <table:table-cell table:style-name="ce31" office:value-type="float" office:value="289440" calcext:value-type="float">
            <text:p>289 440</text:p>
          </table:table-cell>
          <table:table-cell table:style-name="ce31" office:value-type="float" office:value="317158" calcext:value-type="float">
            <text:p>317 158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6165" calcext:value-type="float">
            <text:p>6 16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22108" calcext:value-type="float">
            <text:p>0,22108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70563</text:p>
          </table:table-cell>
          <table:table-cell table:style-name="ce25" office:value-type="string" calcext:value-type="string">
            <text:p>CC TERRES TOULOISES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1649623" calcext:value-type="float">
            <text:p>1 649 6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49623" calcext:value-type="float">
            <text:p>1 649 623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45643" calcext:value-type="float">
            <text:p>45 643</text:p>
          </table:table-cell>
          <table:table-cell table:style-name="ce31" office:value-type="float" office:value="45231" calcext:value-type="float">
            <text:p>45 231</text:p>
          </table:table-cell>
          <table:table-cell table:style-name="ce31" office:value-type="float" office:value="629064154" calcext:value-type="float">
            <text:p>629 064 154</text:p>
          </table:table-cell>
          <table:table-cell table:style-name="ce31" office:value-type="float" office:value="582131" calcext:value-type="float">
            <text:p>582 1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2846.861172403" calcext:value-type="float">
            <text:p>222 847</text:p>
          </table:table-cell>
          <table:table-cell table:style-name="ce31" office:value-type="float" office:value="443759.151727862" calcext:value-type="float">
            <text:p>443 75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122.3181848275" calcext:value-type="float">
            <text:p>24 122</text:p>
          </table:table-cell>
          <table:table-cell table:style-name="ce31" office:value-type="float" office:value="642484" calcext:value-type="float">
            <text:p>642 484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50751668" calcext:value-type="float">
            <text:p>50 751 668</text:p>
          </table:table-cell>
          <table:table-cell table:style-name="ce31" office:value-type="float" office:value="1193124" calcext:value-type="float">
            <text:p>1 193 124</text:p>
          </table:table-cell>
          <table:table-cell table:style-name="ce31" office:value-type="float" office:value="1717305" calcext:value-type="float">
            <text:p>1 717 305</text:p>
          </table:table-cell>
          <table:table-cell table:style-name="ce31" office:value-type="float" office:value="15392197" calcext:value-type="float">
            <text:p>15 392 197</text:p>
          </table:table-cell>
          <table:table-cell table:style-name="ce31" office:value-type="float" office:value="2733086" calcext:value-type="float">
            <text:p>2 733 086</text:p>
          </table:table-cell>
          <table:table-cell table:style-name="ce31" office:value-type="float" office:value="1162099" calcext:value-type="float">
            <text:p>1 162 099</text:p>
          </table:table-cell>
          <table:table-cell table:style-name="ce31" office:value-type="float" office:value="674073" calcext:value-type="float">
            <text:p>674 073</text:p>
          </table:table-cell>
          <table:table-cell table:style-name="ce31" office:value-type="float" office:value="46788" calcext:value-type="float">
            <text:p>46 788</text:p>
          </table:table-cell>
          <table:table-cell table:style-name="ce31" office:value-type="float" office:value="5746512" calcext:value-type="float">
            <text:p>5 746 512</text:p>
          </table:table-cell>
          <table:table-cell table:style-name="ce31" office:value-type="float" office:value="363385" calcext:value-type="float">
            <text:p>363 3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09862" calcext:value-type="float">
            <text:p>1 309 862</text:p>
          </table:table-cell>
          <table:table-cell table:style-name="ce31" office:value-type="float" office:value="88839" calcext:value-type="float">
            <text:p>88 839</text:p>
          </table:table-cell>
          <table:table-cell table:style-name="ce31" office:value-type="float" office:value="1450460" calcext:value-type="float">
            <text:p>1 450 460</text:p>
          </table:table-cell>
          <table:table-cell table:style-name="ce31" office:value-type="float" office:value="1686620" calcext:value-type="float">
            <text:p>1 686 6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096034" calcext:value-type="float">
            <text:p>18 096 034</text:p>
          </table:table-cell>
          <table:table-cell table:style-name="ce40" office:value-type="float" office:value="396.468988" calcext:value-type="float">
            <text:p>396,468988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72581" calcext:value-type="float">
            <text:p>172 581</text:p>
          </table:table-cell>
          <table:table-cell table:style-name="ce31" office:value-type="float" office:value="657719" calcext:value-type="float">
            <text:p>657 719</text:p>
          </table:table-cell>
          <table:table-cell table:style-name="ce31" office:value-type="float" office:value="27022" calcext:value-type="float">
            <text:p>27 022</text:p>
          </table:table-cell>
          <table:table-cell table:style-name="ce31" office:value-type="float" office:value="3403786" calcext:value-type="float">
            <text:p>3 403 78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86620" calcext:value-type="float">
            <text:p>1 686 6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87914" calcext:value-type="float">
            <text:p>8 187 9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537153" calcext:value-type="float">
            <text:p>3 537 153</text:p>
          </table:table-cell>
          <table:table-cell table:style-name="ce31" office:value-type="float" office:value="381418" calcext:value-type="float">
            <text:p>381 418</text:p>
          </table:table-cell>
          <table:table-cell table:style-name="ce31" office:value-type="float" office:value="248223" calcext:value-type="float">
            <text:p>248 223</text:p>
          </table:table-cell>
          <table:table-cell table:style-name="ce31" office:value-type="float" office:value="14991480" calcext:value-type="float">
            <text:p>14 991 480</text:p>
          </table:table-cell>
          <table:table-cell table:style-name="ce31" office:value-type="float" office:value="1530421" calcext:value-type="float">
            <text:p>1 530 421</text:p>
          </table:table-cell>
          <table:table-cell table:style-name="ce31" office:value-type="float" office:value="257071" calcext:value-type="float">
            <text:p>257 071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103596" calcext:value-type="float">
            <text:p>103 596</text:p>
          </table:table-cell>
          <table:table-cell table:style-name="ce31" office:value-type="float" office:value="211376" calcext:value-type="float">
            <text:p>211 376</text:p>
          </table:table-cell>
          <table:table-cell table:style-name="ce31" office:value-type="float" office:value="96291" calcext:value-type="float">
            <text:p>96 291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1363.33" calcext:value-type="float">
            <text:p>1 36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43" office:value-type="float" office:value="0.331866" calcext:value-type="float">
            <text:p>0,331866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70589</text:p>
          </table:table-cell>
          <table:table-cell table:style-name="ce25" office:value-type="string" calcext:value-type="string">
            <text:p>CC SEILLE ET GRAND COURONNE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105948" calcext:value-type="float">
            <text:p>105 9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5948" calcext:value-type="float">
            <text:p>105 948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9114" calcext:value-type="float">
            <text:p>19 114</text:p>
          </table:table-cell>
          <table:table-cell table:style-name="ce31" office:value-type="float" office:value="19007" calcext:value-type="float">
            <text:p>19 007</text:p>
          </table:table-cell>
          <table:table-cell table:style-name="ce31" office:value-type="float" office:value="307924972" calcext:value-type="float">
            <text:p>307 924 972</text:p>
          </table:table-cell>
          <table:table-cell table:style-name="ce31" office:value-type="float" office:value="586173" calcext:value-type="float">
            <text:p>586 1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1798.076178973" calcext:value-type="float">
            <text:p>121 798</text:p>
          </table:table-cell>
          <table:table-cell table:style-name="ce31" office:value-type="float" office:value="275196.590426925" calcext:value-type="float">
            <text:p>275 197</text:p>
          </table:table-cell>
          <table:table-cell table:style-name="ce31" office:value-type="float" office:value="159927.957185438" calcext:value-type="float">
            <text:p>159 9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56923" calcext:value-type="float">
            <text:p>556 923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4906580" calcext:value-type="float">
            <text:p>14 906 580</text:p>
          </table:table-cell>
          <table:table-cell table:style-name="ce31" office:value-type="float" office:value="1072837" calcext:value-type="float">
            <text:p>1 072 837</text:p>
          </table:table-cell>
          <table:table-cell table:style-name="ce31" office:value-type="float" office:value="644090" calcext:value-type="float">
            <text:p>644 090</text:p>
          </table:table-cell>
          <table:table-cell table:style-name="ce31" office:value-type="float" office:value="3245468" calcext:value-type="float">
            <text:p>3 245 468</text:p>
          </table:table-cell>
          <table:table-cell table:style-name="ce31" office:value-type="float" office:value="525772" calcext:value-type="float">
            <text:p>525 772</text:p>
          </table:table-cell>
          <table:table-cell table:style-name="ce31" office:value-type="float" office:value="604786" calcext:value-type="float">
            <text:p>604 786</text:p>
          </table:table-cell>
          <table:table-cell table:style-name="ce31" office:value-type="float" office:value="11783" calcext:value-type="float">
            <text:p>11 783</text:p>
          </table:table-cell>
          <table:table-cell table:style-name="ce31" office:value-type="float" office:value="11354" calcext:value-type="float">
            <text:p>11 354</text:p>
          </table:table-cell>
          <table:table-cell table:style-name="ce31" office:value-type="float" office:value="2414871" calcext:value-type="float">
            <text:p>2 414 87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593328" calcext:value-type="float">
            <text:p>593 328</text:p>
          </table:table-cell>
          <table:table-cell table:style-name="ce31" office:value-type="float" office:value="19462" calcext:value-type="float">
            <text:p>19 462</text:p>
          </table:table-cell>
          <table:table-cell table:style-name="ce31" office:value-type="float" office:value="471556" calcext:value-type="float">
            <text:p>471 556</text:p>
          </table:table-cell>
          <table:table-cell table:style-name="ce31" office:value-type="float" office:value="108324" calcext:value-type="float">
            <text:p>108 3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923148" calcext:value-type="float">
            <text:p>4 923 148</text:p>
          </table:table-cell>
          <table:table-cell table:style-name="ce40" office:value-type="float" office:value="257.567647" calcext:value-type="float">
            <text:p>257,567647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82537" calcext:value-type="float">
            <text:p>82 537</text:p>
          </table:table-cell>
          <table:table-cell table:style-name="ce31" office:value-type="float" office:value="404191" calcext:value-type="float">
            <text:p>404 191</text:p>
          </table:table-cell>
          <table:table-cell table:style-name="ce31" office:value-type="float" office:value="85694" calcext:value-type="float">
            <text:p>85 694</text:p>
          </table:table-cell>
          <table:table-cell table:style-name="ce31" office:value-type="float" office:value="742560" calcext:value-type="float">
            <text:p>742 5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8324" calcext:value-type="float">
            <text:p>108 3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41338" calcext:value-type="float">
            <text:p>1 841 33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159762" calcext:value-type="float">
            <text:p>1 159 762</text:p>
          </table:table-cell>
          <table:table-cell table:style-name="ce31" office:value-type="float" office:value="56225" calcext:value-type="float">
            <text:p>56 225</text:p>
          </table:table-cell>
          <table:table-cell table:style-name="ce31" office:value-type="float" office:value="3266042" calcext:value-type="float">
            <text:p>3 266 042</text:p>
          </table:table-cell>
          <table:table-cell table:style-name="ce31" office:value-type="float" office:value="449728" calcext:value-type="float">
            <text:p>449 728</text:p>
          </table:table-cell>
          <table:table-cell table:style-name="ce31" office:value-type="float" office:value="232202" calcext:value-type="float">
            <text:p>232 20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338252" calcext:value-type="float">
            <text:p>338 25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433131" calcext:value-type="float">
            <text:p>0,433131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70738</text:p>
          </table:table-cell>
          <table:table-cell table:style-name="ce25" office:value-type="string" calcext:value-type="string">
            <text:p>CC MAD ET MOSELLE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233256" calcext:value-type="float">
            <text:p>233 25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3256" calcext:value-type="float">
            <text:p>233 256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20428" calcext:value-type="float">
            <text:p>20 428</text:p>
          </table:table-cell>
          <table:table-cell table:style-name="ce31" office:value-type="float" office:value="20221" calcext:value-type="float">
            <text:p>20 221</text:p>
          </table:table-cell>
          <table:table-cell table:style-name="ce31" office:value-type="float" office:value="304065464" calcext:value-type="float">
            <text:p>304 065 464</text:p>
          </table:table-cell>
          <table:table-cell table:style-name="ce31" office:value-type="float" office:value="541373" calcext:value-type="float">
            <text:p>541 3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8130.812628061" calcext:value-type="float">
            <text:p>138 131</text:p>
          </table:table-cell>
          <table:table-cell table:style-name="ce31" office:value-type="float" office:value="394743.509342595" calcext:value-type="float">
            <text:p>394 744</text:p>
          </table:table-cell>
          <table:table-cell table:style-name="ce31" office:value-type="float" office:value="6439.42249437817" calcext:value-type="float">
            <text:p>6 4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39314" calcext:value-type="float">
            <text:p>539 314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9285105" calcext:value-type="float">
            <text:p>19 285 105</text:p>
          </table:table-cell>
          <table:table-cell table:style-name="ce31" office:value-type="float" office:value="1226952" calcext:value-type="float">
            <text:p>1 226 952</text:p>
          </table:table-cell>
          <table:table-cell table:style-name="ce31" office:value-type="float" office:value="859470" calcext:value-type="float">
            <text:p>859 470</text:p>
          </table:table-cell>
          <table:table-cell table:style-name="ce31" office:value-type="float" office:value="5227878" calcext:value-type="float">
            <text:p>5 227 878</text:p>
          </table:table-cell>
          <table:table-cell table:style-name="ce31" office:value-type="float" office:value="697007" calcext:value-type="float">
            <text:p>697 007</text:p>
          </table:table-cell>
          <table:table-cell table:style-name="ce31" office:value-type="float" office:value="118811" calcext:value-type="float">
            <text:p>118 811</text:p>
          </table:table-cell>
          <table:table-cell table:style-name="ce31" office:value-type="float" office:value="226210" calcext:value-type="float">
            <text:p>226 210</text:p>
          </table:table-cell>
          <table:table-cell table:style-name="ce31" office:value-type="float" office:value="18781" calcext:value-type="float">
            <text:p>18 781</text:p>
          </table:table-cell>
          <table:table-cell table:style-name="ce31" office:value-type="float" office:value="2010670" calcext:value-type="float">
            <text:p>2 010 67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744182" calcext:value-type="float">
            <text:p>1 744 182</text:p>
          </table:table-cell>
          <table:table-cell table:style-name="ce31" office:value-type="float" office:value="12328" calcext:value-type="float">
            <text:p>12 328</text:p>
          </table:table-cell>
          <table:table-cell table:style-name="ce31" office:value-type="float" office:value="139390" calcext:value-type="float">
            <text:p>139 390</text:p>
          </table:table-cell>
          <table:table-cell table:style-name="ce31" office:value-type="float" office:value="238487" calcext:value-type="float">
            <text:p>238 48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710708" calcext:value-type="float">
            <text:p>3 710 708</text:p>
          </table:table-cell>
          <table:table-cell table:style-name="ce40" office:value-type="float" office:value="181.64813" calcext:value-type="float">
            <text:p>181,64813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81690" calcext:value-type="float">
            <text:p>81 690</text:p>
          </table:table-cell>
          <table:table-cell table:style-name="ce31" office:value-type="float" office:value="350272" calcext:value-type="float">
            <text:p>350 272</text:p>
          </table:table-cell>
          <table:table-cell table:style-name="ce31" office:value-type="float" office:value="14820" calcext:value-type="float">
            <text:p>14 820</text:p>
          </table:table-cell>
          <table:table-cell table:style-name="ce31" office:value-type="float" office:value="1086160" calcext:value-type="float">
            <text:p>1 086 1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8487" calcext:value-type="float">
            <text:p>238 48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91050" calcext:value-type="float">
            <text:p>291 05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438030" calcext:value-type="float">
            <text:p>1 438 030</text:p>
          </table:table-cell>
          <table:table-cell table:style-name="ce31" office:value-type="float" office:value="85232" calcext:value-type="float">
            <text:p>85 232</text:p>
          </table:table-cell>
          <table:table-cell table:style-name="ce31" office:value-type="float" office:value="4242822" calcext:value-type="float">
            <text:p>4 242 822</text:p>
          </table:table-cell>
          <table:table-cell table:style-name="ce31" office:value-type="float" office:value="161344" calcext:value-type="float">
            <text:p>161 344</text:p>
          </table:table-cell>
          <table:table-cell table:style-name="ce31" office:value-type="float" office:value="333215" calcext:value-type="float">
            <text:p>333 215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86821" calcext:value-type="float">
            <text:p>86 821</text:p>
          </table:table-cell>
          <table:table-cell table:style-name="ce31" office:value-type="float" office:value="30294" calcext:value-type="float">
            <text:p>30 29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459616" calcext:value-type="float">
            <text:p>0,459616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00070845</text:p>
          </table:table-cell>
          <table:table-cell table:style-name="ce25" office:value-type="string" calcext:value-type="string">
            <text:p>CC ORNE LORRAINE CONFLUENCES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2018451" calcext:value-type="float">
            <text:p>2 018 45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18451" calcext:value-type="float">
            <text:p>2 018 45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54221" calcext:value-type="float">
            <text:p>54 221</text:p>
          </table:table-cell>
          <table:table-cell table:style-name="ce31" office:value-type="float" office:value="53973" calcext:value-type="float">
            <text:p>53 973</text:p>
          </table:table-cell>
          <table:table-cell table:style-name="ce31" office:value-type="float" office:value="704350630" calcext:value-type="float">
            <text:p>704 350 630</text:p>
          </table:table-cell>
          <table:table-cell table:style-name="ce31" office:value-type="float" office:value="849654" calcext:value-type="float">
            <text:p>849 65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7324.308598148" calcext:value-type="float">
            <text:p>287 324</text:p>
          </table:table-cell>
          <table:table-cell table:style-name="ce31" office:value-type="float" office:value="633081.121631591" calcext:value-type="float">
            <text:p>633 08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920405" calcext:value-type="float">
            <text:p>920 405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50128729" calcext:value-type="float">
            <text:p>50 128 729</text:p>
          </table:table-cell>
          <table:table-cell table:style-name="ce31" office:value-type="float" office:value="1268776" calcext:value-type="float">
            <text:p>1 268 776</text:p>
          </table:table-cell>
          <table:table-cell table:style-name="ce31" office:value-type="float" office:value="1255165" calcext:value-type="float">
            <text:p>1 255 165</text:p>
          </table:table-cell>
          <table:table-cell table:style-name="ce31" office:value-type="float" office:value="13506405" calcext:value-type="float">
            <text:p>13 506 405</text:p>
          </table:table-cell>
          <table:table-cell table:style-name="ce31" office:value-type="float" office:value="1832216" calcext:value-type="float">
            <text:p>1 832 216</text:p>
          </table:table-cell>
          <table:table-cell table:style-name="ce31" office:value-type="float" office:value="258417" calcext:value-type="float">
            <text:p>258 417</text:p>
          </table:table-cell>
          <table:table-cell table:style-name="ce31" office:value-type="float" office:value="591788" calcext:value-type="float">
            <text:p>591 788</text:p>
          </table:table-cell>
          <table:table-cell table:style-name="ce31" office:value-type="float" office:value="29740" calcext:value-type="float">
            <text:p>29 740</text:p>
          </table:table-cell>
          <table:table-cell table:style-name="ce31" office:value-type="float" office:value="8056397" calcext:value-type="float">
            <text:p>8 056 397</text:p>
          </table:table-cell>
          <table:table-cell table:style-name="ce31" office:value-type="float" office:value="270119" calcext:value-type="float">
            <text:p>270 1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85071" calcext:value-type="float">
            <text:p>1 685 071</text:p>
          </table:table-cell>
          <table:table-cell table:style-name="ce31" office:value-type="float" office:value="155230" calcext:value-type="float">
            <text:p>155 230</text:p>
          </table:table-cell>
          <table:table-cell table:style-name="ce31" office:value-type="float" office:value="1930040" calcext:value-type="float">
            <text:p>1 930 040</text:p>
          </table:table-cell>
          <table:table-cell table:style-name="ce31" office:value-type="float" office:value="2063720" calcext:value-type="float">
            <text:p>2 063 7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433279" calcext:value-type="float">
            <text:p>18 433 279</text:p>
          </table:table-cell>
          <table:table-cell table:style-name="ce40" office:value-type="float" office:value="339.965678" calcext:value-type="float">
            <text:p>339,965678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65638" calcext:value-type="float">
            <text:p>165 638</text:p>
          </table:table-cell>
          <table:table-cell table:style-name="ce31" office:value-type="float" office:value="1725192" calcext:value-type="float">
            <text:p>1 725 192</text:p>
          </table:table-cell>
          <table:table-cell table:style-name="ce31" office:value-type="float" office:value="63253" calcext:value-type="float">
            <text:p>63 253</text:p>
          </table:table-cell>
          <table:table-cell table:style-name="ce31" office:value-type="float" office:value="4127705" calcext:value-type="float">
            <text:p>4 127 70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63720" calcext:value-type="float">
            <text:p>2 063 7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891087" calcext:value-type="float">
            <text:p>8 891 08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537580" calcext:value-type="float">
            <text:p>6 537 58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6102" calcext:value-type="float">
            <text:p>186 102</text:p>
          </table:table-cell>
          <table:table-cell table:style-name="ce31" office:value-type="float" office:value="17606360" calcext:value-type="float">
            <text:p>17 606 360</text:p>
          </table:table-cell>
          <table:table-cell table:style-name="ce31" office:value-type="float" office:value="1292785" calcext:value-type="float">
            <text:p>1 292 785</text:p>
          </table:table-cell>
          <table:table-cell table:style-name="ce31" office:value-type="float" office:value="280273" calcext:value-type="float">
            <text:p>280 27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52056" calcext:value-type="float">
            <text:p>152 056</text:p>
          </table:table-cell>
          <table:table-cell table:style-name="ce31" office:value-type="float" office:value="998898" calcext:value-type="float">
            <text:p>998 898</text:p>
          </table:table-cell>
          <table:table-cell table:style-name="ce31" office:value-type="float" office:value="2040962" calcext:value-type="float">
            <text:p>2 040 962</text:p>
          </table:table-cell>
          <table:table-cell table:style-name="ce31" office:value-type="float" office:value="841561" calcext:value-type="float">
            <text:p>841 56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360193" calcext:value-type="float">
            <text:p>0,360193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45400171</text:p>
          </table:table-cell>
          <table:table-cell table:style-name="ce25" office:value-type="string" calcext:value-type="string">
            <text:p>CC MOSELLE ET MADON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819214" calcext:value-type="float">
            <text:p>819 2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9214" calcext:value-type="float">
            <text:p>819 214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29104" calcext:value-type="float">
            <text:p>29 104</text:p>
          </table:table-cell>
          <table:table-cell table:style-name="ce31" office:value-type="float" office:value="28830" calcext:value-type="float">
            <text:p>28 830</text:p>
          </table:table-cell>
          <table:table-cell table:style-name="ce31" office:value-type="float" office:value="451658691" calcext:value-type="float">
            <text:p>451 658 691</text:p>
          </table:table-cell>
          <table:table-cell table:style-name="ce31" office:value-type="float" office:value="351945" calcext:value-type="float">
            <text:p>351 94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8389.327654197" calcext:value-type="float">
            <text:p>198 389</text:p>
          </table:table-cell>
          <table:table-cell table:style-name="ce31" office:value-type="float" office:value="371169.599904634" calcext:value-type="float">
            <text:p>371 1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4101.433528521" calcext:value-type="float">
            <text:p>184 101</text:p>
          </table:table-cell>
          <table:table-cell table:style-name="ce31" office:value-type="float" office:value="385457" calcext:value-type="float">
            <text:p>385 457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29751610" calcext:value-type="float">
            <text:p>29 751 610</text:p>
          </table:table-cell>
          <table:table-cell table:style-name="ce31" office:value-type="float" office:value="453617" calcext:value-type="float">
            <text:p>453 617</text:p>
          </table:table-cell>
          <table:table-cell table:style-name="ce31" office:value-type="float" office:value="773382" calcext:value-type="float">
            <text:p>773 382</text:p>
          </table:table-cell>
          <table:table-cell table:style-name="ce31" office:value-type="float" office:value="6894571" calcext:value-type="float">
            <text:p>6 894 571</text:p>
          </table:table-cell>
          <table:table-cell table:style-name="ce31" office:value-type="float" office:value="998752" calcext:value-type="float">
            <text:p>998 752</text:p>
          </table:table-cell>
          <table:table-cell table:style-name="ce31" office:value-type="float" office:value="101682" calcext:value-type="float">
            <text:p>101 682</text:p>
          </table:table-cell>
          <table:table-cell table:style-name="ce31" office:value-type="float" office:value="179671" calcext:value-type="float">
            <text:p>179 671</text:p>
          </table:table-cell>
          <table:table-cell table:style-name="ce31" office:value-type="float" office:value="20737" calcext:value-type="float">
            <text:p>20 737</text:p>
          </table:table-cell>
          <table:table-cell table:style-name="ce31" office:value-type="float" office:value="5093467" calcext:value-type="float">
            <text:p>5 093 467</text:p>
          </table:table-cell>
          <table:table-cell table:style-name="ce31" office:value-type="float" office:value="357219" calcext:value-type="float">
            <text:p>357 219</text:p>
          </table:table-cell>
          <table:table-cell table:style-name="ce31" office:value-type="float" office:value="287058" calcext:value-type="float">
            <text:p>287 0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3971" calcext:value-type="float">
            <text:p>63 971</text:p>
          </table:table-cell>
          <table:table-cell table:style-name="ce31" office:value-type="float" office:value="800009" calcext:value-type="float">
            <text:p>800 009</text:p>
          </table:table-cell>
          <table:table-cell table:style-name="ce31" office:value-type="float" office:value="837587" calcext:value-type="float">
            <text:p>837 58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363821" calcext:value-type="float">
            <text:p>11 363 821</text:p>
          </table:table-cell>
          <table:table-cell table:style-name="ce40" office:value-type="float" office:value="390.455642" calcext:value-type="float">
            <text:p>390,455642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95602" calcext:value-type="float">
            <text:p>95 602</text:p>
          </table:table-cell>
          <table:table-cell table:style-name="ce31" office:value-type="float" office:value="722640" calcext:value-type="float">
            <text:p>722 640</text:p>
          </table:table-cell>
          <table:table-cell table:style-name="ce31" office:value-type="float" office:value="8817" calcext:value-type="float">
            <text:p>8 817</text:p>
          </table:table-cell>
          <table:table-cell table:style-name="ce31" office:value-type="float" office:value="1804226" calcext:value-type="float">
            <text:p>1 804 22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37587" calcext:value-type="float">
            <text:p>837 58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45732" calcext:value-type="float">
            <text:p>2 445 7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15641" calcext:value-type="float">
            <text:p>2 815 641</text:p>
          </table:table-cell>
          <table:table-cell table:style-name="ce31" office:value-type="float" office:value="106763" calcext:value-type="float">
            <text:p>106 763</text:p>
          </table:table-cell>
          <table:table-cell table:style-name="ce31" office:value-type="float" office:value="98476" calcext:value-type="float">
            <text:p>98 476</text:p>
          </table:table-cell>
          <table:table-cell table:style-name="ce31" office:value-type="float" office:value="10027892" calcext:value-type="float">
            <text:p>10 027 892</text:p>
          </table:table-cell>
          <table:table-cell table:style-name="ce31" office:value-type="float" office:value="877861" calcext:value-type="float">
            <text:p>877 861</text:p>
          </table:table-cell>
          <table:table-cell table:style-name="ce31" office:value-type="float" office:value="156768" calcext:value-type="float">
            <text:p>156 768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31998" calcext:value-type="float">
            <text:p>31 998</text:p>
          </table:table-cell>
          <table:table-cell table:style-name="ce31" office:value-type="float" office:value="84459" calcext:value-type="float">
            <text:p>84 459</text:p>
          </table:table-cell>
          <table:table-cell table:style-name="ce3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463336" calcext:value-type="float">
            <text:p>0,463336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45400189</text:p>
          </table:table-cell>
          <table:table-cell table:style-name="ce25" office:value-type="string" calcext:value-type="string">
            <text:p>CC DES PAYS DU SEL ET DU VERMOIS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A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108099" calcext:value-type="float">
            <text:p>108 09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8099" calcext:value-type="float">
            <text:p>108 099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29472" calcext:value-type="float">
            <text:p>29 472</text:p>
          </table:table-cell>
          <table:table-cell table:style-name="ce31" office:value-type="float" office:value="29407" calcext:value-type="float">
            <text:p>29 407</text:p>
          </table:table-cell>
          <table:table-cell table:style-name="ce31" office:value-type="float" office:value="423277547" calcext:value-type="float">
            <text:p>423 277 547</text:p>
          </table:table-cell>
          <table:table-cell table:style-name="ce31" office:value-type="float" office:value="196582" calcext:value-type="float">
            <text:p>196 58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298.552192683" calcext:value-type="float">
            <text:p>133 299</text:p>
          </table:table-cell>
          <table:table-cell table:style-name="ce31" office:value-type="float" office:value="323553.414637716" calcext:value-type="float">
            <text:p>323 55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1102.240218124" calcext:value-type="float">
            <text:p>241 102</text:p>
          </table:table-cell>
          <table:table-cell table:style-name="ce31" office:value-type="float" office:value="215750" calcext:value-type="float">
            <text:p>215 75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31237049" calcext:value-type="float">
            <text:p>31 237 049</text:p>
          </table:table-cell>
          <table:table-cell table:style-name="ce31" office:value-type="float" office:value="516677" calcext:value-type="float">
            <text:p>516 677</text:p>
          </table:table-cell>
          <table:table-cell table:style-name="ce31" office:value-type="float" office:value="722388" calcext:value-type="float">
            <text:p>722 388</text:p>
          </table:table-cell>
          <table:table-cell table:style-name="ce31" office:value-type="float" office:value="6490567" calcext:value-type="float">
            <text:p>6 490 567</text:p>
          </table:table-cell>
          <table:table-cell table:style-name="ce31" office:value-type="float" office:value="173872" calcext:value-type="float">
            <text:p>173 87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955677" calcext:value-type="float">
            <text:p>1 955 677</text:p>
          </table:table-cell>
          <table:table-cell table:style-name="ce31" office:value-type="float" office:value="35159" calcext:value-type="float">
            <text:p>35 159</text:p>
          </table:table-cell>
          <table:table-cell table:style-name="ce31" office:value-type="float" office:value="49047" calcext:value-type="float">
            <text:p>49 04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6304" calcext:value-type="float">
            <text:p>86 304</text:p>
          </table:table-cell>
          <table:table-cell table:style-name="ce31" office:value-type="float" office:value="140134" calcext:value-type="float">
            <text:p>140 134</text:p>
          </table:table-cell>
          <table:table-cell table:style-name="ce31" office:value-type="float" office:value="110523" calcext:value-type="float">
            <text:p>110 5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910965" calcext:value-type="float">
            <text:p>4 910 965</text:p>
          </table:table-cell>
          <table:table-cell table:style-name="ce40" office:value-type="float" office:value="166.631549" calcext:value-type="float">
            <text:p>166,631549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36983" calcext:value-type="float">
            <text:p>36 983</text:p>
          </table:table-cell>
          <table:table-cell table:style-name="ce31" office:value-type="float" office:value="972439" calcext:value-type="float">
            <text:p>972 439</text:p>
          </table:table-cell>
          <table:table-cell table:style-name="ce31" office:value-type="float" office:value="31430" calcext:value-type="float">
            <text:p>31 430</text:p>
          </table:table-cell>
          <table:table-cell table:style-name="ce31" office:value-type="float" office:value="295891" calcext:value-type="float">
            <text:p>295 89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0523" calcext:value-type="float">
            <text:p>110 52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3733072" calcext:value-type="float">
            <text:p>3 733 07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4048" calcext:value-type="float">
            <text:p>154 048</text:p>
          </table:table-cell>
          <table:table-cell table:style-name="ce31" office:value-type="float" office:value="12442549" calcext:value-type="float">
            <text:p>12 442 549</text:p>
          </table:table-cell>
          <table:table-cell table:style-name="ce31" office:value-type="float" office:value="842244" calcext:value-type="float">
            <text:p>842 244</text:p>
          </table:table-cell>
          <table:table-cell table:style-name="ce31" office:value-type="float" office:value="113900" calcext:value-type="float">
            <text:p>113 900</text:p>
          </table:table-cell>
          <table:table-cell table:style-name="ce31" office:value-type="float" office:value="1304266" calcext:value-type="float">
            <text:p>1 304 266</text:p>
          </table:table-cell>
          <table:table-cell table:style-name="ce31" office:value-type="float" office:value="633103" calcext:value-type="float">
            <text:p>633 10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452972" calcext:value-type="float">
            <text:p>452 972</text:p>
          </table:table-cell>
          <table:table-cell table:style-name="ce31" office:value-type="float" office:value="952770" calcext:value-type="float">
            <text:p>952 770</text:p>
          </table:table-cell>
          <table:table-cell table:style-name="ce31" office:value-type="float" office:value="891394" calcext:value-type="float">
            <text:p>891 394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2281" calcext:value-type="float">
            <text:p>822 281</text:p>
          </table:table-cell>
          <table:table-cell table:style-name="ce31" office:value-type="float" office:value="66946" calcext:value-type="float">
            <text:p>66 946</text:p>
          </table:table-cell>
          <table:table-cell table:style-name="ce31" office:value-type="float" office:value="99376" calcext:value-type="float">
            <text:p>99 376</text:p>
          </table:table-cell>
          <table:table-cell table:style-name="ce31" office:value-type="float" office:value="24663" calcext:value-type="float">
            <text:p>24 663</text:p>
          </table:table-cell>
          <table:table-cell table:style-name="ce43" office:value-type="float" office:value="0.30743" calcext:value-type="float">
            <text:p>0,30743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45400262</text:p>
          </table:table-cell>
          <table:table-cell table:style-name="ce25" office:value-type="string" calcext:value-type="string">
            <text:p>GRAND LONGWY AGGLOMERATION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A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1801209" calcext:value-type="float">
            <text:p>1 801 20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01209" calcext:value-type="float">
            <text:p>1 801 209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63889" calcext:value-type="float">
            <text:p>63 889</text:p>
          </table:table-cell>
          <table:table-cell table:style-name="ce31" office:value-type="float" office:value="63527" calcext:value-type="float">
            <text:p>63 527</text:p>
          </table:table-cell>
          <table:table-cell table:style-name="ce31" office:value-type="float" office:value="856169349" calcext:value-type="float">
            <text:p>856 169 349</text:p>
          </table:table-cell>
          <table:table-cell table:style-name="ce31" office:value-type="float" office:value="2176219" calcext:value-type="float">
            <text:p>2 176 2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84385.453305153" calcext:value-type="float">
            <text:p>384 385</text:p>
          </table:table-cell>
          <table:table-cell table:style-name="ce31" office:value-type="float" office:value="1100652.99751949" calcext:value-type="float">
            <text:p>1 100 653</text:p>
          </table:table-cell>
          <table:table-cell table:style-name="ce31" office:value-type="float" office:value="703409.192740808" calcext:value-type="float">
            <text:p>703 40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88448" calcext:value-type="float">
            <text:p>2 188 448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59062445" calcext:value-type="float">
            <text:p>59 062 445</text:p>
          </table:table-cell>
          <table:table-cell table:style-name="ce31" office:value-type="float" office:value="619772" calcext:value-type="float">
            <text:p>619 772</text:p>
          </table:table-cell>
          <table:table-cell table:style-name="ce31" office:value-type="float" office:value="2351985" calcext:value-type="float">
            <text:p>2 351 985</text:p>
          </table:table-cell>
          <table:table-cell table:style-name="ce31" office:value-type="float" office:value="13334911" calcext:value-type="float">
            <text:p>13 334 911</text:p>
          </table:table-cell>
          <table:table-cell table:style-name="ce31" office:value-type="float" office:value="1564804" calcext:value-type="float">
            <text:p>1 564 804</text:p>
          </table:table-cell>
          <table:table-cell table:style-name="ce31" office:value-type="float" office:value="753271" calcext:value-type="float">
            <text:p>753 271</text:p>
          </table:table-cell>
          <table:table-cell table:style-name="ce31" office:value-type="float" office:value="839698" calcext:value-type="float">
            <text:p>839 698</text:p>
          </table:table-cell>
          <table:table-cell table:style-name="ce31" office:value-type="float" office:value="43521" calcext:value-type="float">
            <text:p>43 521</text:p>
          </table:table-cell>
          <table:table-cell table:style-name="ce31" office:value-type="float" office:value="5722406" calcext:value-type="float">
            <text:p>5 722 40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88730" calcext:value-type="float">
            <text:p>188 730</text:p>
          </table:table-cell>
          <table:table-cell table:style-name="ce31" office:value-type="float" office:value="178023" calcext:value-type="float">
            <text:p>178 023</text:p>
          </table:table-cell>
          <table:table-cell table:style-name="ce31" office:value-type="float" office:value="1245544" calcext:value-type="float">
            <text:p>1 245 544</text:p>
          </table:table-cell>
          <table:table-cell table:style-name="ce31" office:value-type="float" office:value="1841606" calcext:value-type="float">
            <text:p>1 841 60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800313" calcext:value-type="float">
            <text:p>16 800 313</text:p>
          </table:table-cell>
          <table:table-cell table:style-name="ce40" office:value-type="float" office:value="262.960964" calcext:value-type="float">
            <text:p>262,960964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92593" calcext:value-type="float">
            <text:p>192 593</text:p>
          </table:table-cell>
          <table:table-cell table:style-name="ce31" office:value-type="float" office:value="3857823" calcext:value-type="float">
            <text:p>3 857 823</text:p>
          </table:table-cell>
          <table:table-cell table:style-name="ce31" office:value-type="float" office:value="64657" calcext:value-type="float">
            <text:p>64 657</text:p>
          </table:table-cell>
          <table:table-cell table:style-name="ce31" office:value-type="float" office:value="3441934" calcext:value-type="float">
            <text:p>3 441 9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41606" calcext:value-type="float">
            <text:p>1 841 60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28878" calcext:value-type="float">
            <text:p>6 228 878</text:p>
          </table:table-cell>
          <table:table-cell table:style-name="ce31" office:value-type="float" office:value="4237693" calcext:value-type="float">
            <text:p>4 237 693</text:p>
          </table:table-cell>
          <table:table-cell table:style-name="ce31" office:value-type="float" office:value="3490979" calcext:value-type="float">
            <text:p>3 490 979</text:p>
          </table:table-cell>
          <table:table-cell table:style-name="ce31" office:value-type="float" office:value="116370" calcext:value-type="float">
            <text:p>116 370</text:p>
          </table:table-cell>
          <table:table-cell table:style-name="ce31" office:value-type="float" office:value="484966" calcext:value-type="float">
            <text:p>484 966</text:p>
          </table:table-cell>
          <table:table-cell table:style-name="ce31" office:value-type="float" office:value="24115346" calcext:value-type="float">
            <text:p>24 115 346</text:p>
          </table:table-cell>
          <table:table-cell table:style-name="ce31" office:value-type="float" office:value="675484" calcext:value-type="float">
            <text:p>675 484</text:p>
          </table:table-cell>
          <table:table-cell table:style-name="ce31" office:value-type="float" office:value="148235" calcext:value-type="float">
            <text:p>148 235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344157" calcext:value-type="float">
            <text:p>344 157</text:p>
          </table:table-cell>
          <table:table-cell table:style-name="ce31" office:value-type="float" office:value="758441" calcext:value-type="float">
            <text:p>758 441</text:p>
          </table:table-cell>
          <table:table-cell table:style-name="ce31" office:value-type="float" office:value="2154092" calcext:value-type="float">
            <text:p>2 154 09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408951" calcext:value-type="float">
            <text:p>0,408951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45400510</text:p>
          </table:table-cell>
          <table:table-cell table:style-name="ce25" office:value-type="string" calcext:value-type="string">
            <text:p>CC DU PAYS DE COLOMBEY ET DU SUD TOULOIS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159230" calcext:value-type="float">
            <text:p>159 2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9230" calcext:value-type="float">
            <text:p>159 23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1745" calcext:value-type="float">
            <text:p>11 745</text:p>
          </table:table-cell>
          <table:table-cell table:style-name="ce31" office:value-type="float" office:value="11527" calcext:value-type="float">
            <text:p>11 527</text:p>
          </table:table-cell>
          <table:table-cell table:style-name="ce31" office:value-type="float" office:value="145026690" calcext:value-type="float">
            <text:p>145 026 690</text:p>
          </table:table-cell>
          <table:table-cell table:style-name="ce31" office:value-type="float" office:value="447727" calcext:value-type="float">
            <text:p>447 7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9198.6148329494" calcext:value-type="float">
            <text:p>99 199</text:p>
          </table:table-cell>
          <table:table-cell table:style-name="ce31" office:value-type="float" office:value="321748.298633838" calcext:value-type="float">
            <text:p>321 748</text:p>
          </table:table-cell>
          <table:table-cell table:style-name="ce31" office:value-type="float" office:value="23901.5439395237" calcext:value-type="float">
            <text:p>23 90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44848" calcext:value-type="float">
            <text:p>444 848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7699365" calcext:value-type="float">
            <text:p>7 699 365</text:p>
          </table:table-cell>
          <table:table-cell table:style-name="ce31" office:value-type="float" office:value="783048" calcext:value-type="float">
            <text:p>783 048</text:p>
          </table:table-cell>
          <table:table-cell table:style-name="ce31" office:value-type="float" office:value="645932" calcext:value-type="float">
            <text:p>645 932</text:p>
          </table:table-cell>
          <table:table-cell table:style-name="ce31" office:value-type="float" office:value="2108806" calcext:value-type="float">
            <text:p>2 108 806</text:p>
          </table:table-cell>
          <table:table-cell table:style-name="ce31" office:value-type="float" office:value="252762" calcext:value-type="float">
            <text:p>252 762</text:p>
          </table:table-cell>
          <table:table-cell table:style-name="ce31" office:value-type="float" office:value="53472" calcext:value-type="float">
            <text:p>53 472</text:p>
          </table:table-cell>
          <table:table-cell table:style-name="ce31" office:value-type="float" office:value="23639" calcext:value-type="float">
            <text:p>23 639</text:p>
          </table:table-cell>
          <table:table-cell table:style-name="ce31" office:value-type="float" office:value="5619" calcext:value-type="float">
            <text:p>5 619</text:p>
          </table:table-cell>
          <table:table-cell table:style-name="ce31" office:value-type="float" office:value="1350747" calcext:value-type="float">
            <text:p>1 350 74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806463" calcext:value-type="float">
            <text:p>806 463</text:p>
          </table:table-cell>
          <table:table-cell table:style-name="ce31" office:value-type="float" office:value="2938" calcext:value-type="float">
            <text:p>2 938</text:p>
          </table:table-cell>
          <table:table-cell table:style-name="ce31" office:value-type="float" office:value="49219" calcext:value-type="float">
            <text:p>49 219</text:p>
          </table:table-cell>
          <table:table-cell table:style-name="ce31" office:value-type="float" office:value="162801" calcext:value-type="float">
            <text:p>162 80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43753" calcext:value-type="float">
            <text:p>1 943 753</text:p>
          </table:table-cell>
          <table:table-cell table:style-name="ce40" office:value-type="float" office:value="165.496211" calcext:value-type="float">
            <text:p>165,496211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89397" calcext:value-type="float">
            <text:p>89 397</text:p>
          </table:table-cell>
          <table:table-cell table:style-name="ce31" office:value-type="float" office:value="168592" calcext:value-type="float">
            <text:p>168 592</text:p>
          </table:table-cell>
          <table:table-cell table:style-name="ce31" office:value-type="float" office:value="47720" calcext:value-type="float">
            <text:p>47 720</text:p>
          </table:table-cell>
          <table:table-cell table:style-name="ce31" office:value-type="float" office:value="546751" calcext:value-type="float">
            <text:p>546 75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2801" calcext:value-type="float">
            <text:p>162 80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7220" calcext:value-type="float">
            <text:p>37 2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72467" calcext:value-type="float">
            <text:p>1 072 467</text:p>
          </table:table-cell>
          <table:table-cell table:style-name="ce31" office:value-type="float" office:value="28196" calcext:value-type="float">
            <text:p>28 196</text:p>
          </table:table-cell>
          <table:table-cell table:style-name="ce31" office:value-type="float" office:value="57598" calcext:value-type="float">
            <text:p>57 598</text:p>
          </table:table-cell>
          <table:table-cell table:style-name="ce31" office:value-type="float" office:value="1916212" calcext:value-type="float">
            <text:p>1 916 212</text:p>
          </table:table-cell>
          <table:table-cell table:style-name="ce31" office:value-type="float" office:value="41076" calcext:value-type="float">
            <text:p>41 076</text:p>
          </table:table-cell>
          <table:table-cell table:style-name="ce31" office:value-type="float" office:value="181413" calcext:value-type="float">
            <text:p>181 413</text:p>
          </table:table-cell>
          <table:table-cell table:number-columns-repeated="8" table:style-name="ce3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574094" calcext:value-type="float">
            <text:p>0,574094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45400601</text:p>
          </table:table-cell>
          <table:table-cell table:style-name="ce25" office:value-type="string" calcext:value-type="string">
            <text:p>CC DU BASSIN DE POMPEY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1840714" calcext:value-type="float">
            <text:p>1 840 7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40714" calcext:value-type="float">
            <text:p>1 840 714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40733" calcext:value-type="float">
            <text:p>40 733</text:p>
          </table:table-cell>
          <table:table-cell table:style-name="ce31" office:value-type="float" office:value="40622" calcext:value-type="float">
            <text:p>40 622</text:p>
          </table:table-cell>
          <table:table-cell table:style-name="ce31" office:value-type="float" office:value="597152522" calcext:value-type="float">
            <text:p>597 152 522</text:p>
          </table:table-cell>
          <table:table-cell table:style-name="ce31" office:value-type="float" office:value="272477" calcext:value-type="float">
            <text:p>272 4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92952.908608337" calcext:value-type="float">
            <text:p>292 953</text:p>
          </table:table-cell>
          <table:table-cell table:style-name="ce31" office:value-type="float" office:value="501876.002000055" calcext:value-type="float">
            <text:p>501 87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96641.523140449" calcext:value-type="float">
            <text:p>496 642</text:p>
          </table:table-cell>
          <table:table-cell table:style-name="ce31" office:value-type="float" office:value="298187" calcext:value-type="float">
            <text:p>298 187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45829925" calcext:value-type="float">
            <text:p>45 829 925</text:p>
          </table:table-cell>
          <table:table-cell table:style-name="ce31" office:value-type="float" office:value="364018" calcext:value-type="float">
            <text:p>364 018</text:p>
          </table:table-cell>
          <table:table-cell table:style-name="ce31" office:value-type="float" office:value="1087994" calcext:value-type="float">
            <text:p>1 087 994</text:p>
          </table:table-cell>
          <table:table-cell table:style-name="ce31" office:value-type="float" office:value="14621858" calcext:value-type="float">
            <text:p>14 621 858</text:p>
          </table:table-cell>
          <table:table-cell table:style-name="ce31" office:value-type="float" office:value="2700160" calcext:value-type="float">
            <text:p>2 700 160</text:p>
          </table:table-cell>
          <table:table-cell table:style-name="ce31" office:value-type="float" office:value="377587" calcext:value-type="float">
            <text:p>377 587</text:p>
          </table:table-cell>
          <table:table-cell table:style-name="ce31" office:value-type="float" office:value="742031" calcext:value-type="float">
            <text:p>742 031</text:p>
          </table:table-cell>
          <table:table-cell table:style-name="ce31" office:value-type="float" office:value="27225" calcext:value-type="float">
            <text:p>27 225</text:p>
          </table:table-cell>
          <table:table-cell table:style-name="ce31" office:value-type="float" office:value="6778372" calcext:value-type="float">
            <text:p>6 778 372</text:p>
          </table:table-cell>
          <table:table-cell table:style-name="ce31" office:value-type="float" office:value="730997" calcext:value-type="float">
            <text:p>730 997</text:p>
          </table:table-cell>
          <table:table-cell table:style-name="ce31" office:value-type="float" office:value="1434274" calcext:value-type="float">
            <text:p>1 434 27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24373" calcext:value-type="float">
            <text:p>324 373</text:p>
          </table:table-cell>
          <table:table-cell table:style-name="ce31" office:value-type="float" office:value="1972539" calcext:value-type="float">
            <text:p>1 972 539</text:p>
          </table:table-cell>
          <table:table-cell table:style-name="ce31" office:value-type="float" office:value="1881997" calcext:value-type="float">
            <text:p>1 881 9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982768" calcext:value-type="float">
            <text:p>21 982 768</text:p>
          </table:table-cell>
          <table:table-cell table:style-name="ce40" office:value-type="float" office:value="539.679572" calcext:value-type="float">
            <text:p>539,679572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122295" calcext:value-type="float">
            <text:p>122 295</text:p>
          </table:table-cell>
          <table:table-cell table:style-name="ce31" office:value-type="float" office:value="2784398" calcext:value-type="float">
            <text:p>2 784 398</text:p>
          </table:table-cell>
          <table:table-cell table:style-name="ce31" office:value-type="float" office:value="16623" calcext:value-type="float">
            <text:p>16 623</text:p>
          </table:table-cell>
          <table:table-cell table:style-name="ce31" office:value-type="float" office:value="3833978" calcext:value-type="float">
            <text:p>3 833 97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81997" calcext:value-type="float">
            <text:p>1 881 9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845804" calcext:value-type="float">
            <text:p>5 845 80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48206" calcext:value-type="float">
            <text:p>3 648 206</text:p>
          </table:table-cell>
          <table:table-cell table:style-name="ce31" office:value-type="float" office:value="364152" calcext:value-type="float">
            <text:p>364 152</text:p>
          </table:table-cell>
          <table:table-cell table:style-name="ce31" office:value-type="float" office:value="207659" calcext:value-type="float">
            <text:p>207 659</text:p>
          </table:table-cell>
          <table:table-cell table:style-name="ce31" office:value-type="float" office:value="14737867" calcext:value-type="float">
            <text:p>14 737 867</text:p>
          </table:table-cell>
          <table:table-cell table:style-name="ce31" office:value-type="float" office:value="1961404" calcext:value-type="float">
            <text:p>1 961 404</text:p>
          </table:table-cell>
          <table:table-cell table:style-name="ce31" office:value-type="float" office:value="132438" calcext:value-type="float">
            <text:p>132 438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6282" calcext:value-type="float">
            <text:p>6 282</text:p>
          </table:table-cell>
          <table:table-cell table:style-name="ce3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488857" calcext:value-type="float">
            <text:p>0,488857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45400676</text:p>
          </table:table-cell>
          <table:table-cell table:style-name="ce25" office:value-type="string" calcext:value-type="string">
            <text:p>METROPOLE DU GRAND NANCY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METROPOLE</text:p>
          </table:table-cell>
          <table:table-cell table:style-name="ce23" office:value-type="string" calcext:value-type="string">
            <text:p>FPU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28102113" calcext:value-type="float">
            <text:p>28 102 113</text:p>
          </table:table-cell>
          <table:table-cell table:style-name="ce31" office:value-type="float" office:value="543201" calcext:value-type="float">
            <text:p>543 201</text:p>
          </table:table-cell>
          <table:table-cell table:style-name="ce31" office:value-type="float" office:value="28645314" calcext:value-type="float">
            <text:p>28 645 314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265942" calcext:value-type="float">
            <text:p>265 942</text:p>
          </table:table-cell>
          <table:table-cell table:style-name="ce31" office:value-type="float" office:value="262121" calcext:value-type="float">
            <text:p>262 121</text:p>
          </table:table-cell>
          <table:table-cell table:style-name="ce31" office:value-type="float" office:value="3862791536" calcext:value-type="float">
            <text:p>3 862 791 536</text:p>
          </table:table-cell>
          <table:table-cell table:style-name="ce31" office:value-type="float" office:value="9146265" calcext:value-type="float">
            <text:p>9 146 26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47511.66887455" calcext:value-type="float">
            <text:p>2 347 512</text:p>
          </table:table-cell>
          <table:table-cell table:style-name="ce31" office:value-type="float" office:value="4768392.19761801" calcext:value-type="float">
            <text:p>4 768 392</text:p>
          </table:table-cell>
          <table:table-cell table:style-name="ce31" office:value-type="float" office:value="2055190.56243867" calcext:value-type="float">
            <text:p>2 055 19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171094" calcext:value-type="float">
            <text:p>9 171 094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389527586" calcext:value-type="float">
            <text:p>389 527 586</text:p>
          </table:table-cell>
          <table:table-cell table:style-name="ce31" office:value-type="float" office:value="1020562" calcext:value-type="float">
            <text:p>1 020 562</text:p>
          </table:table-cell>
          <table:table-cell table:style-name="ce31" office:value-type="float" office:value="18581297" calcext:value-type="float">
            <text:p>18 581 297</text:p>
          </table:table-cell>
          <table:table-cell table:style-name="ce31" office:value-type="float" office:value="91722208" calcext:value-type="float">
            <text:p>91 722 208</text:p>
          </table:table-cell>
          <table:table-cell table:style-name="ce31" office:value-type="float" office:value="18943103" calcext:value-type="float">
            <text:p>18 943 103</text:p>
          </table:table-cell>
          <table:table-cell table:style-name="ce31" office:value-type="float" office:value="1376614" calcext:value-type="float">
            <text:p>1 376 614</text:p>
          </table:table-cell>
          <table:table-cell table:style-name="ce31" office:value-type="float" office:value="3757012" calcext:value-type="float">
            <text:p>3 757 012</text:p>
          </table:table-cell>
          <table:table-cell table:style-name="ce31" office:value-type="float" office:value="204169" calcext:value-type="float">
            <text:p>204 169</text:p>
          </table:table-cell>
          <table:table-cell table:style-name="ce31" office:value-type="float" office:value="93343374" calcext:value-type="float">
            <text:p>93 343 37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8044517" calcext:value-type="float">
            <text:p>8 044 517</text:p>
          </table:table-cell>
          <table:table-cell table:style-name="ce31" office:value-type="float" office:value="720215" calcext:value-type="float">
            <text:p>720 215</text:p>
          </table:table-cell>
          <table:table-cell table:style-name="ce31" office:value-type="float" office:value="3100135" calcext:value-type="float">
            <text:p>3 100 135</text:p>
          </table:table-cell>
          <table:table-cell table:style-name="ce31" office:value-type="float" office:value="28732375" calcext:value-type="float">
            <text:p>28 732 37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5615016" calcext:value-type="float">
            <text:p>175 615 016</text:p>
          </table:table-cell>
          <table:table-cell table:style-name="ce40" office:value-type="float" office:value="660.350813" calcext:value-type="float">
            <text:p>660,350813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3557760" calcext:value-type="float">
            <text:p>3 557 760</text:p>
          </table:table-cell>
          <table:table-cell table:style-name="ce31" office:value-type="float" office:value="34073872" calcext:value-type="float">
            <text:p>34 073 872</text:p>
          </table:table-cell>
          <table:table-cell table:style-name="ce31" office:value-type="float" office:value="127877" calcext:value-type="float">
            <text:p>127 877</text:p>
          </table:table-cell>
          <table:table-cell table:style-name="ce31" office:value-type="float" office:value="26945672" calcext:value-type="float">
            <text:p>26 945 672</text:p>
          </table:table-cell>
          <table:table-cell table:style-name="ce31" office:value-type="float" office:value="3403" calcext:value-type="float">
            <text:p>3 403</text:p>
          </table:table-cell>
          <table:table-cell table:style-name="ce31" office:value-type="float" office:value="28732375" calcext:value-type="float">
            <text:p>28 732 37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5137636" calcext:value-type="float">
            <text:p>45 137 636</text:p>
          </table:table-cell>
          <table:table-cell table:style-name="ce31" office:value-type="float" office:value="13965423" calcext:value-type="float">
            <text:p>13 965 423</text:p>
          </table:table-cell>
          <table:table-cell table:style-name="ce31" office:value-type="float" office:value="27064683" calcext:value-type="float">
            <text:p>27 064 683</text:p>
          </table:table-cell>
          <table:table-cell table:style-name="ce31" office:value-type="float" office:value="2200507" calcext:value-type="float">
            <text:p>2 200 507</text:p>
          </table:table-cell>
          <table:table-cell table:style-name="ce31" office:value-type="float" office:value="1966469" calcext:value-type="float">
            <text:p>1 966 469</text:p>
          </table:table-cell>
          <table:table-cell table:style-name="ce31" office:value-type="float" office:value="95354792" calcext:value-type="float">
            <text:p>95 354 792</text:p>
          </table:table-cell>
          <table:table-cell table:style-name="ce31" office:value-type="float" office:value="2136132" calcext:value-type="float">
            <text:p>2 136 132</text:p>
          </table:table-cell>
          <table:table-cell table:style-name="ce31" office:value-type="float" office:value="161243" calcext:value-type="float">
            <text:p>161 243</text:p>
          </table:table-cell>
          <table:table-cell table:number-columns-repeated="8" table:style-name="ce3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43" office:value-type="float" office:value="0.586044" calcext:value-type="float">
            <text:p>0,586044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style-name="ce22" office:value-type="string" calcext:value-type="string">
            <text:p>245400759</text:p>
          </table:table-cell>
          <table:table-cell table:style-name="ce25" office:value-type="string" calcext:value-type="string">
            <text:p>CC DU PAYS DU SANON</text:p>
          </table:table-cell>
          <table:table-cell table:style-name="ce25" office:value-type="string" calcext:value-type="string">
            <text:p>54</text:p>
          </table:table-cell>
          <table:table-cell table:style-name="ce26" office:value-type="string" calcext:value-type="string">
            <text:p>CC</text:p>
          </table:table-cell>
          <table:table-cell table:style-name="ce23" office:value-type="string" calcext:value-type="string">
            <text:p>FA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float" office:value="4370" calcext:value-type="float">
            <text:p>4 3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70" calcext:value-type="float">
            <text:p>4 370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6078" calcext:value-type="float">
            <text:p>6 078</text:p>
          </table:table-cell>
          <table:table-cell table:style-name="ce31" office:value-type="float" office:value="5981" calcext:value-type="float">
            <text:p>5 981</text:p>
          </table:table-cell>
          <table:table-cell table:style-name="ce31" office:value-type="float" office:value="83602657" calcext:value-type="float">
            <text:p>83 602 657</text:p>
          </table:table-cell>
          <table:table-cell table:style-name="ce31" office:value-type="float" office:value="153655" calcext:value-type="float">
            <text:p>153 65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371.6266015056" calcext:value-type="float">
            <text:p>17 372</text:p>
          </table:table-cell>
          <table:table-cell table:style-name="ce31" office:value-type="float" office:value="61173.6243897552" calcext:value-type="float">
            <text:p>61 174</text:p>
          </table:table-cell>
          <table:table-cell table:style-name="ce31" office:value-type="float" office:value="74430.1937261838" calcext:value-type="float">
            <text:p>74 4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2975" calcext:value-type="float">
            <text:p>152 975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3868379" calcext:value-type="float">
            <text:p>3 868 379</text:p>
          </table:table-cell>
          <table:table-cell table:style-name="ce31" office:value-type="float" office:value="746868" calcext:value-type="float">
            <text:p>746 868</text:p>
          </table:table-cell>
          <table:table-cell table:style-name="ce31" office:value-type="float" office:value="155316" calcext:value-type="float">
            <text:p>155 316</text:p>
          </table:table-cell>
          <table:table-cell table:style-name="ce31" office:value-type="float" office:value="446767" calcext:value-type="float">
            <text:p>446 767</text:p>
          </table:table-cell>
          <table:table-cell table:style-name="ce31" office:value-type="float" office:value="17474" calcext:value-type="float">
            <text:p>17 47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17061" calcext:value-type="float">
            <text:p>217 06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2407" calcext:value-type="float">
            <text:p>62 407</text:p>
          </table:table-cell>
          <table:table-cell table:style-name="ce31" office:value-type="float" office:value="4519" calcext:value-type="float">
            <text:p>4 519</text:p>
          </table:table-cell>
          <table:table-cell table:style-name="ce31" office:value-type="float" office:value="5668" calcext:value-type="float">
            <text:p>5 668</text:p>
          </table:table-cell>
          <table:table-cell table:style-name="ce31" office:value-type="float" office:value="4468" calcext:value-type="float">
            <text:p>4 46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54690" calcext:value-type="float">
            <text:p>554 690</text:p>
          </table:table-cell>
          <table:table-cell table:style-name="ce40" office:value-type="float" office:value="91.261928" calcext:value-type="float">
            <text:p>91,261928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float" office:value="6344" calcext:value-type="float">
            <text:p>6 344</text:p>
          </table:table-cell>
          <table:table-cell table:style-name="ce31" office:value-type="float" office:value="83927" calcext:value-type="float">
            <text:p>83 927</text:p>
          </table:table-cell>
          <table:table-cell table:style-name="ce31" office:value-type="float" office:value="31414" calcext:value-type="float">
            <text:p>31 414</text:p>
          </table:table-cell>
          <table:table-cell table:style-name="ce31" office:value-type="float" office:value="19803" calcext:value-type="float">
            <text:p>19 80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468" calcext:value-type="float">
            <text:p>4 468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3644" calcext:value-type="float">
            <text:p>23 644</text:p>
          </table:table-cell>
          <table:table-cell table:style-name="ce31" office:value-type="float" office:value="1187063" calcext:value-type="float">
            <text:p>1 187 063</text:p>
          </table:table-cell>
          <table:table-cell table:style-name="ce31" office:value-type="float" office:value="54870" calcext:value-type="float">
            <text:p>54 870</text:p>
          </table:table-cell>
          <table:table-cell table:style-name="ce31" office:value-type="float" office:value="131328" calcext:value-type="float">
            <text:p>131 328</text:p>
          </table:table-cell>
          <table:table-cell table:style-name="ce31" office:value-type="float" office:value="72947" calcext:value-type="float">
            <text:p>72 947</text:p>
          </table:table-cell>
          <table:table-cell table:style-name="ce31" office:value-type="float" office:value="20578" calcext:value-type="float">
            <text:p>20 578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1562" calcext:value-type="float">
            <text:p>11 562</text:p>
          </table:table-cell>
          <table:table-cell table:style-name="ce31" office:value-type="float" office:value="283981" calcext:value-type="float">
            <text:p>283 981</text:p>
          </table:table-cell>
          <table:table-cell table:style-name="ce43" office:value-type="float" office:value="0" calcext:value-type="float">
            <text:p>0</text:p>
          </table:table-cell>
          <table:table-cell table:style-name="ce31" office:value-type="float" office:value="1469" calcext:value-type="float">
            <text:p>1 469</text:p>
          </table:table-cell>
          <table:table-cell table:style-name="ce31" office:value-type="float" office:value="72907" calcext:value-type="float">
            <text:p>72 907</text:p>
          </table:table-cell>
          <table:table-cell table:style-name="ce31" office:value-type="float" office:value="47717" calcext:value-type="float">
            <text:p>47 717</text:p>
          </table:table-cell>
          <table:table-cell table:style-name="ce31" office:value-type="float" office:value="45289" calcext:value-type="float">
            <text:p>45 289</text:p>
          </table:table-cell>
          <table:table-cell table:style-name="ce31" office:value-type="float" office:value="2848" calcext:value-type="float">
            <text:p>2 848</text:p>
          </table:table-cell>
          <table:table-cell table:style-name="ce43" office:value-type="float" office:value="0.194272" calcext:value-type="float">
            <text:p>0,194272</text:p>
          </table:table-cell>
          <table:table-cell table:number-columns-repeated="951"/>
        </table:table-row>
        <table:table-row table:style-name="ro1" table:number-rows-repeated="1047286">
          <table:table-cell table:number-columns-repeated="1024"/>
        </table:table-row>
        <table:table-row table:style-name="ro5" table:number-rows-repeated="12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Valeurs moyennes'.$A$1" table:cell-range-address="$'Critères EPCI'.$C$4:.$BU$22"/>
        </table:named-expressions>
        <calcext:conditional-formats>
          <calcext:conditional-format calcext:target-range-address="'Critères EPCI'.C5:'Critères EPCI'.C22">
            <calcext:condition calcext:apply-style-name="ConditionalStyle_2" calcext:value="duplicate" calcext:base-cell-address="'Critères EPCI'.C5"/>
          </calcext:conditional-format>
          <calcext:conditional-format calcext:target-range-address="'Critères EPCI'.C5:'Critères EPCI'.C22">
            <calcext:condition calcext:apply-style-name="ConditionalStyle_1" calcext:value="duplicate" calcext:base-cell-address="'Critères EPCI'.C5"/>
          </calcext:conditional-format>
        </calcext:conditional-formats>
      </table:table>
      <table:named-expressions/>
      <table:database-ranges>
        <table:database-range table:name="__Anonymous_Sheet_DB__1" table:target-range-address="'Critères EPCI'.C4:'Critères EPCI'.BU22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3" loext:min-decimal-places="3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eb9c"/>
      <style:text-properties fo:color="#9c65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5:27:10.5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_20_EPCI" style:display-name="PageStyle_Critères EP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5:29:17.500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2" meta:cell-count="1439" meta:object-count="0"/>
    <meta:user-defined meta:name="AppVersion">15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