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3.7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9" table:default-cell-style-name="ce7"/>
        <table:table-column table:style-name="co3" table:number-columns-repeated="9" table:default-cell-style-name="ce7"/>
        <table:table-column table:style-name="co12" table:default-cell-style-name="ce7"/>
        <table:table-column table:style-name="co3" table:number-columns-repeated="4" table:default-cell-style-name="ce7"/>
        <table:table-column table:style-name="co13" table:default-cell-style-name="ce7"/>
        <table:table-column table:style-name="co3" table:number-columns-repeated="3" table:default-cell-style-name="ce7"/>
        <table:table-column table:style-name="co14" table:default-cell-style-name="ce7"/>
        <table:table-column table:style-name="co3" table:number-columns-repeated="13" table:default-cell-style-name="ce7"/>
        <table:table-column table:style-name="co3" table:default-cell-style-name="ce8"/>
        <table:table-column table:style-name="co3" table:number-columns-repeated="968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Informations générales</text:p>
          </table:table-cell>
          <table:covered-table-cell office:value-type="string" calcext:value-type="string">
            <text:p>Informations générales</text:p>
          </table:covered-table-cell>
          <table:covered-table-cell table:style-name="ce5" office:value-type="string" calcext:value-type="string">
            <text:p>Informations générales</text:p>
          </table:covered-table-cell>
          <table:covered-table-cell office:value-type="string" calcext:value-type="string">
            <text:p>Informations générales</text:p>
          </table:covered-table-cell>
          <table:table-cell table:style-name="ce2" office:value-type="string" calcext:value-type="string" table:number-columns-spanned="3" table:number-rows-spanned="1">
            <text:p>Dotation de compensation</text:p>
          </table:table-cell>
          <table:covered-table-cell table:number-columns-repeated="2" table:style-name="ce5" office:value-type="string" calcext:value-type="string">
            <text:p>Dotation de compensation</text:p>
          </table:covered-table-cell>
          <table:table-cell table:style-name="ce2" office:value-type="string" calcext:value-type="string" table:number-columns-spanned="9" table:number-rows-spanned="1">
            <text:p>Dotation d'intercommunalité</text:p>
          </table:table-cell>
          <table:covered-table-cell table:number-columns-repeated="8" table:style-name="ce5" office:value-type="string" calcext:value-type="string">
            <text:p>Dotation d'intercommunalité</text:p>
          </table:covered-table-cell>
          <table:table-cell table:style-name="ce2" office:value-type="string" calcext:value-type="string" table:number-columns-spanned="13" table:number-rows-spanned="1">
            <text:p>Potentiel fiscal</text:p>
          </table:table-cell>
          <table:covered-table-cell table:number-columns-repeated="12" table:style-name="ce5" office:value-type="string" calcext:value-type="string">
            <text:p>Potentiel fiscal</text:p>
          </table:covered-table-cell>
          <table:table-cell table:style-name="ce2" office:value-type="string" calcext:value-type="string" table:number-columns-spanned="23" table:number-rows-spanned="1">
            <text:p>Coefficient d'intégration fiscale</text:p>
          </table:table-cell>
          <table:covered-table-cell table:number-columns-repeated="22" table:style-name="ce5" office:value-type="string" calcext:value-type="string">
            <text:p>Coefficient d'intégration fiscale</text:p>
          </table:covered-table-cell>
          <table:table-cell table:number-columns-repeated="968"/>
        </table:table-row>
        <table:table-row table:style-name="ro2">
          <table:table-cell table:style-name="ce3" office:value-type="string" calcext:value-type="string">
            <text:p>Numéro SIREN</text:p>
          </table:table-cell>
          <table:table-cell table:style-name="ce3" office:value-type="string" calcext:value-type="string">
            <text:p>Libellé EPCI</text:p>
          </table:table-cell>
          <table:table-cell table:style-name="ce3" office:value-type="string" calcext:value-type="string">
            <text:p>Numéro département</text:p>
          </table:table-cell>
          <table:table-cell table:style-name="ce3" office:value-type="string" calcext:value-type="string">
            <text:p>Exercice</text:p>
          </table:table-cell>
          <table:table-cell table:style-name="ce3" office:value-type="string" calcext:value-type="string">
            <text:p>Montant de la CPS après écrêtement des EPCI pour l'année N</text:p>
          </table:table-cell>
          <table:table-cell table:style-name="ce3" office:value-type="string" calcext:value-type="string">
            <text:p>Montant de la DCTP des EPCI pour l'année N</text:p>
          </table:table-cell>
          <table:table-cell table:style-name="ce3" office:value-type="string" calcext:value-type="string">
            <text:p>Montant de la dotation de compensation des EPCI pour l'année N</text:p>
          </table:table-cell>
          <table:table-cell table:style-name="ce3" office:value-type="string" calcext:value-type="string">
            <text:p>Population DGF de l'année N</text:p>
          </table:table-cell>
          <table:table-cell table:style-name="ce3" office:value-type="string" calcext:value-type="string">
            <text:p>Population Insee</text:p>
          </table:table-cell>
          <table:table-cell table:style-name="ce3" office:value-type="string" calcext:value-type="string">
            <text:p>Revenu des EPCI</text:p>
          </table:table-cell>
          <table:table-cell table:style-name="ce3" office:value-type="string" calcext:value-type="string">
            <text:p>Dotation NM1 au périmètre N</text:p>
          </table:table-cell>
          <table:table-cell table:style-name="ce3" office:value-type="string" calcext:value-type="string">
            <text:p>Dotation de base</text:p>
          </table:table-cell>
          <table:table-cell table:style-name="ce3" office:value-type="string" calcext:value-type="string">
            <text:p>Dotation de péréquation</text:p>
          </table:table-cell>
          <table:table-cell table:style-name="ce3" office:value-type="string" calcext:value-type="string">
            <text:p>Garantie</text:p>
          </table:table-cell>
          <table:table-cell table:style-name="ce3" office:value-type="string" calcext:value-type="string">
            <text:p>Plafonnement</text:p>
          </table:table-cell>
          <table:table-cell table:style-name="ce3" office:value-type="string" calcext:value-type="string">
            <text:p>Dotation</text:p>
          </table:table-cell>
          <table:table-cell table:style-name="ce3" office:value-type="string" calcext:value-type="string">
            <text:p>Bases brutes FB</text:p>
          </table:table-cell>
          <table:table-cell table:style-name="ce3" office:value-type="string" calcext:value-type="string">
            <text:p>Bases brutes FNB</text:p>
          </table:table-cell>
          <table:table-cell table:style-name="ce3" office:value-type="string" calcext:value-type="string">
            <text:p>Bases brutes de TH</text:p>
          </table:table-cell>
          <table:table-cell table:style-name="ce3" office:value-type="string" calcext:value-type="string">
            <text:p>Base brutes CFE</text:p>
          </table:table-cell>
          <table:table-cell table:style-name="ce3" office:value-type="string" calcext:value-type="string">
            <text:p>Produit CVAE</text:p>
          </table:table-cell>
          <table:table-cell table:style-name="ce3" office:value-type="string" calcext:value-type="string">
            <text:p>Produit des IFER</text:p>
          </table:table-cell>
          <table:table-cell table:style-name="ce3" office:value-type="string" calcext:value-type="string">
            <text:p>Produit TASCOM</text:p>
          </table:table-cell>
          <table:table-cell table:style-name="ce3" office:value-type="string" calcext:value-type="string">
            <text:p>Produit TAFNB</text:p>
          </table:table-cell>
          <table:table-cell table:style-name="ce3" office:value-type="string" calcext:value-type="string">
            <text:p>DRCTP</text:p>
          </table:table-cell>
          <table:table-cell table:style-name="ce3" office:value-type="string" calcext:value-type="string">
            <text:p>FNGIR</text:p>
          </table:table-cell>
          <table:table-cell table:style-name="ce3" office:value-type="string" calcext:value-type="string">
            <text:p>CPS EPCI pour PF (hors baisses DCTP)</text:p>
          </table:table-cell>
          <table:table-cell table:style-name="ce3" office:value-type="string" calcext:value-type="string">
            <text:p>Potentiel fiscal</text:p>
          </table:table-cell>
          <table:table-cell table:style-name="ce3" office:value-type="string" calcext:value-type="string">
            <text:p>Potentiel fiscal/habitant</text:p>
          </table:table-cell>
          <table:table-cell table:style-name="ce3" office:value-type="string" calcext:value-type="string">
            <text:p>Produit TH EPCI</text:p>
          </table:table-cell>
          <table:table-cell table:style-name="ce3" office:value-type="string" calcext:value-type="string">
            <text:p>Produit FB EPCI</text:p>
          </table:table-cell>
          <table:table-cell table:style-name="ce3" office:value-type="string" calcext:value-type="string">
            <text:p>Produit FNB EPCI</text:p>
          </table:table-cell>
          <table:table-cell table:style-name="ce3" office:value-type="string" calcext:value-type="string">
            <text:p>Produit CFE EPCI</text:p>
          </table:table-cell>
          <table:table-cell table:style-name="ce3" office:value-type="string" calcext:value-type="string">
            <text:p>Compensation ZFU, ZRU, ZFC, TP Corse, DOM</text:p>
          </table:table-cell>
          <table:table-cell table:style-name="ce3" office:value-type="string" calcext:value-type="string">
            <text:p>CPS 2019 au périmètre 2020</text:p>
          </table:table-cell>
          <table:table-cell table:style-name="ce3" office:value-type="string" calcext:value-type="string">
            <text:p>Reliquat AC</text:p>
          </table:table-cell>
          <table:table-cell table:style-name="ce3" office:value-type="string" calcext:value-type="string">
            <text:p>Dépenses de transfert</text:p>
          </table:table-cell>
          <table:table-cell table:style-name="ce3" office:value-type="string" calcext:value-type="string">
            <text:p>Redevance assainissement</text:p>
          </table:table-cell>
          <table:table-cell table:style-name="ce3" office:value-type="string" calcext:value-type="string">
            <text:p>Taxe ou redevance O.M</text:p>
          </table:table-cell>
          <table:table-cell table:style-name="ce3" office:value-type="string" calcext:value-type="string">
            <text:p>REOM EPCI</text:p>
          </table:table-cell>
          <table:table-cell table:style-name="ce3" office:value-type="string" calcext:value-type="string">
            <text:p>REOM Communes et syndicats</text:p>
          </table:table-cell>
          <table:table-cell table:style-name="ce3" office:value-type="string" calcext:value-type="string">
            <text:p>Produit TH Communes et syndicats</text:p>
          </table:table-cell>
          <table:table-cell table:style-name="ce3" office:value-type="string" calcext:value-type="string">
            <text:p>Produit FB Communes et syndicats</text:p>
          </table:table-cell>
          <table:table-cell table:style-name="ce3" office:value-type="string" calcext:value-type="string">
            <text:p>Produit FNB Communes et syndicats</text:p>
          </table:table-cell>
          <table:table-cell table:style-name="ce3" office:value-type="string" calcext:value-type="string">
            <text:p>Produits CFE Communes et syndicats</text:p>
          </table:table-cell>
          <table:table-cell table:style-name="ce3" office:value-type="string" calcext:value-type="string">
            <text:p>DRCTP Communes et syndicats</text:p>
          </table:table-cell>
          <table:table-cell table:style-name="ce3" office:value-type="string" calcext:value-type="string">
            <text:p>FNGIR Communes et syndicats</text:p>
          </table:table-cell>
          <table:table-cell table:style-name="ce3" office:value-type="string" calcext:value-type="string">
            <text:p>Produit CVAE Communes et syndicats</text:p>
          </table:table-cell>
          <table:table-cell table:style-name="ce3" office:value-type="string" calcext:value-type="string">
            <text:p>Produit des IFER Communes et syndicats</text:p>
          </table:table-cell>
          <table:table-cell table:style-name="ce3" office:value-type="string" calcext:value-type="string">
            <text:p>Produit TASCOM Communes et syndicats</text:p>
          </table:table-cell>
          <table:table-cell table:style-name="ce3" office:value-type="string" calcext:value-type="string">
            <text:p>Produit TAFNB Communes et syndicats</text:p>
          </table:table-cell>
          <table:table-cell table:style-name="ce3" office:value-type="string" calcext:value-type="string">
            <text:p>CIF</text:p>
          </table:table-cell>
          <table:table-cell table:style-name="ce9" table:number-columns-repeated="968"/>
        </table:table-row>
        <table:table-row table:style-name="ro1">
          <table:table-cell office:value-type="string" calcext:value-type="string">
            <text:p>200035772</text:p>
          </table:table-cell>
          <table:table-cell office:value-type="string" calcext:value-type="string">
            <text:p>CC DU PAYS DU SAINTOI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14895" calcext:value-type="float">
            <text:p>14 895</text:p>
          </table:table-cell>
          <table:table-cell office:value-type="float" office:value="14633" calcext:value-type="float">
            <text:p>14 633</text:p>
          </table:table-cell>
          <table:table-cell office:value-type="float" office:value="200558780" calcext:value-type="float">
            <text:p>200 558 780</text:p>
          </table:table-cell>
          <table:table-cell office:value-type="float" office:value="391704" calcext:value-type="float">
            <text:p>391 704</text:p>
          </table:table-cell>
          <table:table-cell office:value-type="float" office:value="92757.562" calcext:value-type="float">
            <text:p>92 758</text:p>
          </table:table-cell>
          <table:table-cell office:value-type="float" office:value="290402.761" calcext:value-type="float">
            <text:p>290 403</text:p>
          </table:table-cell>
          <table:table-cell office:value-type="float" office:value="6685.399" calcext:value-type="float">
            <text:p>6 685</text:p>
          </table:table-cell>
          <table:table-cell office:value-type="float" office:value="0" calcext:value-type="float">
            <text:p>0</text:p>
          </table:table-cell>
          <table:table-cell office:value-type="float" office:value="389846" calcext:value-type="float">
            <text:p>389 846</text:p>
          </table:table-cell>
          <table:table-cell office:value-type="float" office:value="9375913" calcext:value-type="float">
            <text:p>9 375 913</text:p>
          </table:table-cell>
          <table:table-cell office:value-type="float" office:value="1083333" calcext:value-type="float">
            <text:p>1 083 333</text:p>
          </table:table-cell>
          <table:table-cell office:value-type="float" office:value="13968197" calcext:value-type="float">
            <text:p>13 968 197</text:p>
          </table:table-cell>
          <table:table-cell office:value-type="float" office:value="1259379" calcext:value-type="float">
            <text:p>1 259 379</text:p>
          </table:table-cell>
          <table:table-cell office:value-type="float" office:value="42583" calcext:value-type="float">
            <text:p>42 5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40530" calcext:value-type="float">
            <text:p>-140 530</text:p>
          </table:table-cell>
          <table:table-cell office:value-type="float" office:value="247" calcext:value-type="float">
            <text:p>247</text:p>
          </table:table-cell>
          <table:table-cell office:value-type="float" office:value="1476387" calcext:value-type="float">
            <text:p>1 476 387</text:p>
          </table:table-cell>
          <table:table-cell office:value-type="float" office:value="99.119637" calcext:value-type="float">
            <text:p>99</text:p>
          </table:table-cell>
          <table:table-cell office:value-type="float" office:value="536115" calcext:value-type="float">
            <text:p>536 115</text:p>
          </table:table-cell>
          <table:table-cell office:value-type="float" office:value="245082" calcext:value-type="float">
            <text:p>245 082</text:p>
          </table:table-cell>
          <table:table-cell office:value-type="float" office:value="61115" calcext:value-type="float">
            <text:p>61 115</text:p>
          </table:table-cell>
          <table:table-cell office:value-type="float" office:value="47686" calcext:value-type="float">
            <text:p>47 686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3181" calcext:value-type="float">
            <text:p>1 263 181</text:p>
          </table:table-cell>
          <table:table-cell office:value-type="float" office:value="0" calcext:value-type="float">
            <text:p>0</text:p>
          </table:table-cell>
          <table:table-cell office:value-type="float" office:value="2012055" calcext:value-type="float">
            <text:p>2 012 055</text:p>
          </table:table-cell>
          <table:table-cell office:value-type="float" office:value="835509" calcext:value-type="float">
            <text:p>835 509</text:p>
          </table:table-cell>
          <table:table-cell office:value-type="float" office:value="202088" calcext:value-type="float">
            <text:p>202 088</text:p>
          </table:table-cell>
          <table:table-cell office:value-type="float" office:value="224922" calcext:value-type="float">
            <text:p>224 922</text:p>
          </table:table-cell>
          <table:table-cell office:value-type="float" office:value="0" calcext:value-type="float">
            <text:p>0</text:p>
          </table:table-cell>
          <table:table-cell office:value-type="float" office:value="-648175" calcext:value-type="float">
            <text:p>-648 175</text:p>
          </table:table-cell>
          <table:table-cell office:value-type="float" office:value="205938" calcext:value-type="float">
            <text:p>205 938</text:p>
          </table:table-cell>
          <table:table-cell office:value-type="float" office:value="128676" calcext:value-type="float">
            <text:p>128 676</text:p>
          </table:table-cell>
          <table:table-cell office:value-type="float" office:value="21078" calcext:value-type="float">
            <text:p>21 078</text:p>
          </table:table-cell>
          <table:table-cell office:value-type="float" office:value="8658" calcext:value-type="float">
            <text:p>8 658</text:p>
          </table:table-cell>
          <table:table-cell office:value-type="float" office:value="0.409009" calcext:value-type="float">
            <text:p>0,409009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41515</text:p>
          </table:table-cell>
          <table:table-cell office:value-type="string" calcext:value-type="string">
            <text:p>CC DU BASSIN DE PONT-A-MOUSSON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2704453" calcext:value-type="float">
            <text:p>2 704 453</text:p>
          </table:table-cell>
          <table:table-cell office:value-type="float" office:value="22676" calcext:value-type="float">
            <text:p>22 676</text:p>
          </table:table-cell>
          <table:table-cell office:value-type="float" office:value="2727129" calcext:value-type="float">
            <text:p>2 727 129</text:p>
          </table:table-cell>
          <table:table-cell office:value-type="float" office:value="41028" calcext:value-type="float">
            <text:p>41 028</text:p>
          </table:table-cell>
          <table:table-cell office:value-type="float" office:value="40778" calcext:value-type="float">
            <text:p>40 778</text:p>
          </table:table-cell>
          <table:table-cell office:value-type="float" office:value="547194945" calcext:value-type="float">
            <text:p>547 194 945</text:p>
          </table:table-cell>
          <table:table-cell office:value-type="float" office:value="226705" calcext:value-type="float">
            <text:p>226 705</text:p>
          </table:table-cell>
          <table:table-cell office:value-type="float" office:value="204671.415" calcext:value-type="float">
            <text:p>204 671</text:p>
          </table:table-cell>
          <table:table-cell office:value-type="float" office:value="341235.722" calcext:value-type="float">
            <text:p>341 236</text:p>
          </table:table-cell>
          <table:table-cell office:value-type="float" office:value="0" calcext:value-type="float">
            <text:p>0</text:p>
          </table:table-cell>
          <table:table-cell office:value-type="float" office:value="297687" calcext:value-type="float">
            <text:p>297 687</text:p>
          </table:table-cell>
          <table:table-cell office:value-type="float" office:value="248220" calcext:value-type="float">
            <text:p>248 220</text:p>
          </table:table-cell>
          <table:table-cell office:value-type="float" office:value="56479998" calcext:value-type="float">
            <text:p>56 479 998</text:p>
          </table:table-cell>
          <table:table-cell office:value-type="float" office:value="753459" calcext:value-type="float">
            <text:p>753 459</text:p>
          </table:table-cell>
          <table:table-cell office:value-type="float" office:value="57703401" calcext:value-type="float">
            <text:p>57 703 401</text:p>
          </table:table-cell>
          <table:table-cell office:value-type="float" office:value="21914854" calcext:value-type="float">
            <text:p>21 914 854</text:p>
          </table:table-cell>
          <table:table-cell office:value-type="float" office:value="2384359" calcext:value-type="float">
            <text:p>2 384 359</text:p>
          </table:table-cell>
          <table:table-cell office:value-type="float" office:value="1641323" calcext:value-type="float">
            <text:p>1 641 323</text:p>
          </table:table-cell>
          <table:table-cell office:value-type="float" office:value="453880" calcext:value-type="float">
            <text:p>453 880</text:p>
          </table:table-cell>
          <table:table-cell office:value-type="float" office:value="29773" calcext:value-type="float">
            <text:p>29 773</text:p>
          </table:table-cell>
          <table:table-cell office:value-type="float" office:value="1875690" calcext:value-type="float">
            <text:p>1 875 690</text:p>
          </table:table-cell>
          <table:table-cell office:value-type="float" office:value="3012323" calcext:value-type="float">
            <text:p>3 012 323</text:p>
          </table:table-cell>
          <table:table-cell office:value-type="float" office:value="2754820" calcext:value-type="float">
            <text:p>2 754 820</text:p>
          </table:table-cell>
          <table:table-cell office:value-type="float" office:value="24060652" calcext:value-type="float">
            <text:p>24 060 652</text:p>
          </table:table-cell>
          <table:table-cell office:value-type="float" office:value="586.444672" calcext:value-type="float">
            <text:p>586</text:p>
          </table:table-cell>
          <table:table-cell office:value-type="float" office:value="5246197" calcext:value-type="float">
            <text:p>5 246 197</text:p>
          </table:table-cell>
          <table:table-cell office:value-type="float" office:value="504756" calcext:value-type="float">
            <text:p>504 756</text:p>
          </table:table-cell>
          <table:table-cell office:value-type="float" office:value="19818" calcext:value-type="float">
            <text:p>19 818</text:p>
          </table:table-cell>
          <table:table-cell office:value-type="float" office:value="5800958" calcext:value-type="float">
            <text:p>5 800 958</text:p>
          </table:table-cell>
          <table:table-cell office:value-type="float" office:value="0" calcext:value-type="float">
            <text:p>0</text:p>
          </table:table-cell>
          <table:table-cell office:value-type="float" office:value="2754820" calcext:value-type="float">
            <text:p>2 754 820</text:p>
          </table:table-cell>
          <table:table-cell office:value-type="float" office:value="0" calcext:value-type="float">
            <text:p>0</text:p>
          </table:table-cell>
          <table:table-cell office:value-type="float" office:value="13427270" calcext:value-type="float">
            <text:p>13 427 270</text:p>
          </table:table-cell>
          <table:table-cell office:value-type="float" office:value="0" calcext:value-type="float">
            <text:p>0</text:p>
          </table:table-cell>
          <table:table-cell office:value-type="float" office:value="3246193" calcext:value-type="float">
            <text:p>3 246 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3482" calcext:value-type="float">
            <text:p>5 553 482</text:p>
          </table:table-cell>
          <table:table-cell office:value-type="float" office:value="7016563" calcext:value-type="float">
            <text:p>7 016 563</text:p>
          </table:table-cell>
          <table:table-cell office:value-type="float" office:value="209477" calcext:value-type="float">
            <text:p>209 477</text:p>
          </table:table-cell>
          <table:table-cell office:value-type="float" office:value="0" calcext:value-type="float">
            <text:p>0</text:p>
          </table:table-cell>
          <table:table-cell office:value-type="float" office:value="678130" calcext:value-type="float">
            <text:p>678 130</text:p>
          </table:table-cell>
          <table:table-cell office:value-type="float" office:value="906315" calcext:value-type="float">
            <text:p>906 3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7643" calcext:value-type="float">
            <text:p>0,327643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43693</text:p>
          </table:table-cell>
          <table:table-cell office:value-type="string" calcext:value-type="string">
            <text:p>CC TERRE LORRAINE DU LONGUYONNAI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83" calcext:value-type="float">
            <text:p>15 883</text:p>
          </table:table-cell>
          <table:table-cell office:value-type="float" office:value="15718" calcext:value-type="float">
            <text:p>15 718</text:p>
          </table:table-cell>
          <table:table-cell office:value-type="float" office:value="208610257" calcext:value-type="float">
            <text:p>208 610 257</text:p>
          </table:table-cell>
          <table:table-cell office:value-type="float" office:value="337159" calcext:value-type="float">
            <text:p>337 159</text:p>
          </table:table-cell>
          <table:table-cell office:value-type="float" office:value="117283.467" calcext:value-type="float">
            <text:p>117 283</text:p>
          </table:table-cell>
          <table:table-cell office:value-type="float" office:value="340721.425" calcext:value-type="float">
            <text:p>340 721</text:p>
          </table:table-cell>
          <table:table-cell office:value-type="float" office:value="0" calcext:value-type="float">
            <text:p>0</text:p>
          </table:table-cell>
          <table:table-cell office:value-type="float" office:value="90233" calcext:value-type="float">
            <text:p>90 233</text:p>
          </table:table-cell>
          <table:table-cell office:value-type="float" office:value="367772" calcext:value-type="float">
            <text:p>367 772</text:p>
          </table:table-cell>
          <table:table-cell office:value-type="float" office:value="12286552" calcext:value-type="float">
            <text:p>12 286 552</text:p>
          </table:table-cell>
          <table:table-cell office:value-type="float" office:value="725329" calcext:value-type="float">
            <text:p>725 329</text:p>
          </table:table-cell>
          <table:table-cell office:value-type="float" office:value="16799447" calcext:value-type="float">
            <text:p>16 799 447</text:p>
          </table:table-cell>
          <table:table-cell office:value-type="float" office:value="1520672" calcext:value-type="float">
            <text:p>1 520 672</text:p>
          </table:table-cell>
          <table:table-cell office:value-type="float" office:value="69999" calcext:value-type="float">
            <text:p>69 999</text:p>
          </table:table-cell>
          <table:table-cell office:value-type="float" office:value="268735" calcext:value-type="float">
            <text:p>268 7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98820" calcext:value-type="float">
            <text:p>-398 820</text:p>
          </table:table-cell>
          <table:table-cell office:value-type="float" office:value="0" calcext:value-type="float">
            <text:p>0</text:p>
          </table:table-cell>
          <table:table-cell office:value-type="float" office:value="1810470" calcext:value-type="float">
            <text:p>1 810 470</text:p>
          </table:table-cell>
          <table:table-cell office:value-type="float" office:value="113.987912" calcext:value-type="float">
            <text:p>114</text:p>
          </table:table-cell>
          <table:table-cell office:value-type="float" office:value="1398464" calcext:value-type="float">
            <text:p>1 398 464</text:p>
          </table:table-cell>
          <table:table-cell office:value-type="float" office:value="672997" calcext:value-type="float">
            <text:p>672 997</text:p>
          </table:table-cell>
          <table:table-cell office:value-type="float" office:value="56476" calcext:value-type="float">
            <text:p>56 476</text:p>
          </table:table-cell>
          <table:table-cell office:value-type="float" office:value="149074" calcext:value-type="float">
            <text:p>149 0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1092" calcext:value-type="float">
            <text:p>1 441 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9877" calcext:value-type="float">
            <text:p>2 529 877</text:p>
          </table:table-cell>
          <table:table-cell office:value-type="float" office:value="1268382" calcext:value-type="float">
            <text:p>1 268 382</text:p>
          </table:table-cell>
          <table:table-cell office:value-type="float" office:value="117008" calcext:value-type="float">
            <text:p>117 008</text:p>
          </table:table-cell>
          <table:table-cell office:value-type="float" office:value="264501" calcext:value-type="float">
            <text:p>264 501</text:p>
          </table:table-cell>
          <table:table-cell office:value-type="float" office:value="0" calcext:value-type="float">
            <text:p>0</text:p>
          </table:table-cell>
          <table:table-cell office:value-type="float" office:value="-656162" calcext:value-type="float">
            <text:p>-656 162</text:p>
          </table:table-cell>
          <table:table-cell office:value-type="float" office:value="147873" calcext:value-type="float">
            <text:p>147 873</text:p>
          </table:table-cell>
          <table:table-cell office:value-type="float" office:value="200540" calcext:value-type="float">
            <text:p>200 540</text:p>
          </table:table-cell>
          <table:table-cell office:value-type="float" office:value="73270" calcext:value-type="float">
            <text:p>73 270</text:p>
          </table:table-cell>
          <table:table-cell office:value-type="float" office:value="12496" calcext:value-type="float">
            <text:p>12 496</text:p>
          </table:table-cell>
          <table:table-cell office:value-type="float" office:value="0.484985" calcext:value-type="float">
            <text:p>0,484985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67643</text:p>
          </table:table-cell>
          <table:table-cell office:value-type="string" calcext:value-type="string">
            <text:p>CC MEURTHE MORTAGNE MOSELLE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23" calcext:value-type="float">
            <text:p>17 223</text:p>
          </table:table-cell>
          <table:table-cell office:value-type="float" office:value="17085" calcext:value-type="float">
            <text:p>17 085</text:p>
          </table:table-cell>
          <table:table-cell office:value-type="float" office:value="220525092" calcext:value-type="float">
            <text:p>220 525 092</text:p>
          </table:table-cell>
          <table:table-cell office:value-type="float" office:value="359121" calcext:value-type="float">
            <text:p>359 121</text:p>
          </table:table-cell>
          <table:table-cell office:value-type="float" office:value="92930.101" calcext:value-type="float">
            <text:p>92 930</text:p>
          </table:table-cell>
          <table:table-cell office:value-type="float" office:value="280283.405" calcext:value-type="float">
            <text:p>280 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214" calcext:value-type="float">
            <text:p>373 214</text:p>
          </table:table-cell>
          <table:table-cell office:value-type="float" office:value="11710367" calcext:value-type="float">
            <text:p>11 710 367</text:p>
          </table:table-cell>
          <table:table-cell office:value-type="float" office:value="731425" calcext:value-type="float">
            <text:p>731 425</text:p>
          </table:table-cell>
          <table:table-cell office:value-type="float" office:value="18063606" calcext:value-type="float">
            <text:p>18 063 606</text:p>
          </table:table-cell>
          <table:table-cell office:value-type="float" office:value="1766566" calcext:value-type="float">
            <text:p>1 766 566</text:p>
          </table:table-cell>
          <table:table-cell office:value-type="float" office:value="53645" calcext:value-type="float">
            <text:p>53 6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03994" calcext:value-type="float">
            <text:p>-103 994</text:p>
          </table:table-cell>
          <table:table-cell office:value-type="float" office:value="0" calcext:value-type="float">
            <text:p>0</text:p>
          </table:table-cell>
          <table:table-cell office:value-type="float" office:value="1879075" calcext:value-type="float">
            <text:p>1 879 075</text:p>
          </table:table-cell>
          <table:table-cell office:value-type="float" office:value="109.102653" calcext:value-type="float">
            <text:p>109</text:p>
          </table:table-cell>
          <table:table-cell office:value-type="float" office:value="666120" calcext:value-type="float">
            <text:p>666 120</text:p>
          </table:table-cell>
          <table:table-cell office:value-type="float" office:value="232447" calcext:value-type="float">
            <text:p>232 447</text:p>
          </table:table-cell>
          <table:table-cell office:value-type="float" office:value="32103" calcext:value-type="float">
            <text:p>32 103</text:p>
          </table:table-cell>
          <table:table-cell office:value-type="float" office:value="94043" calcext:value-type="float">
            <text:p>94 0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9160" calcext:value-type="float">
            <text:p>949 160</text:p>
          </table:table-cell>
          <table:table-cell office:value-type="float" office:value="697980" calcext:value-type="float">
            <text:p>697 980</text:p>
          </table:table-cell>
          <table:table-cell office:value-type="float" office:value="0" calcext:value-type="float">
            <text:p>0</text:p>
          </table:table-cell>
          <table:table-cell office:value-type="float" office:value="3072898" calcext:value-type="float">
            <text:p>3 072 898</text:p>
          </table:table-cell>
          <table:table-cell office:value-type="float" office:value="1410755" calcext:value-type="float">
            <text:p>1 410 755</text:p>
          </table:table-cell>
          <table:table-cell office:value-type="float" office:value="150953" calcext:value-type="float">
            <text:p>150 953</text:p>
          </table:table-cell>
          <table:table-cell office:value-type="float" office:value="320986" calcext:value-type="float">
            <text:p>320 986</text:p>
          </table:table-cell>
          <table:table-cell office:value-type="float" office:value="0" calcext:value-type="float">
            <text:p>0</text:p>
          </table:table-cell>
          <table:table-cell office:value-type="float" office:value="-577081" calcext:value-type="float">
            <text:p>-577 081</text:p>
          </table:table-cell>
          <table:table-cell office:value-type="float" office:value="306928" calcext:value-type="float">
            <text:p>306 928</text:p>
          </table:table-cell>
          <table:table-cell office:value-type="float" office:value="76816" calcext:value-type="float">
            <text:p>76 816</text:p>
          </table:table-cell>
          <table:table-cell office:value-type="float" office:value="47253" calcext:value-type="float">
            <text:p>47 253</text:p>
          </table:table-cell>
          <table:table-cell office:value-type="float" office:value="13630" calcext:value-type="float">
            <text:p>13 630</text:p>
          </table:table-cell>
          <table:table-cell office:value-type="float" office:value="0.354382" calcext:value-type="float">
            <text:p>0,354382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69433</text:p>
          </table:table-cell>
          <table:table-cell office:value-type="string" calcext:value-type="string">
            <text:p>CC DE VEZOUZE EN PIEMONT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5372" calcext:value-type="float">
            <text:p>5 372</text:p>
          </table:table-cell>
          <table:table-cell office:value-type="float" office:value="0" calcext:value-type="float">
            <text:p>0</text:p>
          </table:table-cell>
          <table:table-cell office:value-type="float" office:value="5372" calcext:value-type="float">
            <text:p>5 372</text:p>
          </table:table-cell>
          <table:table-cell office:value-type="float" office:value="12675" calcext:value-type="float">
            <text:p>12 675</text:p>
          </table:table-cell>
          <table:table-cell office:value-type="float" office:value="12020" calcext:value-type="float">
            <text:p>12 020</text:p>
          </table:table-cell>
          <table:table-cell office:value-type="float" office:value="135075811" calcext:value-type="float">
            <text:p>135 075 811</text:p>
          </table:table-cell>
          <table:table-cell office:value-type="float" office:value="272983" calcext:value-type="float">
            <text:p>272 983</text:p>
          </table:table-cell>
          <table:table-cell office:value-type="float" office:value="73309.66" calcext:value-type="float">
            <text:p>73 310</text:p>
          </table:table-cell>
          <table:table-cell office:value-type="float" office:value="207225.403" calcext:value-type="float">
            <text:p>207 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535" calcext:value-type="float">
            <text:p>280 535</text:p>
          </table:table-cell>
          <table:table-cell office:value-type="float" office:value="11796638" calcext:value-type="float">
            <text:p>11 796 638</text:p>
          </table:table-cell>
          <table:table-cell office:value-type="float" office:value="1213370" calcext:value-type="float">
            <text:p>1 213 370</text:p>
          </table:table-cell>
          <table:table-cell office:value-type="float" office:value="11350292" calcext:value-type="float">
            <text:p>11 350 292</text:p>
          </table:table-cell>
          <table:table-cell office:value-type="float" office:value="5398086" calcext:value-type="float">
            <text:p>5 398 086</text:p>
          </table:table-cell>
          <table:table-cell office:value-type="float" office:value="44595" calcext:value-type="float">
            <text:p>44 595</text:p>
          </table:table-cell>
          <table:table-cell office:value-type="float" office:value="105980" calcext:value-type="float">
            <text:p>105 9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02399" calcext:value-type="float">
            <text:p>-302 399</text:p>
          </table:table-cell>
          <table:table-cell office:value-type="float" office:value="5472" calcext:value-type="float">
            <text:p>5 472</text:p>
          </table:table-cell>
          <table:table-cell office:value-type="float" office:value="1729469" calcext:value-type="float">
            <text:p>1 729 469</text:p>
          </table:table-cell>
          <table:table-cell office:value-type="float" office:value="136.447258" calcext:value-type="float">
            <text:p>136</text:p>
          </table:table-cell>
          <table:table-cell office:value-type="float" office:value="464131" calcext:value-type="float">
            <text:p>464 131</text:p>
          </table:table-cell>
          <table:table-cell office:value-type="float" office:value="251126" calcext:value-type="float">
            <text:p>251 126</text:p>
          </table:table-cell>
          <table:table-cell office:value-type="float" office:value="47734" calcext:value-type="float">
            <text:p>47 734</text:p>
          </table:table-cell>
          <table:table-cell office:value-type="float" office:value="256942" calcext:value-type="float">
            <text:p>256 942</text:p>
          </table:table-cell>
          <table:table-cell office:value-type="float" office:value="0" calcext:value-type="float">
            <text:p>0</text:p>
          </table:table-cell>
          <table:table-cell office:value-type="float" office:value="5472" calcext:value-type="float">
            <text:p>5 4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7958" calcext:value-type="float">
            <text:p>937 958</text:p>
          </table:table-cell>
          <table:table-cell office:value-type="float" office:value="0" calcext:value-type="float">
            <text:p>0</text:p>
          </table:table-cell>
          <table:table-cell office:value-type="float" office:value="1430977" calcext:value-type="float">
            <text:p>1 430 977</text:p>
          </table:table-cell>
          <table:table-cell office:value-type="float" office:value="812646" calcext:value-type="float">
            <text:p>812 646</text:p>
          </table:table-cell>
          <table:table-cell office:value-type="float" office:value="236506" calcext:value-type="float">
            <text:p>236 506</text:p>
          </table:table-cell>
          <table:table-cell office:value-type="float" office:value="955985" calcext:value-type="float">
            <text:p>955 985</text:p>
          </table:table-cell>
          <table:table-cell office:value-type="float" office:value="0" calcext:value-type="float">
            <text:p>0</text:p>
          </table:table-cell>
          <table:table-cell office:value-type="float" office:value="-788415" calcext:value-type="float">
            <text:p>-788 415</text:p>
          </table:table-cell>
          <table:table-cell office:value-type="float" office:value="156693" calcext:value-type="float">
            <text:p>156 693</text:p>
          </table:table-cell>
          <table:table-cell office:value-type="float" office:value="134578" calcext:value-type="float">
            <text:p>134 578</text:p>
          </table:table-cell>
          <table:table-cell office:value-type="float" office:value="30619" calcext:value-type="float">
            <text:p>30 619</text:p>
          </table:table-cell>
          <table:table-cell office:value-type="float" office:value="9370" calcext:value-type="float">
            <text:p>9 370</text:p>
          </table:table-cell>
          <table:table-cell office:value-type="float" office:value="0.379872" calcext:value-type="float">
            <text:p>0,379872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290</text:p>
          </table:table-cell>
          <table:table-cell office:value-type="string" calcext:value-type="string">
            <text:p>CC COEUR DU PAYS HAUT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305504" calcext:value-type="float">
            <text:p>305 504</text:p>
          </table:table-cell>
          <table:table-cell office:value-type="float" office:value="0" calcext:value-type="float">
            <text:p>0</text:p>
          </table:table-cell>
          <table:table-cell office:value-type="float" office:value="305504" calcext:value-type="float">
            <text:p>305 504</text:p>
          </table:table-cell>
          <table:table-cell office:value-type="float" office:value="23842" calcext:value-type="float">
            <text:p>23 842</text:p>
          </table:table-cell>
          <table:table-cell office:value-type="float" office:value="23734" calcext:value-type="float">
            <text:p>23 734</text:p>
          </table:table-cell>
          <table:table-cell office:value-type="float" office:value="288428560" calcext:value-type="float">
            <text:p>288 428 560</text:p>
          </table:table-cell>
          <table:table-cell office:value-type="float" office:value="729761" calcext:value-type="float">
            <text:p>729 761</text:p>
          </table:table-cell>
          <table:table-cell office:value-type="float" office:value="180104.527" calcext:value-type="float">
            <text:p>180 105</text:p>
          </table:table-cell>
          <table:table-cell office:value-type="float" office:value="707200.995" calcext:value-type="float">
            <text:p>707 201</text:p>
          </table:table-cell>
          <table:table-cell office:value-type="float" office:value="0" calcext:value-type="float">
            <text:p>0</text:p>
          </table:table-cell>
          <table:table-cell office:value-type="float" office:value="86617" calcext:value-type="float">
            <text:p>86 617</text:p>
          </table:table-cell>
          <table:table-cell office:value-type="float" office:value="800689" calcext:value-type="float">
            <text:p>800 689</text:p>
          </table:table-cell>
          <table:table-cell office:value-type="float" office:value="16586524" calcext:value-type="float">
            <text:p>16 586 524</text:p>
          </table:table-cell>
          <table:table-cell office:value-type="float" office:value="657982" calcext:value-type="float">
            <text:p>657 982</text:p>
          </table:table-cell>
          <table:table-cell office:value-type="float" office:value="24128133" calcext:value-type="float">
            <text:p>24 128 133</text:p>
          </table:table-cell>
          <table:table-cell office:value-type="float" office:value="1862462" calcext:value-type="float">
            <text:p>1 862 462</text:p>
          </table:table-cell>
          <table:table-cell office:value-type="float" office:value="298845" calcext:value-type="float">
            <text:p>298 845</text:p>
          </table:table-cell>
          <table:table-cell office:value-type="float" office:value="222231" calcext:value-type="float">
            <text:p>222 231</text:p>
          </table:table-cell>
          <table:table-cell office:value-type="float" office:value="128117" calcext:value-type="float">
            <text:p>128 117</text:p>
          </table:table-cell>
          <table:table-cell office:value-type="float" office:value="18397" calcext:value-type="float">
            <text:p>18 397</text:p>
          </table:table-cell>
          <table:table-cell office:value-type="float" office:value="0" calcext:value-type="float">
            <text:p>0</text:p>
          </table:table-cell>
          <table:table-cell office:value-type="float" office:value="-1241116" calcext:value-type="float">
            <text:p>-1 241 116</text:p>
          </table:table-cell>
          <table:table-cell office:value-type="float" office:value="311194" calcext:value-type="float">
            <text:p>311 194</text:p>
          </table:table-cell>
          <table:table-cell office:value-type="float" office:value="2746851" calcext:value-type="float">
            <text:p>2 746 851</text:p>
          </table:table-cell>
          <table:table-cell office:value-type="float" office:value="115.210595" calcext:value-type="float">
            <text:p>115</text:p>
          </table:table-cell>
          <table:table-cell office:value-type="float" office:value="2621939" calcext:value-type="float">
            <text:p>2 621 939</text:p>
          </table:table-cell>
          <table:table-cell office:value-type="float" office:value="277549" calcext:value-type="float">
            <text:p>277 549</text:p>
          </table:table-cell>
          <table:table-cell office:value-type="float" office:value="23359" calcext:value-type="float">
            <text:p>23 359</text:p>
          </table:table-cell>
          <table:table-cell office:value-type="float" office:value="517742" calcext:value-type="float">
            <text:p>517 742</text:p>
          </table:table-cell>
          <table:table-cell office:value-type="float" office:value="0" calcext:value-type="float">
            <text:p>0</text:p>
          </table:table-cell>
          <table:table-cell office:value-type="float" office:value="311194" calcext:value-type="float">
            <text:p>311 194</text:p>
          </table:table-cell>
          <table:table-cell office:value-type="float" office:value="184114" calcext:value-type="float">
            <text:p>184 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7545" calcext:value-type="float">
            <text:p>2 617 545</text:p>
          </table:table-cell>
          <table:table-cell office:value-type="float" office:value="0" calcext:value-type="float">
            <text:p>0</text:p>
          </table:table-cell>
          <table:table-cell office:value-type="float" office:value="2748" calcext:value-type="float">
            <text:p>2 748</text:p>
          </table:table-cell>
          <table:table-cell office:value-type="float" office:value="2897940" calcext:value-type="float">
            <text:p>2 897 940</text:p>
          </table:table-cell>
          <table:table-cell office:value-type="float" office:value="2988330" calcext:value-type="float">
            <text:p>2 988 330</text:p>
          </table:table-cell>
          <table:table-cell office:value-type="float" office:value="195553" calcext:value-type="float">
            <text:p>195 553</text:p>
          </table:table-cell>
          <table:table-cell office:value-type="float" office:value="0" calcext:value-type="float">
            <text:p>0</text:p>
          </table:table-cell>
          <table:table-cell office:value-type="float" office:value="20900" calcext:value-type="float">
            <text:p>20 900</text:p>
          </table:table-cell>
          <table:table-cell office:value-type="float" office:value="151557" calcext:value-type="float">
            <text:p>151 5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6142" calcext:value-type="float">
            <text:p>0,496142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324</text:p>
          </table:table-cell>
          <table:table-cell office:value-type="string" calcext:value-type="string">
            <text:p>CC DU TERRITOIRE DE LUNEVILLE A BACCARAT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313426" calcext:value-type="float">
            <text:p>1 313 426</text:p>
          </table:table-cell>
          <table:table-cell office:value-type="float" office:value="0" calcext:value-type="float">
            <text:p>0</text:p>
          </table:table-cell>
          <table:table-cell office:value-type="float" office:value="1313426" calcext:value-type="float">
            <text:p>1 313 426</text:p>
          </table:table-cell>
          <table:table-cell office:value-type="float" office:value="42726" calcext:value-type="float">
            <text:p>42 726</text:p>
          </table:table-cell>
          <table:table-cell office:value-type="float" office:value="42349" calcext:value-type="float">
            <text:p>42 349</text:p>
          </table:table-cell>
          <table:table-cell office:value-type="float" office:value="541044042" calcext:value-type="float">
            <text:p>541 044 042</text:p>
          </table:table-cell>
          <table:table-cell office:value-type="float" office:value="756616" calcext:value-type="float">
            <text:p>756 616</text:p>
          </table:table-cell>
          <table:table-cell office:value-type="float" office:value="162843.594" calcext:value-type="float">
            <text:p>162 844</text:p>
          </table:table-cell>
          <table:table-cell office:value-type="float" office:value="403696.289" calcext:value-type="float">
            <text:p>403 696</text:p>
          </table:table-cell>
          <table:table-cell office:value-type="float" office:value="141964.165" calcext:value-type="float">
            <text:p>141 964</text:p>
          </table:table-cell>
          <table:table-cell office:value-type="float" office:value="0" calcext:value-type="float">
            <text:p>0</text:p>
          </table:table-cell>
          <table:table-cell office:value-type="float" office:value="708504" calcext:value-type="float">
            <text:p>708 504</text:p>
          </table:table-cell>
          <table:table-cell office:value-type="float" office:value="41007298" calcext:value-type="float">
            <text:p>41 007 298</text:p>
          </table:table-cell>
          <table:table-cell office:value-type="float" office:value="1192753" calcext:value-type="float">
            <text:p>1 192 753</text:p>
          </table:table-cell>
          <table:table-cell office:value-type="float" office:value="48327146" calcext:value-type="float">
            <text:p>48 327 146</text:p>
          </table:table-cell>
          <table:table-cell office:value-type="float" office:value="10190817" calcext:value-type="float">
            <text:p>10 190 817</text:p>
          </table:table-cell>
          <table:table-cell office:value-type="float" office:value="1640806" calcext:value-type="float">
            <text:p>1 640 806</text:p>
          </table:table-cell>
          <table:table-cell office:value-type="float" office:value="196268" calcext:value-type="float">
            <text:p>196 268</text:p>
          </table:table-cell>
          <table:table-cell office:value-type="float" office:value="695436" calcext:value-type="float">
            <text:p>695 436</text:p>
          </table:table-cell>
          <table:table-cell office:value-type="float" office:value="30325" calcext:value-type="float">
            <text:p>30 325</text:p>
          </table:table-cell>
          <table:table-cell office:value-type="float" office:value="246931" calcext:value-type="float">
            <text:p>246 931</text:p>
          </table:table-cell>
          <table:table-cell office:value-type="float" office:value="-1706904" calcext:value-type="float">
            <text:p>-1 706 904</text:p>
          </table:table-cell>
          <table:table-cell office:value-type="float" office:value="1337887" calcext:value-type="float">
            <text:p>1 337 887</text:p>
          </table:table-cell>
          <table:table-cell office:value-type="float" office:value="10262957" calcext:value-type="float">
            <text:p>10 262 957</text:p>
          </table:table-cell>
          <table:table-cell office:value-type="float" office:value="240.204021" calcext:value-type="float">
            <text:p>240</text:p>
          </table:table-cell>
          <table:table-cell office:value-type="float" office:value="5124403" calcext:value-type="float">
            <text:p>5 124 403</text:p>
          </table:table-cell>
          <table:table-cell office:value-type="float" office:value="681990" calcext:value-type="float">
            <text:p>681 990</text:p>
          </table:table-cell>
          <table:table-cell office:value-type="float" office:value="81650" calcext:value-type="float">
            <text:p>81 650</text:p>
          </table:table-cell>
          <table:table-cell office:value-type="float" office:value="2272893" calcext:value-type="float">
            <text:p>2 272 893</text:p>
          </table:table-cell>
          <table:table-cell office:value-type="float" office:value="0" calcext:value-type="float">
            <text:p>0</text:p>
          </table:table-cell>
          <table:table-cell office:value-type="float" office:value="1337887" calcext:value-type="float">
            <text:p>1 337 887</text:p>
          </table:table-cell>
          <table:table-cell office:value-type="float" office:value="0" calcext:value-type="float">
            <text:p>0</text:p>
          </table:table-cell>
          <table:table-cell office:value-type="float" office:value="5289146" calcext:value-type="float">
            <text:p>5 289 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4177" calcext:value-type="float">
            <text:p>1 354 177</text:p>
          </table:table-cell>
          <table:table-cell office:value-type="float" office:value="0" calcext:value-type="float">
            <text:p>0</text:p>
          </table:table-cell>
          <table:table-cell office:value-type="float" office:value="6526556" calcext:value-type="float">
            <text:p>6 526 556</text:p>
          </table:table-cell>
          <table:table-cell office:value-type="float" office:value="7848742" calcext:value-type="float">
            <text:p>7 848 742</text:p>
          </table:table-cell>
          <table:table-cell office:value-type="float" office:value="308216" calcext:value-type="float">
            <text:p>308 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981" calcext:value-type="float">
            <text:p>-6 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0324" calcext:value-type="float">
            <text:p>0,250324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563</text:p>
          </table:table-cell>
          <table:table-cell office:value-type="string" calcext:value-type="string">
            <text:p>CC TERRES TOULOISE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720504" calcext:value-type="float">
            <text:p>1 720 504</text:p>
          </table:table-cell>
          <table:table-cell office:value-type="float" office:value="0" calcext:value-type="float">
            <text:p>0</text:p>
          </table:table-cell>
          <table:table-cell office:value-type="float" office:value="1720504" calcext:value-type="float">
            <text:p>1 720 504</text:p>
          </table:table-cell>
          <table:table-cell office:value-type="float" office:value="45899" calcext:value-type="float">
            <text:p>45 899</text:p>
          </table:table-cell>
          <table:table-cell office:value-type="float" office:value="45492" calcext:value-type="float">
            <text:p>45 492</text:p>
          </table:table-cell>
          <table:table-cell office:value-type="float" office:value="612539441" calcext:value-type="float">
            <text:p>612 539 441</text:p>
          </table:table-cell>
          <table:table-cell office:value-type="float" office:value="486049" calcext:value-type="float">
            <text:p>486 049</text:p>
          </table:table-cell>
          <table:table-cell office:value-type="float" office:value="229326.494" calcext:value-type="float">
            <text:p>229 326</text:p>
          </table:table-cell>
          <table:table-cell office:value-type="float" office:value="452459.116" calcext:value-type="float">
            <text:p>452 459</text:p>
          </table:table-cell>
          <table:table-cell office:value-type="float" office:value="0" calcext:value-type="float">
            <text:p>0</text:p>
          </table:table-cell>
          <table:table-cell office:value-type="float" office:value="147830" calcext:value-type="float">
            <text:p>147 830</text:p>
          </table:table-cell>
          <table:table-cell office:value-type="float" office:value="533956" calcext:value-type="float">
            <text:p>533 956</text:p>
          </table:table-cell>
          <table:table-cell office:value-type="float" office:value="54187413" calcext:value-type="float">
            <text:p>54 187 413</text:p>
          </table:table-cell>
          <table:table-cell office:value-type="float" office:value="1226075" calcext:value-type="float">
            <text:p>1 226 075</text:p>
          </table:table-cell>
          <table:table-cell office:value-type="float" office:value="58433311" calcext:value-type="float">
            <text:p>58 433 311</text:p>
          </table:table-cell>
          <table:table-cell office:value-type="float" office:value="21268034" calcext:value-type="float">
            <text:p>21 268 034</text:p>
          </table:table-cell>
          <table:table-cell office:value-type="float" office:value="2729127" calcext:value-type="float">
            <text:p>2 729 127</text:p>
          </table:table-cell>
          <table:table-cell office:value-type="float" office:value="1032321" calcext:value-type="float">
            <text:p>1 032 321</text:p>
          </table:table-cell>
          <table:table-cell office:value-type="float" office:value="489263" calcext:value-type="float">
            <text:p>489 263</text:p>
          </table:table-cell>
          <table:table-cell office:value-type="float" office:value="59867" calcext:value-type="float">
            <text:p>59 867</text:p>
          </table:table-cell>
          <table:table-cell office:value-type="float" office:value="367004" calcext:value-type="float">
            <text:p>367 004</text:p>
          </table:table-cell>
          <table:table-cell office:value-type="float" office:value="-1309862" calcext:value-type="float">
            <text:p>-1 309 862</text:p>
          </table:table-cell>
          <table:table-cell office:value-type="float" office:value="1752546" calcext:value-type="float">
            <text:p>1 752 546</text:p>
          </table:table-cell>
          <table:table-cell office:value-type="float" office:value="16909969" calcext:value-type="float">
            <text:p>16 909 969</text:p>
          </table:table-cell>
          <table:table-cell office:value-type="float" office:value="368.416937" calcext:value-type="float">
            <text:p>368</text:p>
          </table:table-cell>
          <table:table-cell office:value-type="float" office:value="5399197" calcext:value-type="float">
            <text:p>5 399 197</text:p>
          </table:table-cell>
          <table:table-cell office:value-type="float" office:value="703557" calcext:value-type="float">
            <text:p>703 557</text:p>
          </table:table-cell>
          <table:table-cell office:value-type="float" office:value="27844" calcext:value-type="float">
            <text:p>27 844</text:p>
          </table:table-cell>
          <table:table-cell office:value-type="float" office:value="4658751" calcext:value-type="float">
            <text:p>4 658 751</text:p>
          </table:table-cell>
          <table:table-cell office:value-type="float" office:value="0" calcext:value-type="float">
            <text:p>0</text:p>
          </table:table-cell>
          <table:table-cell office:value-type="float" office:value="1752546" calcext:value-type="float">
            <text:p>1 752 546</text:p>
          </table:table-cell>
          <table:table-cell office:value-type="float" office:value="0" calcext:value-type="float">
            <text:p>0</text:p>
          </table:table-cell>
          <table:table-cell office:value-type="float" office:value="8075134" calcext:value-type="float">
            <text:p>8 075 134</text:p>
          </table:table-cell>
          <table:table-cell office:value-type="float" office:value="0" calcext:value-type="float">
            <text:p>0</text:p>
          </table:table-cell>
          <table:table-cell office:value-type="float" office:value="3536352" calcext:value-type="float">
            <text:p>3 536 352</text:p>
          </table:table-cell>
          <table:table-cell office:value-type="float" office:value="366035" calcext:value-type="float">
            <text:p>366 035</text:p>
          </table:table-cell>
          <table:table-cell office:value-type="float" office:value="0" calcext:value-type="float">
            <text:p>0</text:p>
          </table:table-cell>
          <table:table-cell office:value-type="float" office:value="7605966" calcext:value-type="float">
            <text:p>7 605 966</text:p>
          </table:table-cell>
          <table:table-cell office:value-type="float" office:value="7871875" calcext:value-type="float">
            <text:p>7 871 875</text:p>
          </table:table-cell>
          <table:table-cell office:value-type="float" office:value="257328" calcext:value-type="float">
            <text:p>257 328</text:p>
          </table:table-cell>
          <table:table-cell office:value-type="float" office:value="0" calcext:value-type="float">
            <text:p>0</text:p>
          </table:table-cell>
          <table:table-cell office:value-type="float" office:value="104257" calcext:value-type="float">
            <text:p>104 257</text:p>
          </table:table-cell>
          <table:table-cell office:value-type="float" office:value="115085" calcext:value-type="float">
            <text:p>115 0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8152" calcext:value-type="float">
            <text:p>0,328152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589</text:p>
          </table:table-cell>
          <table:table-cell office:value-type="string" calcext:value-type="string">
            <text:p>CC SEILLE ET GRAND COURONNE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10500" calcext:value-type="float">
            <text:p>110 500</text:p>
          </table:table-cell>
          <table:table-cell office:value-type="float" office:value="0" calcext:value-type="float">
            <text:p>0</text:p>
          </table:table-cell>
          <table:table-cell office:value-type="float" office:value="110500" calcext:value-type="float">
            <text:p>110 500</text:p>
          </table:table-cell>
          <table:table-cell office:value-type="float" office:value="19079" calcext:value-type="float">
            <text:p>19 079</text:p>
          </table:table-cell>
          <table:table-cell office:value-type="float" office:value="18961" calcext:value-type="float">
            <text:p>18 961</text:p>
          </table:table-cell>
          <table:table-cell office:value-type="float" office:value="294458123" calcext:value-type="float">
            <text:p>294 458 123</text:p>
          </table:table-cell>
          <table:table-cell office:value-type="float" office:value="645591" calcext:value-type="float">
            <text:p>645 591</text:p>
          </table:table-cell>
          <table:table-cell office:value-type="float" office:value="121908.881" calcext:value-type="float">
            <text:p>121 909</text:p>
          </table:table-cell>
          <table:table-cell office:value-type="float" office:value="294252.811" calcext:value-type="float">
            <text:p>294 253</text:p>
          </table:table-cell>
          <table:table-cell office:value-type="float" office:value="199797.099" calcext:value-type="float">
            <text:p>199 797</text:p>
          </table:table-cell>
          <table:table-cell office:value-type="float" office:value="0" calcext:value-type="float">
            <text:p>0</text:p>
          </table:table-cell>
          <table:table-cell office:value-type="float" office:value="615959" calcext:value-type="float">
            <text:p>615 959</text:p>
          </table:table-cell>
          <table:table-cell office:value-type="float" office:value="15751752" calcext:value-type="float">
            <text:p>15 751 752</text:p>
          </table:table-cell>
          <table:table-cell office:value-type="float" office:value="1063477" calcext:value-type="float">
            <text:p>1 063 477</text:p>
          </table:table-cell>
          <table:table-cell office:value-type="float" office:value="21505695" calcext:value-type="float">
            <text:p>21 505 695</text:p>
          </table:table-cell>
          <table:table-cell office:value-type="float" office:value="5019844" calcext:value-type="float">
            <text:p>5 019 844</text:p>
          </table:table-cell>
          <table:table-cell office:value-type="float" office:value="405604" calcext:value-type="float">
            <text:p>405 604</text:p>
          </table:table-cell>
          <table:table-cell office:value-type="float" office:value="578668" calcext:value-type="float">
            <text:p>578 668</text:p>
          </table:table-cell>
          <table:table-cell office:value-type="float" office:value="12600" calcext:value-type="float">
            <text:p>12 600</text:p>
          </table:table-cell>
          <table:table-cell office:value-type="float" office:value="10410" calcext:value-type="float">
            <text:p>10 410</text:p>
          </table:table-cell>
          <table:table-cell office:value-type="float" office:value="0" calcext:value-type="float">
            <text:p>0</text:p>
          </table:table-cell>
          <table:table-cell office:value-type="float" office:value="-593328" calcext:value-type="float">
            <text:p>-593 328</text:p>
          </table:table-cell>
          <table:table-cell office:value-type="float" office:value="112558" calcext:value-type="float">
            <text:p>112 558</text:p>
          </table:table-cell>
          <table:table-cell office:value-type="float" office:value="4107787" calcext:value-type="float">
            <text:p>4 107 787</text:p>
          </table:table-cell>
          <table:table-cell office:value-type="float" office:value="215.304104" calcext:value-type="float">
            <text:p>215</text:p>
          </table:table-cell>
          <table:table-cell office:value-type="float" office:value="2498790" calcext:value-type="float">
            <text:p>2 498 790</text:p>
          </table:table-cell>
          <table:table-cell office:value-type="float" office:value="309749" calcext:value-type="float">
            <text:p>309 749</text:p>
          </table:table-cell>
          <table:table-cell office:value-type="float" office:value="64850" calcext:value-type="float">
            <text:p>64 850</text:p>
          </table:table-cell>
          <table:table-cell office:value-type="float" office:value="1099413" calcext:value-type="float">
            <text:p>1 099 413</text:p>
          </table:table-cell>
          <table:table-cell office:value-type="float" office:value="0" calcext:value-type="float">
            <text:p>0</text:p>
          </table:table-cell>
          <table:table-cell office:value-type="float" office:value="112558" calcext:value-type="float">
            <text:p>112 558</text:p>
          </table:table-cell>
          <table:table-cell office:value-type="float" office:value="0" calcext:value-type="float">
            <text:p>0</text:p>
          </table:table-cell>
          <table:table-cell office:value-type="float" office:value="2000499" calcext:value-type="float">
            <text:p>2 000 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8294" calcext:value-type="float">
            <text:p>1 258 294</text:p>
          </table:table-cell>
          <table:table-cell office:value-type="float" office:value="0" calcext:value-type="float">
            <text:p>0</text:p>
          </table:table-cell>
          <table:table-cell office:value-type="float" office:value="1785498" calcext:value-type="float">
            <text:p>1 785 498</text:p>
          </table:table-cell>
          <table:table-cell office:value-type="float" office:value="1528276" calcext:value-type="float">
            <text:p>1 528 276</text:p>
          </table:table-cell>
          <table:table-cell office:value-type="float" office:value="219496" calcext:value-type="float">
            <text:p>219 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8252" calcext:value-type="float">
            <text:p>-338 2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9666" calcext:value-type="float">
            <text:p>0,419666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738</text:p>
          </table:table-cell>
          <table:table-cell office:value-type="string" calcext:value-type="string">
            <text:p>CC MAD ET MOSELLE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243278" calcext:value-type="float">
            <text:p>243 278</text:p>
          </table:table-cell>
          <table:table-cell office:value-type="float" office:value="0" calcext:value-type="float">
            <text:p>0</text:p>
          </table:table-cell>
          <table:table-cell office:value-type="float" office:value="243278" calcext:value-type="float">
            <text:p>243 278</text:p>
          </table:table-cell>
          <table:table-cell office:value-type="float" office:value="20621" calcext:value-type="float">
            <text:p>20 621</text:p>
          </table:table-cell>
          <table:table-cell office:value-type="float" office:value="20412" calcext:value-type="float">
            <text:p>20 412</text:p>
          </table:table-cell>
          <table:table-cell office:value-type="float" office:value="291395288" calcext:value-type="float">
            <text:p>291 395 288</text:p>
          </table:table-cell>
          <table:table-cell office:value-type="float" office:value="531451" calcext:value-type="float">
            <text:p>531 451</text:p>
          </table:table-cell>
          <table:table-cell office:value-type="float" office:value="141473.447" calcext:value-type="float">
            <text:p>141 473</text:p>
          </table:table-cell>
          <table:table-cell office:value-type="float" office:value="402935.102" calcext:value-type="float">
            <text:p>402 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409" calcext:value-type="float">
            <text:p>544 409</text:p>
          </table:table-cell>
          <table:table-cell office:value-type="float" office:value="19451742" calcext:value-type="float">
            <text:p>19 451 742</text:p>
          </table:table-cell>
          <table:table-cell office:value-type="float" office:value="1207157" calcext:value-type="float">
            <text:p>1 207 157</text:p>
          </table:table-cell>
          <table:table-cell office:value-type="float" office:value="24209199" calcext:value-type="float">
            <text:p>24 209 199</text:p>
          </table:table-cell>
          <table:table-cell office:value-type="float" office:value="5799557" calcext:value-type="float">
            <text:p>5 799 557</text:p>
          </table:table-cell>
          <table:table-cell office:value-type="float" office:value="666397" calcext:value-type="float">
            <text:p>666 397</text:p>
          </table:table-cell>
          <table:table-cell office:value-type="float" office:value="102537" calcext:value-type="float">
            <text:p>102 537</text:p>
          </table:table-cell>
          <table:table-cell office:value-type="float" office:value="167000" calcext:value-type="float">
            <text:p>167 000</text:p>
          </table:table-cell>
          <table:table-cell office:value-type="float" office:value="18375" calcext:value-type="float">
            <text:p>18 375</text:p>
          </table:table-cell>
          <table:table-cell office:value-type="float" office:value="0" calcext:value-type="float">
            <text:p>0</text:p>
          </table:table-cell>
          <table:table-cell office:value-type="float" office:value="-1744182" calcext:value-type="float">
            <text:p>-1 744 182</text:p>
          </table:table-cell>
          <table:table-cell office:value-type="float" office:value="247809" calcext:value-type="float">
            <text:p>247 809</text:p>
          </table:table-cell>
          <table:table-cell office:value-type="float" office:value="3569283" calcext:value-type="float">
            <text:p>3 569 283</text:p>
          </table:table-cell>
          <table:table-cell office:value-type="float" office:value="173.089714" calcext:value-type="float">
            <text:p>173</text:p>
          </table:table-cell>
          <table:table-cell office:value-type="float" office:value="1952717" calcext:value-type="float">
            <text:p>1 952 717</text:p>
          </table:table-cell>
          <table:table-cell office:value-type="float" office:value="349769" calcext:value-type="float">
            <text:p>349 769</text:p>
          </table:table-cell>
          <table:table-cell office:value-type="float" office:value="14426" calcext:value-type="float">
            <text:p>14 426</text:p>
          </table:table-cell>
          <table:table-cell office:value-type="float" office:value="1191223" calcext:value-type="float">
            <text:p>1 191 223</text:p>
          </table:table-cell>
          <table:table-cell office:value-type="float" office:value="0" calcext:value-type="float">
            <text:p>0</text:p>
          </table:table-cell>
          <table:table-cell office:value-type="float" office:value="247809" calcext:value-type="float">
            <text:p>247 809</text:p>
          </table:table-cell>
          <table:table-cell office:value-type="float" office:value="0" calcext:value-type="float">
            <text:p>0</text:p>
          </table:table-cell>
          <table:table-cell office:value-type="float" office:value="576992" calcext:value-type="float">
            <text:p>576 992</text:p>
          </table:table-cell>
          <table:table-cell office:value-type="float" office:value="0" calcext:value-type="float">
            <text:p>0</text:p>
          </table:table-cell>
          <table:table-cell office:value-type="float" office:value="945517" calcext:value-type="float">
            <text:p>945 517</text:p>
          </table:table-cell>
          <table:table-cell office:value-type="float" office:value="750206" calcext:value-type="float">
            <text:p>750 206</text:p>
          </table:table-cell>
          <table:table-cell office:value-type="float" office:value="0" calcext:value-type="float">
            <text:p>0</text:p>
          </table:table-cell>
          <table:table-cell office:value-type="float" office:value="2096742" calcext:value-type="float">
            <text:p>2 096 742</text:p>
          </table:table-cell>
          <table:table-cell office:value-type="float" office:value="1928400" calcext:value-type="float">
            <text:p>1 928 400</text:p>
          </table:table-cell>
          <table:table-cell office:value-type="float" office:value="321819" calcext:value-type="float">
            <text:p>321 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27" calcext:value-type="float">
            <text:p>56 5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50598" calcext:value-type="float">
            <text:p>0,450598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00070845</text:p>
          </table:table-cell>
          <table:table-cell office:value-type="string" calcext:value-type="string">
            <text:p>CC ORNE LORRAINE CONFLUENCE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2105180" calcext:value-type="float">
            <text:p>2 105 180</text:p>
          </table:table-cell>
          <table:table-cell office:value-type="float" office:value="0" calcext:value-type="float">
            <text:p>0</text:p>
          </table:table-cell>
          <table:table-cell office:value-type="float" office:value="2105180" calcext:value-type="float">
            <text:p>2 105 180</text:p>
          </table:table-cell>
          <table:table-cell office:value-type="float" office:value="54198" calcext:value-type="float">
            <text:p>54 198</text:p>
          </table:table-cell>
          <table:table-cell office:value-type="float" office:value="53948" calcext:value-type="float">
            <text:p>53 948</text:p>
          </table:table-cell>
          <table:table-cell office:value-type="float" office:value="684129303" calcext:value-type="float">
            <text:p>684 129 303</text:p>
          </table:table-cell>
          <table:table-cell office:value-type="float" office:value="704887" calcext:value-type="float">
            <text:p>704 887</text:p>
          </table:table-cell>
          <table:table-cell office:value-type="float" office:value="289391.859" calcext:value-type="float">
            <text:p>289 392</text:p>
          </table:table-cell>
          <table:table-cell office:value-type="float" office:value="666257.519" calcext:value-type="float">
            <text:p>666 258</text:p>
          </table:table-cell>
          <table:table-cell office:value-type="float" office:value="0" calcext:value-type="float">
            <text:p>0</text:p>
          </table:table-cell>
          <table:table-cell office:value-type="float" office:value="183649" calcext:value-type="float">
            <text:p>183 649</text:p>
          </table:table-cell>
          <table:table-cell office:value-type="float" office:value="772000" calcext:value-type="float">
            <text:p>772 000</text:p>
          </table:table-cell>
          <table:table-cell office:value-type="float" office:value="53329284" calcext:value-type="float">
            <text:p>53 329 284</text:p>
          </table:table-cell>
          <table:table-cell office:value-type="float" office:value="1276978" calcext:value-type="float">
            <text:p>1 276 978</text:p>
          </table:table-cell>
          <table:table-cell office:value-type="float" office:value="61109348" calcext:value-type="float">
            <text:p>61 109 348</text:p>
          </table:table-cell>
          <table:table-cell office:value-type="float" office:value="18693277" calcext:value-type="float">
            <text:p>18 693 277</text:p>
          </table:table-cell>
          <table:table-cell office:value-type="float" office:value="2259304" calcext:value-type="float">
            <text:p>2 259 304</text:p>
          </table:table-cell>
          <table:table-cell office:value-type="float" office:value="250295" calcext:value-type="float">
            <text:p>250 295</text:p>
          </table:table-cell>
          <table:table-cell office:value-type="float" office:value="590320" calcext:value-type="float">
            <text:p>590 320</text:p>
          </table:table-cell>
          <table:table-cell office:value-type="float" office:value="36572" calcext:value-type="float">
            <text:p>36 572</text:p>
          </table:table-cell>
          <table:table-cell office:value-type="float" office:value="276701" calcext:value-type="float">
            <text:p>276 701</text:p>
          </table:table-cell>
          <table:table-cell office:value-type="float" office:value="-1685071" calcext:value-type="float">
            <text:p>-1 685 071</text:p>
          </table:table-cell>
          <table:table-cell office:value-type="float" office:value="2144386" calcext:value-type="float">
            <text:p>2 144 386</text:p>
          </table:table-cell>
          <table:table-cell office:value-type="float" office:value="15233417" calcext:value-type="float">
            <text:p>15 233 417</text:p>
          </table:table-cell>
          <table:table-cell office:value-type="float" office:value="281.069726" calcext:value-type="float">
            <text:p>281</text:p>
          </table:table-cell>
          <table:table-cell office:value-type="float" office:value="7459899" calcext:value-type="float">
            <text:p>7 459 899</text:p>
          </table:table-cell>
          <table:table-cell office:value-type="float" office:value="1815710" calcext:value-type="float">
            <text:p>1 815 710</text:p>
          </table:table-cell>
          <table:table-cell office:value-type="float" office:value="63390" calcext:value-type="float">
            <text:p>63 390</text:p>
          </table:table-cell>
          <table:table-cell office:value-type="float" office:value="5723762" calcext:value-type="float">
            <text:p>5 723 762</text:p>
          </table:table-cell>
          <table:table-cell office:value-type="float" office:value="0" calcext:value-type="float">
            <text:p>0</text:p>
          </table:table-cell>
          <table:table-cell office:value-type="float" office:value="2144386" calcext:value-type="float">
            <text:p>2 144 386</text:p>
          </table:table-cell>
          <table:table-cell office:value-type="float" office:value="0" calcext:value-type="float">
            <text:p>0</text:p>
          </table:table-cell>
          <table:table-cell office:value-type="float" office:value="8829668" calcext:value-type="float">
            <text:p>8 829 668</text:p>
          </table:table-cell>
          <table:table-cell office:value-type="float" office:value="0" calcext:value-type="float">
            <text:p>0</text:p>
          </table:table-cell>
          <table:table-cell office:value-type="float" office:value="5253185" calcext:value-type="float">
            <text:p>5 253 185</text:p>
          </table:table-cell>
          <table:table-cell office:value-type="float" office:value="0" calcext:value-type="float">
            <text:p>0</text:p>
          </table:table-cell>
          <table:table-cell office:value-type="float" office:value="154380" calcext:value-type="float">
            <text:p>154 380</text:p>
          </table:table-cell>
          <table:table-cell office:value-type="float" office:value="8046061" calcext:value-type="float">
            <text:p>8 046 061</text:p>
          </table:table-cell>
          <table:table-cell office:value-type="float" office:value="8911338" calcext:value-type="float">
            <text:p>8 911 338</text:p>
          </table:table-cell>
          <table:table-cell office:value-type="float" office:value="284748" calcext:value-type="float">
            <text:p>284 748</text:p>
          </table:table-cell>
          <table:table-cell office:value-type="float" office:value="0" calcext:value-type="float">
            <text:p>0</text:p>
          </table:table-cell>
          <table:table-cell office:value-type="float" office:value="1011202" calcext:value-type="float">
            <text:p>1 011 202</text:p>
          </table:table-cell>
          <table:table-cell office:value-type="float" office:value="1199401" calcext:value-type="float">
            <text:p>1 199 4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0693" calcext:value-type="float">
            <text:p>0,350693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171</text:p>
          </table:table-cell>
          <table:table-cell office:value-type="string" calcext:value-type="string">
            <text:p>CC MOSELLE ET MADON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854414" calcext:value-type="float">
            <text:p>854 414</text:p>
          </table:table-cell>
          <table:table-cell office:value-type="float" office:value="0" calcext:value-type="float">
            <text:p>0</text:p>
          </table:table-cell>
          <table:table-cell office:value-type="float" office:value="854414" calcext:value-type="float">
            <text:p>854 414</text:p>
          </table:table-cell>
          <table:table-cell office:value-type="float" office:value="29358" calcext:value-type="float">
            <text:p>29 358</text:p>
          </table:table-cell>
          <table:table-cell office:value-type="float" office:value="29096" calcext:value-type="float">
            <text:p>29 096</text:p>
          </table:table-cell>
          <table:table-cell office:value-type="float" office:value="443989042" calcext:value-type="float">
            <text:p>443 989 042</text:p>
          </table:table-cell>
          <table:table-cell office:value-type="float" office:value="294555" calcext:value-type="float">
            <text:p>294 555</text:p>
          </table:table-cell>
          <table:table-cell office:value-type="float" office:value="210856.809" calcext:value-type="float">
            <text:p>210 857</text:p>
          </table:table-cell>
          <table:table-cell office:value-type="float" office:value="408354.815" calcext:value-type="float">
            <text:p>408 355</text:p>
          </table:table-cell>
          <table:table-cell office:value-type="float" office:value="0" calcext:value-type="float">
            <text:p>0</text:p>
          </table:table-cell>
          <table:table-cell office:value-type="float" office:value="297872" calcext:value-type="float">
            <text:p>297 872</text:p>
          </table:table-cell>
          <table:table-cell office:value-type="float" office:value="321340" calcext:value-type="float">
            <text:p>321 340</text:p>
          </table:table-cell>
          <table:table-cell office:value-type="float" office:value="31385488" calcext:value-type="float">
            <text:p>31 385 488</text:p>
          </table:table-cell>
          <table:table-cell office:value-type="float" office:value="445915" calcext:value-type="float">
            <text:p>445 915</text:p>
          </table:table-cell>
          <table:table-cell office:value-type="float" office:value="42229337" calcext:value-type="float">
            <text:p>42 229 337</text:p>
          </table:table-cell>
          <table:table-cell office:value-type="float" office:value="9720799" calcext:value-type="float">
            <text:p>9 720 799</text:p>
          </table:table-cell>
          <table:table-cell office:value-type="float" office:value="987010" calcext:value-type="float">
            <text:p>987 010</text:p>
          </table:table-cell>
          <table:table-cell office:value-type="float" office:value="87681" calcext:value-type="float">
            <text:p>87 681</text:p>
          </table:table-cell>
          <table:table-cell office:value-type="float" office:value="180335" calcext:value-type="float">
            <text:p>180 335</text:p>
          </table:table-cell>
          <table:table-cell office:value-type="float" office:value="20102" calcext:value-type="float">
            <text:p>20 102</text:p>
          </table:table-cell>
          <table:table-cell office:value-type="float" office:value="361836" calcext:value-type="float">
            <text:p>361 836</text:p>
          </table:table-cell>
          <table:table-cell office:value-type="float" office:value="287058" calcext:value-type="float">
            <text:p>287 058</text:p>
          </table:table-cell>
          <table:table-cell office:value-type="float" office:value="870326" calcext:value-type="float">
            <text:p>870 326</text:p>
          </table:table-cell>
          <table:table-cell office:value-type="float" office:value="9680020" calcext:value-type="float">
            <text:p>9 680 020</text:p>
          </table:table-cell>
          <table:table-cell office:value-type="float" office:value="329.723414" calcext:value-type="float">
            <text:p>330</text:p>
          </table:table-cell>
          <table:table-cell office:value-type="float" office:value="4831872" calcext:value-type="float">
            <text:p>4 831 872</text:p>
          </table:table-cell>
          <table:table-cell office:value-type="float" office:value="761608" calcext:value-type="float">
            <text:p>761 608</text:p>
          </table:table-cell>
          <table:table-cell office:value-type="float" office:value="8668" calcext:value-type="float">
            <text:p>8 668</text:p>
          </table:table-cell>
          <table:table-cell office:value-type="float" office:value="2536144" calcext:value-type="float">
            <text:p>2 536 144</text:p>
          </table:table-cell>
          <table:table-cell office:value-type="float" office:value="0" calcext:value-type="float">
            <text:p>0</text:p>
          </table:table-cell>
          <table:table-cell office:value-type="float" office:value="870326" calcext:value-type="float">
            <text:p>870 326</text:p>
          </table:table-cell>
          <table:table-cell office:value-type="float" office:value="0" calcext:value-type="float">
            <text:p>0</text:p>
          </table:table-cell>
          <table:table-cell office:value-type="float" office:value="2596845" calcext:value-type="float">
            <text:p>2 596 845</text:p>
          </table:table-cell>
          <table:table-cell office:value-type="float" office:value="0" calcext:value-type="float">
            <text:p>0</text:p>
          </table:table-cell>
          <table:table-cell office:value-type="float" office:value="2888852" calcext:value-type="float">
            <text:p>2 888 852</text:p>
          </table:table-cell>
          <table:table-cell office:value-type="float" office:value="125058" calcext:value-type="float">
            <text:p>125 058</text:p>
          </table:table-cell>
          <table:table-cell office:value-type="float" office:value="0" calcext:value-type="float">
            <text:p>0</text:p>
          </table:table-cell>
          <table:table-cell office:value-type="float" office:value="4813962" calcext:value-type="float">
            <text:p>4 813 962</text:p>
          </table:table-cell>
          <table:table-cell office:value-type="float" office:value="5027845" calcext:value-type="float">
            <text:p>5 027 845</text:p>
          </table:table-cell>
          <table:table-cell office:value-type="float" office:value="155197" calcext:value-type="float">
            <text:p>155 197</text:p>
          </table:table-cell>
          <table:table-cell office:value-type="float" office:value="0" calcext:value-type="float">
            <text:p>0</text:p>
          </table:table-cell>
          <table:table-cell office:value-type="float" office:value="32199" calcext:value-type="float">
            <text:p>32 199</text:p>
          </table:table-cell>
          <table:table-cell office:value-type="float" office:value="84459" calcext:value-type="float">
            <text:p>84 4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1721" calcext:value-type="float">
            <text:p>0,471721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189</text:p>
          </table:table-cell>
          <table:table-cell office:value-type="string" calcext:value-type="string">
            <text:p>CC DES PAYS DU SEL ET DU VERMOI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12743" calcext:value-type="float">
            <text:p>112 743</text:p>
          </table:table-cell>
          <table:table-cell office:value-type="float" office:value="0" calcext:value-type="float">
            <text:p>0</text:p>
          </table:table-cell>
          <table:table-cell office:value-type="float" office:value="112743" calcext:value-type="float">
            <text:p>112 743</text:p>
          </table:table-cell>
          <table:table-cell office:value-type="float" office:value="29676" calcext:value-type="float">
            <text:p>29 676</text:p>
          </table:table-cell>
          <table:table-cell office:value-type="float" office:value="29609" calcext:value-type="float">
            <text:p>29 609</text:p>
          </table:table-cell>
          <table:table-cell office:value-type="float" office:value="408968056" calcext:value-type="float">
            <text:p>408 968 056</text:p>
          </table:table-cell>
          <table:table-cell office:value-type="float" office:value="163933" calcext:value-type="float">
            <text:p>163 933</text:p>
          </table:table-cell>
          <table:table-cell office:value-type="float" office:value="139259.625" calcext:value-type="float">
            <text:p>139 260</text:p>
          </table:table-cell>
          <table:table-cell office:value-type="float" office:value="306880.409" calcext:value-type="float">
            <text:p>306 880</text:p>
          </table:table-cell>
          <table:table-cell office:value-type="float" office:value="0" calcext:value-type="float">
            <text:p>0</text:p>
          </table:table-cell>
          <table:table-cell office:value-type="float" office:value="266600" calcext:value-type="float">
            <text:p>266 600</text:p>
          </table:table-cell>
          <table:table-cell office:value-type="float" office:value="179540" calcext:value-type="float">
            <text:p>179 540</text:p>
          </table:table-cell>
          <table:table-cell office:value-type="float" office:value="33066317" calcext:value-type="float">
            <text:p>33 066 317</text:p>
          </table:table-cell>
          <table:table-cell office:value-type="float" office:value="503226" calcext:value-type="float">
            <text:p>503 226</text:p>
          </table:table-cell>
          <table:table-cell office:value-type="float" office:value="42445205" calcext:value-type="float">
            <text:p>42 445 205</text:p>
          </table:table-cell>
          <table:table-cell office:value-type="float" office:value="9161578" calcext:value-type="float">
            <text:p>9 161 578</text:p>
          </table:table-cell>
          <table:table-cell office:value-type="float" office:value="174350" calcext:value-type="float">
            <text:p>174 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56" calcext:value-type="float">
            <text:p>37 656</text:p>
          </table:table-cell>
          <table:table-cell office:value-type="float" office:value="49047" calcext:value-type="float">
            <text:p>49 047</text:p>
          </table:table-cell>
          <table:table-cell office:value-type="float" office:value="114843" calcext:value-type="float">
            <text:p>114 843</text:p>
          </table:table-cell>
          <table:table-cell office:value-type="float" office:value="5415011" calcext:value-type="float">
            <text:p>5 415 011</text:p>
          </table:table-cell>
          <table:table-cell office:value-type="float" office:value="182.471054" calcext:value-type="float">
            <text:p>182</text:p>
          </table:table-cell>
          <table:table-cell office:value-type="float" office:value="1950222" calcext:value-type="float">
            <text:p>1 950 222</text:p>
          </table:table-cell>
          <table:table-cell office:value-type="float" office:value="992483" calcext:value-type="float">
            <text:p>992 483</text:p>
          </table:table-cell>
          <table:table-cell office:value-type="float" office:value="29485" calcext:value-type="float">
            <text:p>29 485</text:p>
          </table:table-cell>
          <table:table-cell office:value-type="float" office:value="401901" calcext:value-type="float">
            <text:p>401 901</text:p>
          </table:table-cell>
          <table:table-cell office:value-type="float" office:value="0" calcext:value-type="float">
            <text:p>0</text:p>
          </table:table-cell>
          <table:table-cell office:value-type="float" office:value="114843" calcext:value-type="float">
            <text:p>114 8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49264" calcext:value-type="float">
            <text:p>3 349 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19900" calcext:value-type="float">
            <text:p>8 119 900</text:p>
          </table:table-cell>
          <table:table-cell office:value-type="float" office:value="4189010" calcext:value-type="float">
            <text:p>4 189 010</text:p>
          </table:table-cell>
          <table:table-cell office:value-type="float" office:value="110024" calcext:value-type="float">
            <text:p>110 024</text:p>
          </table:table-cell>
          <table:table-cell office:value-type="float" office:value="1836857" calcext:value-type="float">
            <text:p>1 836 857</text:p>
          </table:table-cell>
          <table:table-cell office:value-type="float" office:value="457087" calcext:value-type="float">
            <text:p>457 087</text:p>
          </table:table-cell>
          <table:table-cell office:value-type="float" office:value="61376" calcext:value-type="float">
            <text:p>61 376</text:p>
          </table:table-cell>
          <table:table-cell office:value-type="float" office:value="824484" calcext:value-type="float">
            <text:p>824 484</text:p>
          </table:table-cell>
          <table:table-cell office:value-type="float" office:value="55830" calcext:value-type="float">
            <text:p>55 830</text:p>
          </table:table-cell>
          <table:table-cell office:value-type="float" office:value="170486" calcext:value-type="float">
            <text:p>170 486</text:p>
          </table:table-cell>
          <table:table-cell office:value-type="float" office:value="22390" calcext:value-type="float">
            <text:p>22 390</text:p>
          </table:table-cell>
          <table:table-cell office:value-type="float" office:value="0.308208" calcext:value-type="float">
            <text:p>0,308208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262</text:p>
          </table:table-cell>
          <table:table-cell office:value-type="string" calcext:value-type="string">
            <text:p>CA DE LONGWY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878604" calcext:value-type="float">
            <text:p>1 878 604</text:p>
          </table:table-cell>
          <table:table-cell office:value-type="float" office:value="0" calcext:value-type="float">
            <text:p>0</text:p>
          </table:table-cell>
          <table:table-cell office:value-type="float" office:value="1878604" calcext:value-type="float">
            <text:p>1 878 604</text:p>
          </table:table-cell>
          <table:table-cell office:value-type="float" office:value="62818" calcext:value-type="float">
            <text:p>62 818</text:p>
          </table:table-cell>
          <table:table-cell office:value-type="float" office:value="62535" calcext:value-type="float">
            <text:p>62 535</text:p>
          </table:table-cell>
          <table:table-cell office:value-type="float" office:value="826380571" calcext:value-type="float">
            <text:p>826 380 571</text:p>
          </table:table-cell>
          <table:table-cell office:value-type="float" office:value="2146590" calcext:value-type="float">
            <text:p>2 146 590</text:p>
          </table:table-cell>
          <table:table-cell office:value-type="float" office:value="402337.249" calcext:value-type="float">
            <text:p>402 337</text:p>
          </table:table-cell>
          <table:table-cell office:value-type="float" office:value="1084483.001" calcext:value-type="float">
            <text:p>1 084 483</text:p>
          </table:table-cell>
          <table:table-cell office:value-type="float" office:value="664942.091" calcext:value-type="float">
            <text:p>664 942</text:p>
          </table:table-cell>
          <table:table-cell office:value-type="float" office:value="0" calcext:value-type="float">
            <text:p>0</text:p>
          </table:table-cell>
          <table:table-cell office:value-type="float" office:value="2151762" calcext:value-type="float">
            <text:p>2 151 762</text:p>
          </table:table-cell>
          <table:table-cell office:value-type="float" office:value="60164949" calcext:value-type="float">
            <text:p>60 164 949</text:p>
          </table:table-cell>
          <table:table-cell office:value-type="float" office:value="621039" calcext:value-type="float">
            <text:p>621 039</text:p>
          </table:table-cell>
          <table:table-cell office:value-type="float" office:value="75272068" calcext:value-type="float">
            <text:p>75 272 068</text:p>
          </table:table-cell>
          <table:table-cell office:value-type="float" office:value="16964574" calcext:value-type="float">
            <text:p>16 964 574</text:p>
          </table:table-cell>
          <table:table-cell office:value-type="float" office:value="1546233" calcext:value-type="float">
            <text:p>1 546 233</text:p>
          </table:table-cell>
          <table:table-cell office:value-type="float" office:value="703591" calcext:value-type="float">
            <text:p>703 591</text:p>
          </table:table-cell>
          <table:table-cell office:value-type="float" office:value="984512" calcext:value-type="float">
            <text:p>984 512</text:p>
          </table:table-cell>
          <table:table-cell office:value-type="float" office:value="45337" calcext:value-type="float">
            <text:p>45 337</text:p>
          </table:table-cell>
          <table:table-cell office:value-type="float" office:value="0" calcext:value-type="float">
            <text:p>0</text:p>
          </table:table-cell>
          <table:table-cell office:value-type="float" office:value="-188730" calcext:value-type="float">
            <text:p>-188 730</text:p>
          </table:table-cell>
          <table:table-cell office:value-type="float" office:value="1913590" calcext:value-type="float">
            <text:p>1 913 590</text:p>
          </table:table-cell>
          <table:table-cell office:value-type="float" office:value="17098974" calcext:value-type="float">
            <text:p>17 098 974</text:p>
          </table:table-cell>
          <table:table-cell office:value-type="float" office:value="272.198637" calcext:value-type="float">
            <text:p>272</text:p>
          </table:table-cell>
          <table:table-cell office:value-type="float" office:value="5594923" calcext:value-type="float">
            <text:p>5 594 923</text:p>
          </table:table-cell>
          <table:table-cell office:value-type="float" office:value="3924074" calcext:value-type="float">
            <text:p>3 924 074</text:p>
          </table:table-cell>
          <table:table-cell office:value-type="float" office:value="64750" calcext:value-type="float">
            <text:p>64 750</text:p>
          </table:table-cell>
          <table:table-cell office:value-type="float" office:value="4376389" calcext:value-type="float">
            <text:p>4 376 389</text:p>
          </table:table-cell>
          <table:table-cell office:value-type="float" office:value="0" calcext:value-type="float">
            <text:p>0</text:p>
          </table:table-cell>
          <table:table-cell office:value-type="float" office:value="1913590" calcext:value-type="float">
            <text:p>1 913 590</text:p>
          </table:table-cell>
          <table:table-cell office:value-type="float" office:value="0" calcext:value-type="float">
            <text:p>0</text:p>
          </table:table-cell>
          <table:table-cell office:value-type="float" office:value="6260950" calcext:value-type="float">
            <text:p>6 260 950</text:p>
          </table:table-cell>
          <table:table-cell office:value-type="float" office:value="4204989" calcext:value-type="float">
            <text:p>4 204 989</text:p>
          </table:table-cell>
          <table:table-cell office:value-type="float" office:value="3402016" calcext:value-type="float">
            <text:p>3 402 016</text:p>
          </table:table-cell>
          <table:table-cell office:value-type="float" office:value="99862" calcext:value-type="float">
            <text:p>99 862</text:p>
          </table:table-cell>
          <table:table-cell office:value-type="float" office:value="0" calcext:value-type="float">
            <text:p>0</text:p>
          </table:table-cell>
          <table:table-cell office:value-type="float" office:value="13402825" calcext:value-type="float">
            <text:p>13 402 825</text:p>
          </table:table-cell>
          <table:table-cell office:value-type="float" office:value="9345774" calcext:value-type="float">
            <text:p>9 345 774</text:p>
          </table:table-cell>
          <table:table-cell office:value-type="float" office:value="147598" calcext:value-type="float">
            <text:p>147 598</text:p>
          </table:table-cell>
          <table:table-cell office:value-type="float" office:value="0" calcext:value-type="float">
            <text:p>0</text:p>
          </table:table-cell>
          <table:table-cell office:value-type="float" office:value="348462" calcext:value-type="float">
            <text:p>348 462</text:p>
          </table:table-cell>
          <table:table-cell office:value-type="float" office:value="-1395651" calcext:value-type="float">
            <text:p>-1 395 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0659" calcext:value-type="float">
            <text:p>0,420659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510</text:p>
          </table:table-cell>
          <table:table-cell office:value-type="string" calcext:value-type="string">
            <text:p>CC DU PAYS DE COLOMBEY ET DU SUD TOULOIS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66072" calcext:value-type="float">
            <text:p>166 072</text:p>
          </table:table-cell>
          <table:table-cell office:value-type="float" office:value="0" calcext:value-type="float">
            <text:p>0</text:p>
          </table:table-cell>
          <table:table-cell office:value-type="float" office:value="166072" calcext:value-type="float">
            <text:p>166 072</text:p>
          </table:table-cell>
          <table:table-cell office:value-type="float" office:value="11887" calcext:value-type="float">
            <text:p>11 887</text:p>
          </table:table-cell>
          <table:table-cell office:value-type="float" office:value="11644" calcext:value-type="float">
            <text:p>11 644</text:p>
          </table:table-cell>
          <table:table-cell office:value-type="float" office:value="139021939" calcext:value-type="float">
            <text:p>139 021 939</text:p>
          </table:table-cell>
          <table:table-cell office:value-type="float" office:value="371587" calcext:value-type="float">
            <text:p>371 587</text:p>
          </table:table-cell>
          <table:table-cell office:value-type="float" office:value="106028.723" calcext:value-type="float">
            <text:p>106 029</text:p>
          </table:table-cell>
          <table:table-cell office:value-type="float" office:value="410720.317" calcext:value-type="float">
            <text:p>410 720</text:p>
          </table:table-cell>
          <table:table-cell office:value-type="float" office:value="0" calcext:value-type="float">
            <text:p>0</text:p>
          </table:table-cell>
          <table:table-cell office:value-type="float" office:value="107452" calcext:value-type="float">
            <text:p>107 452</text:p>
          </table:table-cell>
          <table:table-cell office:value-type="float" office:value="409297" calcext:value-type="float">
            <text:p>409 297</text:p>
          </table:table-cell>
          <table:table-cell office:value-type="float" office:value="7502380" calcext:value-type="float">
            <text:p>7 502 380</text:p>
          </table:table-cell>
          <table:table-cell office:value-type="float" office:value="775263" calcext:value-type="float">
            <text:p>775 263</text:p>
          </table:table-cell>
          <table:table-cell office:value-type="float" office:value="11156873" calcext:value-type="float">
            <text:p>11 156 873</text:p>
          </table:table-cell>
          <table:table-cell office:value-type="float" office:value="2120964" calcext:value-type="float">
            <text:p>2 120 964</text:p>
          </table:table-cell>
          <table:table-cell office:value-type="float" office:value="241462" calcext:value-type="float">
            <text:p>241 462</text:p>
          </table:table-cell>
          <table:table-cell office:value-type="float" office:value="38300" calcext:value-type="float">
            <text:p>38 300</text:p>
          </table:table-cell>
          <table:table-cell office:value-type="float" office:value="22932" calcext:value-type="float">
            <text:p>22 932</text:p>
          </table:table-cell>
          <table:table-cell office:value-type="float" office:value="6417" calcext:value-type="float">
            <text:p>6 417</text:p>
          </table:table-cell>
          <table:table-cell office:value-type="float" office:value="0" calcext:value-type="float">
            <text:p>0</text:p>
          </table:table-cell>
          <table:table-cell office:value-type="float" office:value="-806463" calcext:value-type="float">
            <text:p>-806 463</text:p>
          </table:table-cell>
          <table:table-cell office:value-type="float" office:value="169165" calcext:value-type="float">
            <text:p>169 165</text:p>
          </table:table-cell>
          <table:table-cell office:value-type="float" office:value="1409462" calcext:value-type="float">
            <text:p>1 409 462</text:p>
          </table:table-cell>
          <table:table-cell office:value-type="float" office:value="118.571717" calcext:value-type="float">
            <text:p>119</text:p>
          </table:table-cell>
          <table:table-cell office:value-type="float" office:value="1393111" calcext:value-type="float">
            <text:p>1 393 111</text:p>
          </table:table-cell>
          <table:table-cell office:value-type="float" office:value="155861" calcext:value-type="float">
            <text:p>155 861</text:p>
          </table:table-cell>
          <table:table-cell office:value-type="float" office:value="45100" calcext:value-type="float">
            <text:p>45 100</text:p>
          </table:table-cell>
          <table:table-cell office:value-type="float" office:value="535116" calcext:value-type="float">
            <text:p>535 116</text:p>
          </table:table-cell>
          <table:table-cell office:value-type="float" office:value="0" calcext:value-type="float">
            <text:p>0</text:p>
          </table:table-cell>
          <table:table-cell office:value-type="float" office:value="169165" calcext:value-type="float">
            <text:p>169 165</text:p>
          </table:table-cell>
          <table:table-cell office:value-type="float" office:value="0" calcext:value-type="float">
            <text:p>0</text:p>
          </table:table-cell>
          <table:table-cell office:value-type="float" office:value="61747" calcext:value-type="float">
            <text:p>61 747</text:p>
          </table:table-cell>
          <table:table-cell office:value-type="float" office:value="0" calcext:value-type="float">
            <text:p>0</text:p>
          </table:table-cell>
          <table:table-cell office:value-type="float" office:value="991294" calcext:value-type="float">
            <text:p>991 294</text:p>
          </table:table-cell>
          <table:table-cell office:value-type="float" office:value="29425" calcext:value-type="float">
            <text:p>29 425</text:p>
          </table:table-cell>
          <table:table-cell office:value-type="float" office:value="0" calcext:value-type="float">
            <text:p>0</text:p>
          </table:table-cell>
          <table:table-cell office:value-type="float" office:value="960340" calcext:value-type="float">
            <text:p>960 340</text:p>
          </table:table-cell>
          <table:table-cell office:value-type="float" office:value="755560" calcext:value-type="float">
            <text:p>755 560</text:p>
          </table:table-cell>
          <table:table-cell office:value-type="float" office:value="173559" calcext:value-type="float">
            <text:p>173 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85835" calcext:value-type="float">
            <text:p>0,585835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601</text:p>
          </table:table-cell>
          <table:table-cell office:value-type="string" calcext:value-type="string">
            <text:p>CC DU BASSIN DE POMPEY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1919806" calcext:value-type="float">
            <text:p>1 919 806</text:p>
          </table:table-cell>
          <table:table-cell office:value-type="float" office:value="0" calcext:value-type="float">
            <text:p>0</text:p>
          </table:table-cell>
          <table:table-cell office:value-type="float" office:value="1919806" calcext:value-type="float">
            <text:p>1 919 806</text:p>
          </table:table-cell>
          <table:table-cell office:value-type="float" office:value="41161" calcext:value-type="float">
            <text:p>41 161</text:p>
          </table:table-cell>
          <table:table-cell office:value-type="float" office:value="41049" calcext:value-type="float">
            <text:p>41 049</text:p>
          </table:table-cell>
          <table:table-cell office:value-type="float" office:value="580337483" calcext:value-type="float">
            <text:p>580 337 483</text:p>
          </table:table-cell>
          <table:table-cell office:value-type="float" office:value="226529" calcext:value-type="float">
            <text:p>226 529</text:p>
          </table:table-cell>
          <table:table-cell office:value-type="float" office:value="311125.52" calcext:value-type="float">
            <text:p>311 126</text:p>
          </table:table-cell>
          <table:table-cell office:value-type="float" office:value="537100.344" calcext:value-type="float">
            <text:p>537 100</text:p>
          </table:table-cell>
          <table:table-cell office:value-type="float" office:value="0" calcext:value-type="float">
            <text:p>0</text:p>
          </table:table-cell>
          <table:table-cell office:value-type="float" office:value="599201" calcext:value-type="float">
            <text:p>599 201</text:p>
          </table:table-cell>
          <table:table-cell office:value-type="float" office:value="249025" calcext:value-type="float">
            <text:p>249 025</text:p>
          </table:table-cell>
          <table:table-cell office:value-type="float" office:value="50737045" calcext:value-type="float">
            <text:p>50 737 045</text:p>
          </table:table-cell>
          <table:table-cell office:value-type="float" office:value="364938" calcext:value-type="float">
            <text:p>364 938</text:p>
          </table:table-cell>
          <table:table-cell office:value-type="float" office:value="59473729" calcext:value-type="float">
            <text:p>59 473 729</text:p>
          </table:table-cell>
          <table:table-cell office:value-type="float" office:value="21885965" calcext:value-type="float">
            <text:p>21 885 965</text:p>
          </table:table-cell>
          <table:table-cell office:value-type="float" office:value="2656075" calcext:value-type="float">
            <text:p>2 656 075</text:p>
          </table:table-cell>
          <table:table-cell office:value-type="float" office:value="354891" calcext:value-type="float">
            <text:p>354 891</text:p>
          </table:table-cell>
          <table:table-cell office:value-type="float" office:value="666719" calcext:value-type="float">
            <text:p>666 719</text:p>
          </table:table-cell>
          <table:table-cell office:value-type="float" office:value="28490" calcext:value-type="float">
            <text:p>28 490</text:p>
          </table:table-cell>
          <table:table-cell office:value-type="float" office:value="738857" calcext:value-type="float">
            <text:p>738 857</text:p>
          </table:table-cell>
          <table:table-cell office:value-type="float" office:value="1434274" calcext:value-type="float">
            <text:p>1 434 274</text:p>
          </table:table-cell>
          <table:table-cell office:value-type="float" office:value="1955560" calcext:value-type="float">
            <text:p>1 955 560</text:p>
          </table:table-cell>
          <table:table-cell office:value-type="float" office:value="19720057" calcext:value-type="float">
            <text:p>19 720 057</text:p>
          </table:table-cell>
          <table:table-cell office:value-type="float" office:value="479.095673" calcext:value-type="float">
            <text:p>479</text:p>
          </table:table-cell>
          <table:table-cell office:value-type="float" office:value="6394082" calcext:value-type="float">
            <text:p>6 394 082</text:p>
          </table:table-cell>
          <table:table-cell office:value-type="float" office:value="2857136" calcext:value-type="float">
            <text:p>2 857 136</text:p>
          </table:table-cell>
          <table:table-cell office:value-type="float" office:value="16648" calcext:value-type="float">
            <text:p>16 648</text:p>
          </table:table-cell>
          <table:table-cell office:value-type="float" office:value="5767992" calcext:value-type="float">
            <text:p>5 767 992</text:p>
          </table:table-cell>
          <table:table-cell office:value-type="float" office:value="0" calcext:value-type="float">
            <text:p>0</text:p>
          </table:table-cell>
          <table:table-cell office:value-type="float" office:value="1955560" calcext:value-type="float">
            <text:p>1 955 560</text:p>
          </table:table-cell>
          <table:table-cell office:value-type="float" office:value="0" calcext:value-type="float">
            <text:p>0</text:p>
          </table:table-cell>
          <table:table-cell office:value-type="float" office:value="5845804" calcext:value-type="float">
            <text:p>5 845 804</text:p>
          </table:table-cell>
          <table:table-cell office:value-type="float" office:value="0" calcext:value-type="float">
            <text:p>0</text:p>
          </table:table-cell>
          <table:table-cell office:value-type="float" office:value="3556276" calcext:value-type="float">
            <text:p>3 556 276</text:p>
          </table:table-cell>
          <table:table-cell office:value-type="float" office:value="356996" calcext:value-type="float">
            <text:p>356 996</text:p>
          </table:table-cell>
          <table:table-cell office:value-type="float" office:value="0" calcext:value-type="float">
            <text:p>0</text:p>
          </table:table-cell>
          <table:table-cell office:value-type="float" office:value="7868914" calcext:value-type="float">
            <text:p>7 868 914</text:p>
          </table:table-cell>
          <table:table-cell office:value-type="float" office:value="7389411" calcext:value-type="float">
            <text:p>7 389 411</text:p>
          </table:table-cell>
          <table:table-cell office:value-type="float" office:value="127392" calcext:value-type="float">
            <text:p>127 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2" calcext:value-type="float">
            <text:p>6 2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6448" calcext:value-type="float">
            <text:p>0,496448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676</text:p>
          </table:table-cell>
          <table:table-cell office:value-type="string" calcext:value-type="string">
            <text:p>METROPOLE DU GRAND NANCY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29309610" calcext:value-type="float">
            <text:p>29 309 610</text:p>
          </table:table-cell>
          <table:table-cell office:value-type="float" office:value="543201" calcext:value-type="float">
            <text:p>543 201</text:p>
          </table:table-cell>
          <table:table-cell office:value-type="float" office:value="29852811" calcext:value-type="float">
            <text:p>29 852 811</text:p>
          </table:table-cell>
          <table:table-cell office:value-type="float" office:value="264088" calcext:value-type="float">
            <text:p>264 088</text:p>
          </table:table-cell>
          <table:table-cell office:value-type="float" office:value="261055" calcext:value-type="float">
            <text:p>261 055</text:p>
          </table:table-cell>
          <table:table-cell office:value-type="float" office:value="3715264223" calcext:value-type="float">
            <text:p>3 715 264 223</text:p>
          </table:table-cell>
          <table:table-cell office:value-type="float" office:value="9121539" calcext:value-type="float">
            <text:p>9 121 539</text:p>
          </table:table-cell>
          <table:table-cell office:value-type="float" office:value="2412547.486" calcext:value-type="float">
            <text:p>2 412 547</text:p>
          </table:table-cell>
          <table:table-cell office:value-type="float" office:value="6074729.56" calcext:value-type="float">
            <text:p>6 074 730</text:p>
          </table:table-cell>
          <table:table-cell office:value-type="float" office:value="619881.576" calcext:value-type="float">
            <text:p>619 882</text:p>
          </table:table-cell>
          <table:table-cell office:value-type="float" office:value="0" calcext:value-type="float">
            <text:p>0</text:p>
          </table:table-cell>
          <table:table-cell office:value-type="float" office:value="9107159" calcext:value-type="float">
            <text:p>9 107 159</text:p>
          </table:table-cell>
          <table:table-cell office:value-type="float" office:value="386893860" calcext:value-type="float">
            <text:p>386 893 860</text:p>
          </table:table-cell>
          <table:table-cell office:value-type="float" office:value="945806" calcext:value-type="float">
            <text:p>945 806</text:p>
          </table:table-cell>
          <table:table-cell office:value-type="float" office:value="498382800" calcext:value-type="float">
            <text:p>498 382 800</text:p>
          </table:table-cell>
          <table:table-cell office:value-type="float" office:value="95766650" calcext:value-type="float">
            <text:p>95 766 650</text:p>
          </table:table-cell>
          <table:table-cell office:value-type="float" office:value="18371769" calcext:value-type="float">
            <text:p>18 371 769</text:p>
          </table:table-cell>
          <table:table-cell office:value-type="float" office:value="1272628" calcext:value-type="float">
            <text:p>1 272 628</text:p>
          </table:table-cell>
          <table:table-cell office:value-type="float" office:value="4200166" calcext:value-type="float">
            <text:p>4 200 166</text:p>
          </table:table-cell>
          <table:table-cell office:value-type="float" office:value="183672" calcext:value-type="float">
            <text:p>183 672</text:p>
          </table:table-cell>
          <table:table-cell office:value-type="float" office:value="0" calcext:value-type="float">
            <text:p>0</text:p>
          </table:table-cell>
          <table:table-cell office:value-type="float" office:value="-8044517" calcext:value-type="float">
            <text:p>-8 044 517</text:p>
          </table:table-cell>
          <table:table-cell office:value-type="float" office:value="29855460" calcext:value-type="float">
            <text:p>29 855 460</text:p>
          </table:table-cell>
          <table:table-cell office:value-type="float" office:value="112214627" calcext:value-type="float">
            <text:p>112 214 627</text:p>
          </table:table-cell>
          <table:table-cell office:value-type="float" office:value="424.913767" calcext:value-type="float">
            <text:p>425</text:p>
          </table:table-cell>
          <table:table-cell office:value-type="float" office:value="91306629" calcext:value-type="float">
            <text:p>91 306 629</text:p>
          </table:table-cell>
          <table:table-cell office:value-type="float" office:value="33811045" calcext:value-type="float">
            <text:p>33 811 045</text:p>
          </table:table-cell>
          <table:table-cell office:value-type="float" office:value="118515" calcext:value-type="float">
            <text:p>118 515</text:p>
          </table:table-cell>
          <table:table-cell office:value-type="float" office:value="28100015" calcext:value-type="float">
            <text:p>28 100 015</text:p>
          </table:table-cell>
          <table:table-cell office:value-type="float" office:value="5414" calcext:value-type="float">
            <text:p>5 414</text:p>
          </table:table-cell>
          <table:table-cell office:value-type="float" office:value="29855460" calcext:value-type="float">
            <text:p>29 855 460</text:p>
          </table:table-cell>
          <table:table-cell office:value-type="float" office:value="0" calcext:value-type="float">
            <text:p>0</text:p>
          </table:table-cell>
          <table:table-cell office:value-type="float" office:value="43524303" calcext:value-type="float">
            <text:p>43 524 303</text:p>
          </table:table-cell>
          <table:table-cell office:value-type="float" office:value="13473000" calcext:value-type="float">
            <text:p>13 473 000</text:p>
          </table:table-cell>
          <table:table-cell office:value-type="float" office:value="29301223" calcext:value-type="float">
            <text:p>29 301 223</text:p>
          </table:table-cell>
          <table:table-cell office:value-type="float" office:value="2786071" calcext:value-type="float">
            <text:p>2 786 071</text:p>
          </table:table-cell>
          <table:table-cell office:value-type="float" office:value="0" calcext:value-type="float">
            <text:p>0</text:p>
          </table:table-cell>
          <table:table-cell office:value-type="float" office:value="45973392" calcext:value-type="float">
            <text:p>45 973 392</text:p>
          </table:table-cell>
          <table:table-cell office:value-type="float" office:value="43333205" calcext:value-type="float">
            <text:p>43 333 205</text:p>
          </table:table-cell>
          <table:table-cell office:value-type="float" office:value="146257" calcext:value-type="float">
            <text:p>146 2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02096" calcext:value-type="float">
            <text:p>0,6020960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245400759</text:p>
          </table:table-cell>
          <table:table-cell office:value-type="string" calcext:value-type="string">
            <text:p>CC DU PAYS DU SANON</text:p>
          </table:table-cell>
          <table:table-cell office:value-type="string" calcext:value-type="string">
            <text:p>54</text:p>
          </table:table-cell>
          <table:table-cell office:value-type="float" office:value="2020" calcext:value-type="float">
            <text:p>2020</text:p>
          </table:table-cell>
          <table:table-cell office:value-type="float" office:value="4558" calcext:value-type="float">
            <text:p>4 558</text:p>
          </table:table-cell>
          <table:table-cell office:value-type="float" office:value="0" calcext:value-type="float">
            <text:p>0</text:p>
          </table:table-cell>
          <table:table-cell office:value-type="float" office:value="4558" calcext:value-type="float">
            <text:p>4 558</text:p>
          </table:table-cell>
          <table:table-cell office:value-type="float" office:value="6142" calcext:value-type="float">
            <text:p>6 142</text:p>
          </table:table-cell>
          <table:table-cell office:value-type="float" office:value="6043" calcext:value-type="float">
            <text:p>6 043</text:p>
          </table:table-cell>
          <table:table-cell office:value-type="float" office:value="78431725" calcext:value-type="float">
            <text:p>78 431 725</text:p>
          </table:table-cell>
          <table:table-cell office:value-type="float" office:value="141402" calcext:value-type="float">
            <text:p>141 402</text:p>
          </table:table-cell>
          <table:table-cell office:value-type="float" office:value="38488.647" calcext:value-type="float">
            <text:p>38 489</text:p>
          </table:table-cell>
          <table:table-cell office:value-type="float" office:value="117832.361" calcext:value-type="float">
            <text:p>117 832</text:p>
          </table:table-cell>
          <table:table-cell office:value-type="float" office:value="0" calcext:value-type="float">
            <text:p>0</text:p>
          </table:table-cell>
          <table:table-cell office:value-type="float" office:value="1735" calcext:value-type="float">
            <text:p>1 735</text:p>
          </table:table-cell>
          <table:table-cell office:value-type="float" office:value="154586" calcext:value-type="float">
            <text:p>154 586</text:p>
          </table:table-cell>
          <table:table-cell office:value-type="float" office:value="3956160" calcext:value-type="float">
            <text:p>3 956 160</text:p>
          </table:table-cell>
          <table:table-cell office:value-type="float" office:value="736218" calcext:value-type="float">
            <text:p>736 218</text:p>
          </table:table-cell>
          <table:table-cell office:value-type="float" office:value="5603047" calcext:value-type="float">
            <text:p>5 603 047</text:p>
          </table:table-cell>
          <table:table-cell office:value-type="float" office:value="645087" calcext:value-type="float">
            <text:p>645 087</text:p>
          </table:table-cell>
          <table:table-cell office:value-type="float" office:value="15064" calcext:value-type="float">
            <text:p>15 0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62407" calcext:value-type="float">
            <text:p>-62 407</text:p>
          </table:table-cell>
          <table:table-cell office:value-type="float" office:value="4643" calcext:value-type="float">
            <text:p>4 643</text:p>
          </table:table-cell>
          <table:table-cell office:value-type="float" office:value="651575" calcext:value-type="float">
            <text:p>651 575</text:p>
          </table:table-cell>
          <table:table-cell office:value-type="float" office:value="106.085151" calcext:value-type="float">
            <text:p>106</text:p>
          </table:table-cell>
          <table:table-cell office:value-type="float" office:value="208766" calcext:value-type="float">
            <text:p>208 766</text:p>
          </table:table-cell>
          <table:table-cell office:value-type="float" office:value="85714" calcext:value-type="float">
            <text:p>85 714</text:p>
          </table:table-cell>
          <table:table-cell office:value-type="float" office:value="30978" calcext:value-type="float">
            <text:p>30 978</text:p>
          </table:table-cell>
          <table:table-cell office:value-type="float" office:value="28668" calcext:value-type="float">
            <text:p>28 668</text:p>
          </table:table-cell>
          <table:table-cell office:value-type="float" office:value="0" calcext:value-type="float">
            <text:p>0</text:p>
          </table:table-cell>
          <table:table-cell office:value-type="float" office:value="4643" calcext:value-type="float">
            <text:p>4 6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1027" calcext:value-type="float">
            <text:p>531 027</text:p>
          </table:table-cell>
          <table:table-cell office:value-type="float" office:value="0" calcext:value-type="float">
            <text:p>0</text:p>
          </table:table-cell>
          <table:table-cell office:value-type="float" office:value="782401" calcext:value-type="float">
            <text:p>782 401</text:p>
          </table:table-cell>
          <table:table-cell office:value-type="float" office:value="349938" calcext:value-type="float">
            <text:p>349 938</text:p>
          </table:table-cell>
          <table:table-cell office:value-type="float" office:value="129493" calcext:value-type="float">
            <text:p>129 493</text:p>
          </table:table-cell>
          <table:table-cell office:value-type="float" office:value="104396" calcext:value-type="float">
            <text:p>104 396</text:p>
          </table:table-cell>
          <table:table-cell office:value-type="float" office:value="0" calcext:value-type="float">
            <text:p>0</text:p>
          </table:table-cell>
          <table:table-cell office:value-type="float" office:value="-272419" calcext:value-type="float">
            <text:p>-272 419</text:p>
          </table:table-cell>
          <table:table-cell office:value-type="float" office:value="62873" calcext:value-type="float">
            <text:p>62 873</text:p>
          </table:table-cell>
          <table:table-cell office:value-type="float" office:value="38222" calcext:value-type="float">
            <text:p>38 222</text:p>
          </table:table-cell>
          <table:table-cell office:value-type="float" office:value="0" calcext:value-type="float">
            <text:p>0</text:p>
          </table:table-cell>
          <table:table-cell office:value-type="float" office:value="2914" calcext:value-type="float">
            <text:p>2 914</text:p>
          </table:table-cell>
          <table:table-cell office:value-type="float" office:value="0.411573" calcext:value-type="float">
            <text:p>0,4115730</text:p>
          </table:table-cell>
          <table:table-cell table:number-columns-repeated="9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7" loext:min-decimal-places="7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46:44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2:56:56.62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040" meta:object-count="0"/>
  </office:meta>
</office:document-meta>
</file>