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02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46.28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4.77mm"/>
    </style:style>
    <style:style style:name="co11" style:family="table-column">
      <style:table-column-properties fo:break-before="auto" style:column-width="25.05mm"/>
    </style:style>
    <style:style style:name="co12" style:family="table-column">
      <style:table-column-properties fo:break-before="auto" style:column-width="25.31mm"/>
    </style:style>
    <style:style style:name="co13" style:family="table-column">
      <style:table-column-properties fo:break-before="auto" style:column-width="24.9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wrap-option="wrap" fo:border="0.06pt solid #000000" style:rotation-align="none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5" style:family="table-cell" style:parent-style-name="Default" style:data-style-name="N100">
      <style:table-cell-properties fo:border="0.06pt solid #000000" style:rotation-align="none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9" table:number-columns-repeated="14" table:default-cell-style-name="ce2"/>
        <table:table-column table:style-name="co12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19" table:default-cell-style-name="ce2"/>
        <table:table-column table:style-name="co13" table:default-cell-style-name="ce2"/>
        <table:table-column table:style-name="co9" table:number-columns-repeated="9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formations générales</text:p>
          </table:table-cell>
          <table:covered-table-cell table:style-name="ce3"/>
          <table:covered-table-cell table:style-name="ce6"/>
          <table:table-cell table:style-name="ce1" office:value-type="string" calcext:value-type="string" table:number-columns-spanned="4" table:number-rows-spanned="1">
            <text:p>Dotation de compensation</text:p>
          </table:table-cell>
          <table:covered-table-cell table:number-columns-repeated="3" table:style-name="ce6"/>
          <table:table-cell table:style-name="ce1" office:value-type="string" calcext:value-type="string" table:number-columns-spanned="10" table:number-rows-spanned="1">
            <text:p>Dotation d’intercommunalité</text:p>
          </table:table-cell>
          <table:covered-table-cell table:number-columns-repeated="9" table:style-name="ce6"/>
          <table:table-cell table:style-name="ce1" office:value-type="string" calcext:value-type="string" table:number-columns-spanned="14" table:number-rows-spanned="1">
            <text:p>Potentiel Fiscal</text:p>
          </table:table-cell>
          <table:covered-table-cell table:number-columns-repeated="13" table:style-name="ce6"/>
          <table:table-cell table:style-name="ce1" office:value-type="string" calcext:value-type="string" table:number-columns-spanned="25" table:number-rows-spanned="1">
            <text:p>Coefficient d’intégration fiscale</text:p>
          </table:table-cell>
          <table:covered-table-cell table:number-columns-repeated="24" table:style-name="ce6"/>
          <table:table-cell table:style-name="ce7" table:number-columns-repeated="966"/>
          <table:table-cell/>
        </table:table-row>
        <table:table-row table:style-name="ro2">
          <table:table-cell table:style-name="ce1" office:value-type="string" calcext:value-type="string">
            <text:p>Numéro SIREN</text:p>
          </table:table-cell>
          <table:table-cell table:style-name="ce4" office:value-type="string" calcext:value-type="string">
            <text:p>Libellé EPCI</text:p>
          </table:table-cell>
          <table:table-cell table:style-name="ce1" office:value-type="string" calcext:value-type="string">
            <text:p>Exercice</text:p>
          </table:table-cell>
          <table:table-cell table:style-name="ce1" office:value-type="string" calcext:value-type="string">
            <text:p>Montant de la CPS après écrêtement des EPCI pour 2019</text:p>
          </table:table-cell>
          <table:table-cell table:style-name="ce1" office:value-type="string" calcext:value-type="string">
            <text:p>Montant de la DCTP des EPCI pour 2019</text:p>
          </table:table-cell>
          <table:table-cell table:style-name="ce1" office:value-type="string" calcext:value-type="string">
            <text:p>Montant de la dotation de compensation des EPCI pour 2019</text:p>
          </table:table-cell>
          <table:table-cell table:style-name="ce1" office:value-type="string" calcext:value-type="string">
            <text:p>Prélèvement sur fiscalité TASCOM des EPCI pour 2019</text:p>
          </table:table-cell>
          <table:table-cell table:style-name="ce1" office:value-type="string" calcext:value-type="string">
            <text:p>Population DGF 2019</text:p>
          </table:table-cell>
          <table:table-cell table:style-name="ce1" office:value-type="string" calcext:value-type="string">
            <text:p>Population Insee</text:p>
          </table:table-cell>
          <table:table-cell table:style-name="ce1" office:value-type="string" calcext:value-type="string">
            <text:p>Revenu des EPCI</text:p>
          </table:table-cell>
          <table:table-cell table:style-name="ce1" office:value-type="string" calcext:value-type="string">
            <text:p>Dotation NM1 au périmètre N</text:p>
          </table:table-cell>
          <table:table-cell table:style-name="ce1" office:value-type="string" calcext:value-type="string">
            <text:p>Réalimentation</text:p>
          </table:table-cell>
          <table:table-cell table:style-name="ce1" office:value-type="string" calcext:value-type="string">
            <text:p>Dotation de base</text:p>
          </table:table-cell>
          <table:table-cell table:style-name="ce1" office:value-type="string" calcext:value-type="string">
            <text:p>Dotation de péréquation</text:p>
          </table:table-cell>
          <table:table-cell table:style-name="ce1" office:value-type="string" calcext:value-type="string">
            <text:p>Garantie</text:p>
          </table:table-cell>
          <table:table-cell table:style-name="ce1" office:value-type="string" calcext:value-type="string">
            <text:p>Plafonnement</text:p>
          </table:table-cell>
          <table:table-cell table:style-name="ce1" office:value-type="string" calcext:value-type="string">
            <text:p>Dotation</text:p>
          </table:table-cell>
          <table:table-cell table:style-name="ce1" office:value-type="string" calcext:value-type="string">
            <text:p>Bases brutes FB</text:p>
          </table:table-cell>
          <table:table-cell table:style-name="ce1" office:value-type="string" calcext:value-type="string">
            <text:p>Bases brutes FNB</text:p>
          </table:table-cell>
          <table:table-cell table:style-name="ce1" office:value-type="string" calcext:value-type="string">
            <text:p>Bases brutes de TH</text:p>
          </table:table-cell>
          <table:table-cell table:style-name="ce1" office:value-type="string" calcext:value-type="string">
            <text:p>Base brutes CFE</text:p>
          </table:table-cell>
          <table:table-cell table:style-name="ce1" office:value-type="string" calcext:value-type="string">
            <text:p>Produit CVAE</text:p>
          </table:table-cell>
          <table:table-cell table:style-name="ce1" office:value-type="string" calcext:value-type="string">
            <text:p>Produit des IFER</text:p>
          </table:table-cell>
          <table:table-cell table:style-name="ce1" office:value-type="string" calcext:value-type="string">
            <text:p>Produit TASCOM</text:p>
          </table:table-cell>
          <table:table-cell table:style-name="ce1" office:value-type="string" calcext:value-type="string">
            <text:p>Produit TAFNB</text:p>
          </table:table-cell>
          <table:table-cell table:style-name="ce1" office:value-type="string" calcext:value-type="string">
            <text:p>DRCTP</text:p>
          </table:table-cell>
          <table:table-cell table:style-name="ce1" office:value-type="string" calcext:value-type="string">
            <text:p>FNGIR</text:p>
          </table:table-cell>
          <table:table-cell table:style-name="ce1" office:value-type="string" calcext:value-type="string">
            <text:p>CPS EPCI pour PF (hors baisses DCTP)</text:p>
          </table:table-cell>
          <table:table-cell table:style-name="ce1" office:value-type="string" calcext:value-type="string">
            <text:p>ACNE</text:p>
          </table:table-cell>
          <table:table-cell table:style-name="ce1" office:value-type="string" calcext:value-type="string">
            <text:p>Potentiel fiscal</text:p>
          </table:table-cell>
          <table:table-cell table:style-name="ce1" office:value-type="string" calcext:value-type="string">
            <text:p>Potentiel fiscal/habitant</text:p>
          </table:table-cell>
          <table:table-cell table:style-name="ce1" office:value-type="string" calcext:value-type="string">
            <text:p>Produit TH EPCI</text:p>
          </table:table-cell>
          <table:table-cell table:style-name="ce1" office:value-type="string" calcext:value-type="string">
            <text:p>Produit FB EPCI</text:p>
          </table:table-cell>
          <table:table-cell table:style-name="ce1" office:value-type="string" calcext:value-type="string">
            <text:p>Produit FNB EPCI</text:p>
          </table:table-cell>
          <table:table-cell table:style-name="ce1" office:value-type="string" calcext:value-type="string">
            <text:p>Produit CFE EPCI</text:p>
          </table:table-cell>
          <table:table-cell table:style-name="ce1" office:value-type="string" calcext:value-type="string">
            <text:p>Compensation ZFU, ZRU, ZFC, TP Corse, DOM</text:p>
          </table:table-cell>
          <table:table-cell table:style-name="ce1" office:value-type="string" calcext:value-type="string">
            <text:p>CPS 2018 au périmètre 2019</text:p>
          </table:table-cell>
          <table:table-cell table:style-name="ce1" office:value-type="string" calcext:value-type="string">
            <text:p>Reliquat AC</text:p>
          </table:table-cell>
          <table:table-cell table:style-name="ce1" office:value-type="string" calcext:value-type="string">
            <text:p>Dépenses de transfert</text:p>
          </table:table-cell>
          <table:table-cell table:style-name="ce1" office:value-type="string" calcext:value-type="string">
            <text:p>Redevance assainissement</text:p>
          </table:table-cell>
          <table:table-cell table:style-name="ce1" office:value-type="string" calcext:value-type="string">
            <text:p>Redevance assainissement Communes et syndicats</text:p>
          </table:table-cell>
          <table:table-cell table:style-name="ce1" office:value-type="string" calcext:value-type="string">
            <text:p>Taxe ou redevance O.M</text:p>
          </table:table-cell>
          <table:table-cell table:style-name="ce1" office:value-type="string" calcext:value-type="string">
            <text:p>Taxe ou redevance O.M Communes et syndicats</text:p>
          </table:table-cell>
          <table:table-cell table:style-name="ce1" office:value-type="string" calcext:value-type="string">
            <text:p>REOM EPCI</text:p>
          </table:table-cell>
          <table:table-cell table:style-name="ce1" office:value-type="string" calcext:value-type="string">
            <text:p>REOM Communes et syndicats</text:p>
          </table:table-cell>
          <table:table-cell table:style-name="ce1" office:value-type="string" calcext:value-type="string">
            <text:p>Produit TH Communes et syndicats</text:p>
          </table:table-cell>
          <table:table-cell table:style-name="ce1" office:value-type="string" calcext:value-type="string">
            <text:p>Produit FB Communes et syndicats</text:p>
          </table:table-cell>
          <table:table-cell table:style-name="ce1" office:value-type="string" calcext:value-type="string">
            <text:p>Produit FNB Communes et syndicats</text:p>
          </table:table-cell>
          <table:table-cell table:style-name="ce1" office:value-type="string" calcext:value-type="string">
            <text:p>Produits CFE Communes et syndicats</text:p>
          </table:table-cell>
          <table:table-cell table:style-name="ce1" office:value-type="string" calcext:value-type="string">
            <text:p>DRCTP Communes et syndicats</text:p>
          </table:table-cell>
          <table:table-cell table:style-name="ce1" office:value-type="string" calcext:value-type="string">
            <text:p>FNGIR Communes et syndicats</text:p>
          </table:table-cell>
          <table:table-cell table:style-name="ce1" office:value-type="string" calcext:value-type="string">
            <text:p>Produit CVAE Communes et syndicats</text:p>
          </table:table-cell>
          <table:table-cell table:style-name="ce1" office:value-type="string" calcext:value-type="string">
            <text:p>Produit des IFER Communes et syndicats</text:p>
          </table:table-cell>
          <table:table-cell table:style-name="ce1" office:value-type="string" calcext:value-type="string">
            <text:p>Produit TASCOM Communes et syndicats</text:p>
          </table:table-cell>
          <table:table-cell table:style-name="ce1" office:value-type="string" calcext:value-type="string">
            <text:p>Produit TAFNB Communes et syndicats</text:p>
          </table:table-cell>
          <table:table-cell table:style-name="ce1" office:value-type="string" calcext:value-type="string">
            <text:p>CIF</text:p>
          </table:table-cell>
          <table:table-cell table:style-name="ce8" table:number-columns-repeated="966"/>
          <table:table-cell table:style-name="ce9"/>
        </table:table-row>
        <table:table-row table:style-name="ro3">
          <table:table-cell office:value-type="float" office:value="200035772" calcext:value-type="float">
            <text:p>200035772</text:p>
          </table:table-cell>
          <table:table-cell office:value-type="string" calcext:value-type="string">
            <text:p>CC DU PAYS DU SAINTOIS</text:p>
          </table:table-cell>
          <table:table-cell office:value-type="float" office:value="2019" calcext:value-type="float">
            <text:p>2019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4966" calcext:value-type="float">
            <text:p>14966</text:p>
          </table:table-cell>
          <table:table-cell office:value-type="float" office:value="14694" calcext:value-type="float">
            <text:p>14694</text:p>
          </table:table-cell>
          <table:table-cell office:value-type="float" office:value="197294711" calcext:value-type="float">
            <text:p>197294711</text:p>
          </table:table-cell>
          <table:table-cell office:value-type="float" office:value="392437" calcext:value-type="float">
            <text:p>392437</text:p>
          </table:table-cell>
          <table:table-cell office:value-type="float" office:value="0" calcext:value-type="float">
            <text:p>0</text:p>
          </table:table-cell>
          <table:table-cell office:value-type="float" office:value="94667" calcext:value-type="float">
            <text:p>94667</text:p>
          </table:table-cell>
          <table:table-cell office:value-type="float" office:value="294810" calcext:value-type="float">
            <text:p>294810</text:p>
          </table:table-cell>
          <table:table-cell office:value-type="float" office:value="2227" calcext:value-type="float">
            <text:p>2227</text:p>
          </table:table-cell>
          <table:table-cell office:value-type="float" office:value="0" calcext:value-type="float">
            <text:p>0</text:p>
          </table:table-cell>
          <table:table-cell office:value-type="float" office:value="391704" calcext:value-type="float">
            <text:p>391704</text:p>
          </table:table-cell>
          <table:table-cell office:value-type="float" office:value="9116954" calcext:value-type="float">
            <text:p>9116954</text:p>
          </table:table-cell>
          <table:table-cell office:value-type="float" office:value="1061226" calcext:value-type="float">
            <text:p>1061226</text:p>
          </table:table-cell>
          <table:table-cell office:value-type="float" office:value="13543334" calcext:value-type="float">
            <text:p>13543334</text:p>
          </table:table-cell>
          <table:table-cell office:value-type="float" office:value="1334446" calcext:value-type="float">
            <text:p>1334446</text:p>
          </table:table-cell>
          <table:table-cell office:value-type="float" office:value="39468" calcext:value-type="float">
            <text:p>394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40530" calcext:value-type="float">
            <text:p>-14053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1414071" calcext:value-type="float">
            <text:p>1414071</text:p>
          </table:table-cell>
          <table:table-cell office:value-type="float" office:value="94.485567" calcext:value-type="float">
            <text:p>94,485567</text:p>
          </table:table-cell>
          <table:table-cell office:value-type="float" office:value="518220" calcext:value-type="float">
            <text:p>518220</text:p>
          </table:table-cell>
          <table:table-cell office:value-type="float" office:value="237943" calcext:value-type="float">
            <text:p>237943</text:p>
          </table:table-cell>
          <table:table-cell office:value-type="float" office:value="59861" calcext:value-type="float">
            <text:p>59861</text:p>
          </table:table-cell>
          <table:table-cell office:value-type="float" office:value="50177" calcext:value-type="float">
            <text:p>50177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00689" calcext:value-type="float">
            <text:p>1400689</text:p>
          </table:table-cell>
          <table:table-cell office:value-type="float" office:value="0" calcext:value-type="float">
            <text:p>0</text:p>
          </table:table-cell>
          <table:table-cell office:value-type="float" office:value="1941386" calcext:value-type="float">
            <text:p>1941386</text:p>
          </table:table-cell>
          <table:table-cell office:value-type="float" office:value="810376" calcext:value-type="float">
            <text:p>810376</text:p>
          </table:table-cell>
          <table:table-cell office:value-type="float" office:value="197593" calcext:value-type="float">
            <text:p>197593</text:p>
          </table:table-cell>
          <table:table-cell office:value-type="float" office:value="235916" calcext:value-type="float">
            <text:p>235916</text:p>
          </table:table-cell>
          <table:table-cell office:value-type="float" office:value="0" calcext:value-type="float">
            <text:p>0</text:p>
          </table:table-cell>
          <table:table-cell office:value-type="float" office:value="-648213" calcext:value-type="float">
            <text:p>-648213</text:p>
          </table:table-cell>
          <table:table-cell office:value-type="float" office:value="190915" calcext:value-type="float">
            <text:p>190915</text:p>
          </table:table-cell>
          <table:table-cell office:value-type="float" office:value="127306" calcext:value-type="float">
            <text:p>127306</text:p>
          </table:table-cell>
          <table:table-cell office:value-type="float" office:value="21174" calcext:value-type="float">
            <text:p>21174</text:p>
          </table:table-cell>
          <table:table-cell office:value-type="float" office:value="8799" calcext:value-type="float">
            <text:p>8799</text:p>
          </table:table-cell>
          <table:table-cell office:value-type="float" office:value="0.43059" calcext:value-type="float">
            <text:p>0,43059</text:p>
          </table:table-cell>
          <table:table-cell table:number-columns-repeated="967"/>
        </table:table-row>
        <table:table-row table:style-name="ro3">
          <table:table-cell office:value-type="float" office:value="200041515" calcext:value-type="float">
            <text:p>200041515</text:p>
          </table:table-cell>
          <table:table-cell office:value-type="string" calcext:value-type="string">
            <text:p>CC DU BASSIN DE PONT-A-MOUSSON</text:p>
          </table:table-cell>
          <table:table-cell office:value-type="float" office:value="2019" calcext:value-type="float">
            <text:p>2019</text:p>
          </table:table-cell>
          <table:table-cell office:value-type="float" office:value="2754820" calcext:value-type="float">
            <text:p>2754820</text:p>
          </table:table-cell>
          <table:table-cell office:value-type="float" office:value="22676" calcext:value-type="float">
            <text:p>22676</text:p>
          </table:table-cell>
          <table:table-cell office:value-type="float" office:value="2777496" calcext:value-type="float">
            <text:p>2777496</text:p>
          </table:table-cell>
          <table:table-cell office:value-type="float" office:value="0" calcext:value-type="float">
            <text:p>0</text:p>
          </table:table-cell>
          <table:table-cell office:value-type="float" office:value="41219" calcext:value-type="float">
            <text:p>41219</text:p>
          </table:table-cell>
          <table:table-cell office:value-type="float" office:value="40960" calcext:value-type="float">
            <text:p>40960</text:p>
          </table:table-cell>
          <table:table-cell office:value-type="float" office:value="543999904" calcext:value-type="float">
            <text:p>543999904</text:p>
          </table:table-cell>
          <table:table-cell office:value-type="float" office:value="0" calcext:value-type="float">
            <text:p>0</text:p>
          </table:table-cell>
          <table:table-cell office:value-type="float" office:value="206095" calcext:value-type="float">
            <text:p>206095</text:p>
          </table:table-cell>
          <table:table-cell office:value-type="float" office:value="195824" calcext:value-type="float">
            <text:p>195824</text:p>
          </table:table-cell>
          <table:table-cell office:value-type="float" office:value="321725" calcext:value-type="float">
            <text:p>321725</text:p>
          </table:table-cell>
          <table:table-cell office:value-type="float" office:value="0" calcext:value-type="float">
            <text:p>0</text:p>
          </table:table-cell>
          <table:table-cell office:value-type="float" office:value="290845" calcext:value-type="float">
            <text:p>290845</text:p>
          </table:table-cell>
          <table:table-cell office:value-type="float" office:value="226705" calcext:value-type="float">
            <text:p>226705</text:p>
          </table:table-cell>
          <table:table-cell office:value-type="float" office:value="54494725" calcext:value-type="float">
            <text:p>54494725</text:p>
          </table:table-cell>
          <table:table-cell office:value-type="float" office:value="754541" calcext:value-type="float">
            <text:p>754541</text:p>
          </table:table-cell>
          <table:table-cell office:value-type="float" office:value="56584650" calcext:value-type="float">
            <text:p>56584650</text:p>
          </table:table-cell>
          <table:table-cell office:value-type="float" office:value="21346984" calcext:value-type="float">
            <text:p>21346984</text:p>
          </table:table-cell>
          <table:table-cell office:value-type="float" office:value="2264363" calcext:value-type="float">
            <text:p>2264363</text:p>
          </table:table-cell>
          <table:table-cell office:value-type="float" office:value="1624975" calcext:value-type="float">
            <text:p>1624975</text:p>
          </table:table-cell>
          <table:table-cell office:value-type="float" office:value="416512" calcext:value-type="float">
            <text:p>416512</text:p>
          </table:table-cell>
          <table:table-cell office:value-type="float" office:value="33870" calcext:value-type="float">
            <text:p>33870</text:p>
          </table:table-cell>
          <table:table-cell office:value-type="float" office:value="1885458" calcext:value-type="float">
            <text:p>1885458</text:p>
          </table:table-cell>
          <table:table-cell office:value-type="float" office:value="3010019" calcext:value-type="float">
            <text:p>3010019</text:p>
          </table:table-cell>
          <table:table-cell office:value-type="float" office:value="2819560" calcext:value-type="float">
            <text:p>2819560</text:p>
          </table:table-cell>
          <table:table-cell office:value-type="float" office:value="0" calcext:value-type="float">
            <text:p>0</text:p>
          </table:table-cell>
          <table:table-cell office:value-type="float" office:value="23603653" calcext:value-type="float">
            <text:p>23603653</text:p>
          </table:table-cell>
          <table:table-cell office:value-type="float" office:value="572.640117" calcext:value-type="float">
            <text:p>572,640117</text:p>
          </table:table-cell>
          <table:table-cell office:value-type="float" office:value="5099989" calcext:value-type="float">
            <text:p>5099989</text:p>
          </table:table-cell>
          <table:table-cell office:value-type="float" office:value="486867" calcext:value-type="float">
            <text:p>486867</text:p>
          </table:table-cell>
          <table:table-cell office:value-type="float" office:value="19821" calcext:value-type="float">
            <text:p>19821</text:p>
          </table:table-cell>
          <table:table-cell office:value-type="float" office:value="5656026" calcext:value-type="float">
            <text:p>5656026</text:p>
          </table:table-cell>
          <table:table-cell office:value-type="float" office:value="0" calcext:value-type="float">
            <text:p>0</text:p>
          </table:table-cell>
          <table:table-cell office:value-type="float" office:value="2819560" calcext:value-type="float">
            <text:p>2819560</text:p>
          </table:table-cell>
          <table:table-cell office:value-type="float" office:value="0" calcext:value-type="float">
            <text:p>0</text:p>
          </table:table-cell>
          <table:table-cell office:value-type="float" office:value="13430270" calcext:value-type="float">
            <text:p>13430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3674" calcext:value-type="float">
            <text:p>31736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11989" calcext:value-type="float">
            <text:p>5311989</text:p>
          </table:table-cell>
          <table:table-cell office:value-type="float" office:value="6785858" calcext:value-type="float">
            <text:p>6785858</text:p>
          </table:table-cell>
          <table:table-cell office:value-type="float" office:value="209855" calcext:value-type="float">
            <text:p>209855</text:p>
          </table:table-cell>
          <table:table-cell office:value-type="float" office:value="0" calcext:value-type="float">
            <text:p>0</text:p>
          </table:table-cell>
          <table:table-cell office:value-type="float" office:value="681805" calcext:value-type="float">
            <text:p>681805</text:p>
          </table:table-cell>
          <table:table-cell office:value-type="float" office:value="905280" calcext:value-type="float">
            <text:p>905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23401" calcext:value-type="float">
            <text:p>0,323401</text:p>
          </table:table-cell>
          <table:table-cell table:number-columns-repeated="967"/>
        </table:table-row>
        <table:table-row table:style-name="ro3">
          <table:table-cell office:value-type="float" office:value="200043693" calcext:value-type="float">
            <text:p>200043693</text:p>
          </table:table-cell>
          <table:table-cell office:value-type="string" calcext:value-type="string">
            <text:p>CC TERRE LORRAINE DU LONGUYONNAIS</text:p>
          </table:table-cell>
          <table:table-cell office:value-type="float" office:value="2019" calcext:value-type="float">
            <text:p>20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17" calcext:value-type="float">
            <text:p>16017</text:p>
          </table:table-cell>
          <table:table-cell office:value-type="float" office:value="15854" calcext:value-type="float">
            <text:p>15854</text:p>
          </table:table-cell>
          <table:table-cell office:value-type="float" office:value="204218439" calcext:value-type="float">
            <text:p>204218439</text:p>
          </table:table-cell>
          <table:table-cell office:value-type="float" office:value="306872" calcext:value-type="float">
            <text:p>306872</text:p>
          </table:table-cell>
          <table:table-cell office:value-type="float" office:value="0" calcext:value-type="float">
            <text:p>0</text:p>
          </table:table-cell>
          <table:table-cell office:value-type="float" office:value="114451" calcext:value-type="float">
            <text:p>114451</text:p>
          </table:table-cell>
          <table:table-cell office:value-type="float" office:value="333824" calcext:value-type="float">
            <text:p>333824</text:p>
          </table:table-cell>
          <table:table-cell office:value-type="float" office:value="0" calcext:value-type="float">
            <text:p>0</text:p>
          </table:table-cell>
          <table:table-cell office:value-type="float" office:value="111116" calcext:value-type="float">
            <text:p>111116</text:p>
          </table:table-cell>
          <table:table-cell office:value-type="float" office:value="337159" calcext:value-type="float">
            <text:p>337159</text:p>
          </table:table-cell>
          <table:table-cell office:value-type="float" office:value="11937462" calcext:value-type="float">
            <text:p>11937462</text:p>
          </table:table-cell>
          <table:table-cell office:value-type="float" office:value="712421" calcext:value-type="float">
            <text:p>712421</text:p>
          </table:table-cell>
          <table:table-cell office:value-type="float" office:value="16261602" calcext:value-type="float">
            <text:p>16261602</text:p>
          </table:table-cell>
          <table:table-cell office:value-type="float" office:value="1611647" calcext:value-type="float">
            <text:p>1611647</text:p>
          </table:table-cell>
          <table:table-cell office:value-type="float" office:value="59605" calcext:value-type="float">
            <text:p>59605</text:p>
          </table:table-cell>
          <table:table-cell office:value-type="float" office:value="265185" calcext:value-type="float">
            <text:p>2651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98820" calcext:value-type="float">
            <text:p>-398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4001" calcext:value-type="float">
            <text:p>1724001</text:p>
          </table:table-cell>
          <table:table-cell office:value-type="float" office:value="107.6357" calcext:value-type="float">
            <text:p>107,6357</text:p>
          </table:table-cell>
          <table:table-cell office:value-type="float" office:value="1352246" calcext:value-type="float">
            <text:p>1352246</text:p>
          </table:table-cell>
          <table:table-cell office:value-type="float" office:value="657840" calcext:value-type="float">
            <text:p>657840</text:p>
          </table:table-cell>
          <table:table-cell office:value-type="float" office:value="55467" calcext:value-type="float">
            <text:p>55467</text:p>
          </table:table-cell>
          <table:table-cell office:value-type="float" office:value="158298" calcext:value-type="float">
            <text:p>1582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98137" calcext:value-type="float">
            <text:p>13981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54071" calcext:value-type="float">
            <text:p>2454071</text:p>
          </table:table-cell>
          <table:table-cell office:value-type="float" office:value="1233293" calcext:value-type="float">
            <text:p>1233293</text:p>
          </table:table-cell>
          <table:table-cell office:value-type="float" office:value="114867" calcext:value-type="float">
            <text:p>114867</text:p>
          </table:table-cell>
          <table:table-cell office:value-type="float" office:value="280983" calcext:value-type="float">
            <text:p>280983</text:p>
          </table:table-cell>
          <table:table-cell office:value-type="float" office:value="0" calcext:value-type="float">
            <text:p>0</text:p>
          </table:table-cell>
          <table:table-cell office:value-type="float" office:value="-656200" calcext:value-type="float">
            <text:p>-656200</text:p>
          </table:table-cell>
          <table:table-cell office:value-type="float" office:value="125882" calcext:value-type="float">
            <text:p>125882</text:p>
          </table:table-cell>
          <table:table-cell office:value-type="float" office:value="180326" calcext:value-type="float">
            <text:p>180326</text:p>
          </table:table-cell>
          <table:table-cell office:value-type="float" office:value="88614" calcext:value-type="float">
            <text:p>88614</text:p>
          </table:table-cell>
          <table:table-cell office:value-type="float" office:value="12879" calcext:value-type="float">
            <text:p>12879</text:p>
          </table:table-cell>
          <table:table-cell office:value-type="float" office:value="0.486418" calcext:value-type="float">
            <text:p>0,486418</text:p>
          </table:table-cell>
          <table:table-cell table:number-columns-repeated="967"/>
        </table:table-row>
        <table:table-row table:style-name="ro3">
          <table:table-cell office:value-type="float" office:value="200067643" calcext:value-type="float">
            <text:p>200067643</text:p>
          </table:table-cell>
          <table:table-cell office:value-type="string" calcext:value-type="string">
            <text:p>CC MEURTHE, MORTAGNE, MOSELLE</text:p>
          </table:table-cell>
          <table:table-cell office:value-type="float" office:value="2019" calcext:value-type="float">
            <text:p>20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76" calcext:value-type="float">
            <text:p>17176</text:p>
          </table:table-cell>
          <table:table-cell office:value-type="float" office:value="17036" calcext:value-type="float">
            <text:p>17036</text:p>
          </table:table-cell>
          <table:table-cell office:value-type="float" office:value="219491774" calcext:value-type="float">
            <text:p>219491774</text:p>
          </table:table-cell>
          <table:table-cell office:value-type="float" office:value="358975" calcext:value-type="float">
            <text:p>358975</text:p>
          </table:table-cell>
          <table:table-cell office:value-type="float" office:value="0" calcext:value-type="float">
            <text:p>0</text:p>
          </table:table-cell>
          <table:table-cell office:value-type="float" office:value="88903" calcext:value-type="float">
            <text:p>88903</text:p>
          </table:table-cell>
          <table:table-cell office:value-type="float" office:value="263627" calcext:value-type="float">
            <text:p>263627</text:p>
          </table:table-cell>
          <table:table-cell office:value-type="float" office:value="6591" calcext:value-type="float">
            <text:p>6591</text:p>
          </table:table-cell>
          <table:table-cell office:value-type="float" office:value="0" calcext:value-type="float">
            <text:p>0</text:p>
          </table:table-cell>
          <table:table-cell office:value-type="float" office:value="359121" calcext:value-type="float">
            <text:p>359121</text:p>
          </table:table-cell>
          <table:table-cell office:value-type="float" office:value="11346406" calcext:value-type="float">
            <text:p>11346406</text:p>
          </table:table-cell>
          <table:table-cell office:value-type="float" office:value="719241" calcext:value-type="float">
            <text:p>719241</text:p>
          </table:table-cell>
          <table:table-cell office:value-type="float" office:value="17437728" calcext:value-type="float">
            <text:p>17437728</text:p>
          </table:table-cell>
          <table:table-cell office:value-type="float" office:value="1841173" calcext:value-type="float">
            <text:p>1841173</text:p>
          </table:table-cell>
          <table:table-cell office:value-type="float" office:value="53809" calcext:value-type="float">
            <text:p>538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03994" calcext:value-type="float">
            <text:p>-1039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8764" calcext:value-type="float">
            <text:p>1798764</text:p>
          </table:table-cell>
          <table:table-cell office:value-type="float" office:value="104.725431" calcext:value-type="float">
            <text:p>104,725431</text:p>
          </table:table-cell>
          <table:table-cell office:value-type="float" office:value="631895" calcext:value-type="float">
            <text:p>631895</text:p>
          </table:table-cell>
          <table:table-cell office:value-type="float" office:value="225131" calcext:value-type="float">
            <text:p>225131</text:p>
          </table:table-cell>
          <table:table-cell office:value-type="float" office:value="31076" calcext:value-type="float">
            <text:p>31076</text:p>
          </table:table-cell>
          <table:table-cell office:value-type="float" office:value="70558" calcext:value-type="float">
            <text:p>705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18436" calcext:value-type="float">
            <text:p>918436</text:p>
          </table:table-cell>
          <table:table-cell office:value-type="float" office:value="0" calcext:value-type="float">
            <text:p>0</text:p>
          </table:table-cell>
          <table:table-cell office:value-type="float" office:value="701365" calcext:value-type="float">
            <text:p>701365</text:p>
          </table:table-cell>
          <table:table-cell office:value-type="float" office:value="0" calcext:value-type="float">
            <text:p>0</text:p>
          </table:table-cell>
          <table:table-cell office:value-type="float" office:value="2947105" calcext:value-type="float">
            <text:p>2947105</text:p>
          </table:table-cell>
          <table:table-cell office:value-type="float" office:value="1368445" calcext:value-type="float">
            <text:p>1368445</text:p>
          </table:table-cell>
          <table:table-cell office:value-type="float" office:value="148078" calcext:value-type="float">
            <text:p>148078</text:p>
          </table:table-cell>
          <table:table-cell office:value-type="float" office:value="364897" calcext:value-type="float">
            <text:p>364897</text:p>
          </table:table-cell>
          <table:table-cell office:value-type="float" office:value="0" calcext:value-type="float">
            <text:p>0</text:p>
          </table:table-cell>
          <table:table-cell office:value-type="float" office:value="-577094" calcext:value-type="float">
            <text:p>-577094</text:p>
          </table:table-cell>
          <table:table-cell office:value-type="float" office:value="307863" calcext:value-type="float">
            <text:p>307863</text:p>
          </table:table-cell>
          <table:table-cell office:value-type="float" office:value="73788" calcext:value-type="float">
            <text:p>73788</text:p>
          </table:table-cell>
          <table:table-cell office:value-type="float" office:value="44237" calcext:value-type="float">
            <text:p>44237</text:p>
          </table:table-cell>
          <table:table-cell office:value-type="float" office:value="14235" calcext:value-type="float">
            <text:p>14235</text:p>
          </table:table-cell>
          <table:table-cell office:value-type="float" office:value="0.352344" calcext:value-type="float">
            <text:p>0,352344</text:p>
          </table:table-cell>
          <table:table-cell table:number-columns-repeated="967"/>
        </table:table-row>
        <table:table-row table:style-name="ro3">
          <table:table-cell office:value-type="float" office:value="200069433" calcext:value-type="float">
            <text:p>200069433</text:p>
          </table:table-cell>
          <table:table-cell office:value-type="string" calcext:value-type="string">
            <text:p>CC DE VEZOUZE EN PIEMONT</text:p>
          </table:table-cell>
          <table:table-cell office:value-type="float" office:value="2019" calcext:value-type="float">
            <text:p>2019</text:p>
          </table:table-cell>
          <table:table-cell office:value-type="float" office:value="5472" calcext:value-type="float">
            <text:p>5472</text:p>
          </table:table-cell>
          <table:table-cell office:value-type="float" office:value="0" calcext:value-type="float">
            <text:p>0</text:p>
          </table:table-cell>
          <table:table-cell office:value-type="float" office:value="5472" calcext:value-type="float">
            <text:p>5472</text:p>
          </table:table-cell>
          <table:table-cell office:value-type="float" office:value="0" calcext:value-type="float">
            <text:p>0</text:p>
          </table:table-cell>
          <table:table-cell office:value-type="float" office:value="12672" calcext:value-type="float">
            <text:p>12672</text:p>
          </table:table-cell>
          <table:table-cell office:value-type="float" office:value="12058" calcext:value-type="float">
            <text:p>12058</text:p>
          </table:table-cell>
          <table:table-cell office:value-type="float" office:value="128184040" calcext:value-type="float">
            <text:p>128184040</text:p>
          </table:table-cell>
          <table:table-cell office:value-type="float" office:value="251677" calcext:value-type="float">
            <text:p>251677</text:p>
          </table:table-cell>
          <table:table-cell office:value-type="float" office:value="0" calcext:value-type="float">
            <text:p>0</text:p>
          </table:table-cell>
          <table:table-cell office:value-type="float" office:value="70679" calcext:value-type="float">
            <text:p>70679</text:p>
          </table:table-cell>
          <table:table-cell office:value-type="float" office:value="202304" calcext:value-type="float">
            <text:p>202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983" calcext:value-type="float">
            <text:p>272983</text:p>
          </table:table-cell>
          <table:table-cell office:value-type="float" office:value="11455050" calcext:value-type="float">
            <text:p>11455050</text:p>
          </table:table-cell>
          <table:table-cell office:value-type="float" office:value="1182893" calcext:value-type="float">
            <text:p>1182893</text:p>
          </table:table-cell>
          <table:table-cell office:value-type="float" office:value="11022615" calcext:value-type="float">
            <text:p>11022615</text:p>
          </table:table-cell>
          <table:table-cell office:value-type="float" office:value="5304037" calcext:value-type="float">
            <text:p>5304037</text:p>
          </table:table-cell>
          <table:table-cell office:value-type="float" office:value="43368" calcext:value-type="float">
            <text:p>43368</text:p>
          </table:table-cell>
          <table:table-cell office:value-type="float" office:value="104580" calcext:value-type="float">
            <text:p>1045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02399" calcext:value-type="float">
            <text:p>-302399</text:p>
          </table:table-cell>
          <table:table-cell office:value-type="float" office:value="5601" calcext:value-type="float">
            <text:p>5601</text:p>
          </table:table-cell>
          <table:table-cell office:value-type="float" office:value="0" calcext:value-type="float">
            <text:p>0</text:p>
          </table:table-cell>
          <table:table-cell office:value-type="float" office:value="1644684" calcext:value-type="float">
            <text:p>1644684</text:p>
          </table:table-cell>
          <table:table-cell office:value-type="float" office:value="129.788826" calcext:value-type="float">
            <text:p>129,788826</text:p>
          </table:table-cell>
          <table:table-cell office:value-type="float" office:value="432908" calcext:value-type="float">
            <text:p>432908</text:p>
          </table:table-cell>
          <table:table-cell office:value-type="float" office:value="234773" calcext:value-type="float">
            <text:p>234773</text:p>
          </table:table-cell>
          <table:table-cell office:value-type="float" office:value="44658" calcext:value-type="float">
            <text:p>44658</text:p>
          </table:table-cell>
          <table:table-cell office:value-type="float" office:value="242845" calcext:value-type="float">
            <text:p>242845</text:p>
          </table:table-cell>
          <table:table-cell office:value-type="float" office:value="0" calcext:value-type="float">
            <text:p>0</text:p>
          </table:table-cell>
          <table:table-cell office:value-type="float" office:value="5601" calcext:value-type="float">
            <text:p>56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9735" calcext:value-type="float">
            <text:p>929735</text:p>
          </table:table-cell>
          <table:table-cell office:value-type="float" office:value="0" calcext:value-type="float">
            <text:p>0</text:p>
          </table:table-cell>
          <table:table-cell office:value-type="float" office:value="1377614" calcext:value-type="float">
            <text:p>1377614</text:p>
          </table:table-cell>
          <table:table-cell office:value-type="float" office:value="784853" calcext:value-type="float">
            <text:p>784853</text:p>
          </table:table-cell>
          <table:table-cell office:value-type="float" office:value="229043" calcext:value-type="float">
            <text:p>229043</text:p>
          </table:table-cell>
          <table:table-cell office:value-type="float" office:value="931966" calcext:value-type="float">
            <text:p>931966</text:p>
          </table:table-cell>
          <table:table-cell office:value-type="float" office:value="0" calcext:value-type="float">
            <text:p>0</text:p>
          </table:table-cell>
          <table:table-cell office:value-type="float" office:value="-788466" calcext:value-type="float">
            <text:p>-788466</text:p>
          </table:table-cell>
          <table:table-cell office:value-type="float" office:value="152357" calcext:value-type="float">
            <text:p>152357</text:p>
          </table:table-cell>
          <table:table-cell office:value-type="float" office:value="131445" calcext:value-type="float">
            <text:p>131445</text:p>
          </table:table-cell>
          <table:table-cell office:value-type="float" office:value="27241" calcext:value-type="float">
            <text:p>27241</text:p>
          </table:table-cell>
          <table:table-cell office:value-type="float" office:value="8439" calcext:value-type="float">
            <text:p>8439</text:p>
          </table:table-cell>
          <table:table-cell office:value-type="float" office:value="0.379679" calcext:value-type="float">
            <text:p>0,379679</text:p>
          </table:table-cell>
          <table:table-cell table:number-columns-repeated="967"/>
        </table:table-row>
        <table:table-row table:style-name="ro3">
          <table:table-cell office:value-type="float" office:value="200070290" calcext:value-type="float">
            <text:p>200070290</text:p>
          </table:table-cell>
          <table:table-cell office:value-type="string" calcext:value-type="string">
            <text:p>CC COEUR DU PAYS HAUT</text:p>
          </table:table-cell>
          <table:table-cell office:value-type="float" office:value="2019" calcext:value-type="float">
            <text:p>2019</text:p>
          </table:table-cell>
          <table:table-cell office:value-type="float" office:value="311194" calcext:value-type="float">
            <text:p>311194</text:p>
          </table:table-cell>
          <table:table-cell office:value-type="float" office:value="0" calcext:value-type="float">
            <text:p>0</text:p>
          </table:table-cell>
          <table:table-cell office:value-type="float" office:value="311194" calcext:value-type="float">
            <text:p>311194</text:p>
          </table:table-cell>
          <table:table-cell office:value-type="float" office:value="0" calcext:value-type="float">
            <text:p>0</text:p>
          </table:table-cell>
          <table:table-cell office:value-type="float" office:value="23903" calcext:value-type="float">
            <text:p>23903</text:p>
          </table:table-cell>
          <table:table-cell office:value-type="float" office:value="23801" calcext:value-type="float">
            <text:p>23801</text:p>
          </table:table-cell>
          <table:table-cell office:value-type="float" office:value="279460857" calcext:value-type="float">
            <text:p>279460857</text:p>
          </table:table-cell>
          <table:table-cell office:value-type="float" office:value="664835" calcext:value-type="float">
            <text:p>664835</text:p>
          </table:table-cell>
          <table:table-cell office:value-type="float" office:value="0" calcext:value-type="float">
            <text:p>0</text:p>
          </table:table-cell>
          <table:table-cell office:value-type="float" office:value="172036" calcext:value-type="float">
            <text:p>172036</text:p>
          </table:table-cell>
          <table:table-cell office:value-type="float" office:value="679080" calcext:value-type="float">
            <text:p>679080</text:p>
          </table:table-cell>
          <table:table-cell office:value-type="float" office:value="0" calcext:value-type="float">
            <text:p>0</text:p>
          </table:table-cell>
          <table:table-cell office:value-type="float" office:value="121355" calcext:value-type="float">
            <text:p>121355</text:p>
          </table:table-cell>
          <table:table-cell office:value-type="float" office:value="729761" calcext:value-type="float">
            <text:p>729761</text:p>
          </table:table-cell>
          <table:table-cell office:value-type="float" office:value="16120973" calcext:value-type="float">
            <text:p>16120973</text:p>
          </table:table-cell>
          <table:table-cell office:value-type="float" office:value="649885" calcext:value-type="float">
            <text:p>649885</text:p>
          </table:table-cell>
          <table:table-cell office:value-type="float" office:value="23347230" calcext:value-type="float">
            <text:p>23347230</text:p>
          </table:table-cell>
          <table:table-cell office:value-type="float" office:value="1946214" calcext:value-type="float">
            <text:p>1946214</text:p>
          </table:table-cell>
          <table:table-cell office:value-type="float" office:value="285825" calcext:value-type="float">
            <text:p>285825</text:p>
          </table:table-cell>
          <table:table-cell office:value-type="float" office:value="223808" calcext:value-type="float">
            <text:p>223808</text:p>
          </table:table-cell>
          <table:table-cell office:value-type="float" office:value="117272" calcext:value-type="float">
            <text:p>117272</text:p>
          </table:table-cell>
          <table:table-cell office:value-type="float" office:value="19638" calcext:value-type="float">
            <text:p>19638</text:p>
          </table:table-cell>
          <table:table-cell office:value-type="float" office:value="0" calcext:value-type="float">
            <text:p>0</text:p>
          </table:table-cell>
          <table:table-cell office:value-type="float" office:value="-1241116" calcext:value-type="float">
            <text:p>-1241116</text:p>
          </table:table-cell>
          <table:table-cell office:value-type="float" office:value="318507" calcext:value-type="float">
            <text:p>318507</text:p>
          </table:table-cell>
          <table:table-cell office:value-type="float" office:value="0" calcext:value-type="float">
            <text:p>0</text:p>
          </table:table-cell>
          <table:table-cell office:value-type="float" office:value="2652010" calcext:value-type="float">
            <text:p>2652010</text:p>
          </table:table-cell>
          <table:table-cell office:value-type="float" office:value="110.948835" calcext:value-type="float">
            <text:p>110,948835</text:p>
          </table:table-cell>
          <table:table-cell office:value-type="float" office:value="2537327" calcext:value-type="float">
            <text:p>2537327</text:p>
          </table:table-cell>
          <table:table-cell office:value-type="float" office:value="269913" calcext:value-type="float">
            <text:p>269913</text:p>
          </table:table-cell>
          <table:table-cell office:value-type="float" office:value="23002" calcext:value-type="float">
            <text:p>23002</text:p>
          </table:table-cell>
          <table:table-cell office:value-type="float" office:value="539279" calcext:value-type="float">
            <text:p>539279</text:p>
          </table:table-cell>
          <table:table-cell office:value-type="float" office:value="0" calcext:value-type="float">
            <text:p>0</text:p>
          </table:table-cell>
          <table:table-cell office:value-type="float" office:value="318507" calcext:value-type="float">
            <text:p>318507</text:p>
          </table:table-cell>
          <table:table-cell office:value-type="float" office:value="184110" calcext:value-type="float">
            <text:p>184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80106" calcext:value-type="float">
            <text:p>2380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8" calcext:value-type="float">
            <text:p>2748</text:p>
          </table:table-cell>
          <table:table-cell office:value-type="float" office:value="2801478" calcext:value-type="float">
            <text:p>2801478</text:p>
          </table:table-cell>
          <table:table-cell office:value-type="float" office:value="2904262" calcext:value-type="float">
            <text:p>2904262</text:p>
          </table:table-cell>
          <table:table-cell office:value-type="float" office:value="192315" calcext:value-type="float">
            <text:p>192315</text:p>
          </table:table-cell>
          <table:table-cell office:value-type="float" office:value="0" calcext:value-type="float">
            <text:p>0</text:p>
          </table:table-cell>
          <table:table-cell office:value-type="float" office:value="21999" calcext:value-type="float">
            <text:p>21999</text:p>
          </table:table-cell>
          <table:table-cell office:value-type="float" office:value="151441" calcext:value-type="float">
            <text:p>1514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89935" calcext:value-type="float">
            <text:p>0,489935</text:p>
          </table:table-cell>
          <table:table-cell table:number-columns-repeated="967"/>
        </table:table-row>
        <table:table-row table:style-name="ro3">
          <table:table-cell office:value-type="float" office:value="200070324" calcext:value-type="float">
            <text:p>200070324</text:p>
          </table:table-cell>
          <table:table-cell office:value-type="string" calcext:value-type="string">
            <text:p>CC DU TERRITOIRE DE LUNÉVILLE À BACCARAT</text:p>
          </table:table-cell>
          <table:table-cell office:value-type="float" office:value="2019" calcext:value-type="float">
            <text:p>2019</text:p>
          </table:table-cell>
          <table:table-cell office:value-type="float" office:value="1337887" calcext:value-type="float">
            <text:p>1337887</text:p>
          </table:table-cell>
          <table:table-cell office:value-type="float" office:value="0" calcext:value-type="float">
            <text:p>0</text:p>
          </table:table-cell>
          <table:table-cell office:value-type="float" office:value="1337887" calcext:value-type="float">
            <text:p>1337887</text:p>
          </table:table-cell>
          <table:table-cell office:value-type="float" office:value="0" calcext:value-type="float">
            <text:p>0</text:p>
          </table:table-cell>
          <table:table-cell office:value-type="float" office:value="43346" calcext:value-type="float">
            <text:p>43346</text:p>
          </table:table-cell>
          <table:table-cell office:value-type="float" office:value="42969" calcext:value-type="float">
            <text:p>42969</text:p>
          </table:table-cell>
          <table:table-cell office:value-type="float" office:value="526286540" calcext:value-type="float">
            <text:p>526286540</text:p>
          </table:table-cell>
          <table:table-cell office:value-type="float" office:value="786292" calcext:value-type="float">
            <text:p>786292</text:p>
          </table:table-cell>
          <table:table-cell office:value-type="float" office:value="0" calcext:value-type="float">
            <text:p>0</text:p>
          </table:table-cell>
          <table:table-cell office:value-type="float" office:value="215228" calcext:value-type="float">
            <text:p>215228</text:p>
          </table:table-cell>
          <table:table-cell office:value-type="float" office:value="541388" calcext:value-type="float">
            <text:p>5413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6616" calcext:value-type="float">
            <text:p>756616</text:p>
          </table:table-cell>
          <table:table-cell office:value-type="float" office:value="39946077" calcext:value-type="float">
            <text:p>39946077</text:p>
          </table:table-cell>
          <table:table-cell office:value-type="float" office:value="1176112" calcext:value-type="float">
            <text:p>1176112</text:p>
          </table:table-cell>
          <table:table-cell office:value-type="float" office:value="47409117" calcext:value-type="float">
            <text:p>47409117</text:p>
          </table:table-cell>
          <table:table-cell office:value-type="float" office:value="10290776" calcext:value-type="float">
            <text:p>10290776</text:p>
          </table:table-cell>
          <table:table-cell office:value-type="float" office:value="1510525" calcext:value-type="float">
            <text:p>1510525</text:p>
          </table:table-cell>
          <table:table-cell office:value-type="float" office:value="192938" calcext:value-type="float">
            <text:p>192938</text:p>
          </table:table-cell>
          <table:table-cell office:value-type="float" office:value="615728" calcext:value-type="float">
            <text:p>615728</text:p>
          </table:table-cell>
          <table:table-cell office:value-type="float" office:value="32101" calcext:value-type="float">
            <text:p>32101</text:p>
          </table:table-cell>
          <table:table-cell office:value-type="float" office:value="249867" calcext:value-type="float">
            <text:p>249867</text:p>
          </table:table-cell>
          <table:table-cell office:value-type="float" office:value="-1729776" calcext:value-type="float">
            <text:p>-1729776</text:p>
          </table:table-cell>
          <table:table-cell office:value-type="float" office:value="1369328" calcext:value-type="float">
            <text:p>1369328</text:p>
          </table:table-cell>
          <table:table-cell office:value-type="float" office:value="0" calcext:value-type="float">
            <text:p>0</text:p>
          </table:table-cell>
          <table:table-cell office:value-type="float" office:value="9927651" calcext:value-type="float">
            <text:p>9927651</text:p>
          </table:table-cell>
          <table:table-cell office:value-type="float" office:value="229.03269" calcext:value-type="float">
            <text:p>229,03269</text:p>
          </table:table-cell>
          <table:table-cell office:value-type="float" office:value="5016123" calcext:value-type="float">
            <text:p>5016123</text:p>
          </table:table-cell>
          <table:table-cell office:value-type="float" office:value="664991" calcext:value-type="float">
            <text:p>664991</text:p>
          </table:table-cell>
          <table:table-cell office:value-type="float" office:value="80493" calcext:value-type="float">
            <text:p>80493</text:p>
          </table:table-cell>
          <table:table-cell office:value-type="float" office:value="2290520" calcext:value-type="float">
            <text:p>2290520</text:p>
          </table:table-cell>
          <table:table-cell office:value-type="float" office:value="0" calcext:value-type="float">
            <text:p>0</text:p>
          </table:table-cell>
          <table:table-cell office:value-type="float" office:value="1369328" calcext:value-type="float">
            <text:p>1369328</text:p>
          </table:table-cell>
          <table:table-cell office:value-type="float" office:value="0" calcext:value-type="float">
            <text:p>0</text:p>
          </table:table-cell>
          <table:table-cell office:value-type="float" office:value="4950386" calcext:value-type="float">
            <text:p>49503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86698" calcext:value-type="float">
            <text:p>3086698</text:p>
          </table:table-cell>
          <table:table-cell office:value-type="float" office:value="0" calcext:value-type="float">
            <text:p>0</text:p>
          </table:table-cell>
          <table:table-cell office:value-type="float" office:value="1438661" calcext:value-type="float">
            <text:p>1438661</text:p>
          </table:table-cell>
          <table:table-cell office:value-type="float" office:value="0" calcext:value-type="float">
            <text:p>0</text:p>
          </table:table-cell>
          <table:table-cell office:value-type="float" office:value="6393910" calcext:value-type="float">
            <text:p>6393910</text:p>
          </table:table-cell>
          <table:table-cell office:value-type="float" office:value="7661458" calcext:value-type="float">
            <text:p>7661458</text:p>
          </table:table-cell>
          <table:table-cell office:value-type="float" office:value="304910" calcext:value-type="float">
            <text:p>3049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56" calcext:value-type="float">
            <text:p>158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38004" calcext:value-type="float">
            <text:p>0,338004</text:p>
          </table:table-cell>
          <table:table-cell table:number-columns-repeated="967"/>
        </table:table-row>
        <table:table-row table:style-name="ro3">
          <table:table-cell office:value-type="float" office:value="200070563" calcext:value-type="float">
            <text:p>200070563</text:p>
          </table:table-cell>
          <table:table-cell office:value-type="string" calcext:value-type="string">
            <text:p>CC TERRES TOULOISES</text:p>
          </table:table-cell>
          <table:table-cell office:value-type="float" office:value="2019" calcext:value-type="float">
            <text:p>2019</text:p>
          </table:table-cell>
          <table:table-cell office:value-type="float" office:value="1752546" calcext:value-type="float">
            <text:p>1752546</text:p>
          </table:table-cell>
          <table:table-cell office:value-type="float" office:value="0" calcext:value-type="float">
            <text:p>0</text:p>
          </table:table-cell>
          <table:table-cell office:value-type="float" office:value="1752546" calcext:value-type="float">
            <text:p>1752546</text:p>
          </table:table-cell>
          <table:table-cell office:value-type="float" office:value="0" calcext:value-type="float">
            <text:p>0</text:p>
          </table:table-cell>
          <table:table-cell office:value-type="float" office:value="45959" calcext:value-type="float">
            <text:p>45959</text:p>
          </table:table-cell>
          <table:table-cell office:value-type="float" office:value="45551" calcext:value-type="float">
            <text:p>45551</text:p>
          </table:table-cell>
          <table:table-cell office:value-type="float" office:value="602069968" calcext:value-type="float">
            <text:p>602069968</text:p>
          </table:table-cell>
          <table:table-cell office:value-type="float" office:value="445151" calcext:value-type="float">
            <text:p>445151</text:p>
          </table:table-cell>
          <table:table-cell office:value-type="float" office:value="0" calcext:value-type="float">
            <text:p>0</text:p>
          </table:table-cell>
          <table:table-cell office:value-type="float" office:value="232400" calcext:value-type="float">
            <text:p>232400</text:p>
          </table:table-cell>
          <table:table-cell office:value-type="float" office:value="452627" calcext:value-type="float">
            <text:p>452627</text:p>
          </table:table-cell>
          <table:table-cell office:value-type="float" office:value="0" calcext:value-type="float">
            <text:p>0</text:p>
          </table:table-cell>
          <table:table-cell office:value-type="float" office:value="198978" calcext:value-type="float">
            <text:p>198978</text:p>
          </table:table-cell>
          <table:table-cell office:value-type="float" office:value="486049" calcext:value-type="float">
            <text:p>486049</text:p>
          </table:table-cell>
          <table:table-cell office:value-type="float" office:value="52412950" calcext:value-type="float">
            <text:p>52412950</text:p>
          </table:table-cell>
          <table:table-cell office:value-type="float" office:value="1195881" calcext:value-type="float">
            <text:p>1195881</text:p>
          </table:table-cell>
          <table:table-cell office:value-type="float" office:value="56969661" calcext:value-type="float">
            <text:p>56969661</text:p>
          </table:table-cell>
          <table:table-cell office:value-type="float" office:value="21006973" calcext:value-type="float">
            <text:p>21006973</text:p>
          </table:table-cell>
          <table:table-cell office:value-type="float" office:value="2526385" calcext:value-type="float">
            <text:p>2526385</text:p>
          </table:table-cell>
          <table:table-cell office:value-type="float" office:value="1057360" calcext:value-type="float">
            <text:p>1057360</text:p>
          </table:table-cell>
          <table:table-cell office:value-type="float" office:value="704656" calcext:value-type="float">
            <text:p>704656</text:p>
          </table:table-cell>
          <table:table-cell office:value-type="float" office:value="57505" calcext:value-type="float">
            <text:p>57505</text:p>
          </table:table-cell>
          <table:table-cell office:value-type="float" office:value="374235" calcext:value-type="float">
            <text:p>374235</text:p>
          </table:table-cell>
          <table:table-cell office:value-type="float" office:value="-1309862" calcext:value-type="float">
            <text:p>-1309862</text:p>
          </table:table-cell>
          <table:table-cell office:value-type="float" office:value="1793732" calcext:value-type="float">
            <text:p>1793732</text:p>
          </table:table-cell>
          <table:table-cell office:value-type="float" office:value="0" calcext:value-type="float">
            <text:p>0</text:p>
          </table:table-cell>
          <table:table-cell office:value-type="float" office:value="16684617" calcext:value-type="float">
            <text:p>16684617</text:p>
          </table:table-cell>
          <table:table-cell office:value-type="float" office:value="363.032638" calcext:value-type="float">
            <text:p>363,032638</text:p>
          </table:table-cell>
          <table:table-cell office:value-type="float" office:value="5254115" calcext:value-type="float">
            <text:p>5254115</text:p>
          </table:table-cell>
          <table:table-cell office:value-type="float" office:value="675672" calcext:value-type="float">
            <text:p>675672</text:p>
          </table:table-cell>
          <table:table-cell office:value-type="float" office:value="27109" calcext:value-type="float">
            <text:p>27109</text:p>
          </table:table-cell>
          <table:table-cell office:value-type="float" office:value="4653034" calcext:value-type="float">
            <text:p>4653034</text:p>
          </table:table-cell>
          <table:table-cell office:value-type="float" office:value="0" calcext:value-type="float">
            <text:p>0</text:p>
          </table:table-cell>
          <table:table-cell office:value-type="float" office:value="1793732" calcext:value-type="float">
            <text:p>1793732</text:p>
          </table:table-cell>
          <table:table-cell office:value-type="float" office:value="0" calcext:value-type="float">
            <text:p>0</text:p>
          </table:table-cell>
          <table:table-cell office:value-type="float" office:value="7615617" calcext:value-type="float">
            <text:p>76156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68744" calcext:value-type="float">
            <text:p>3568744</text:p>
          </table:table-cell>
          <table:table-cell office:value-type="float" office:value="0" calcext:value-type="float">
            <text:p>0</text:p>
          </table:table-cell>
          <table:table-cell office:value-type="float" office:value="365106" calcext:value-type="float">
            <text:p>365106</text:p>
          </table:table-cell>
          <table:table-cell office:value-type="float" office:value="0" calcext:value-type="float">
            <text:p>0</text:p>
          </table:table-cell>
          <table:table-cell office:value-type="float" office:value="7408867" calcext:value-type="float">
            <text:p>7408867</text:p>
          </table:table-cell>
          <table:table-cell office:value-type="float" office:value="7616477" calcext:value-type="float">
            <text:p>7616477</text:p>
          </table:table-cell>
          <table:table-cell office:value-type="float" office:value="251770" calcext:value-type="float">
            <text:p>251770</text:p>
          </table:table-cell>
          <table:table-cell office:value-type="float" office:value="0" calcext:value-type="float">
            <text:p>0</text:p>
          </table:table-cell>
          <table:table-cell office:value-type="float" office:value="105445" calcext:value-type="float">
            <text:p>105445</text:p>
          </table:table-cell>
          <table:table-cell office:value-type="float" office:value="114923" calcext:value-type="float">
            <text:p>1149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4221" calcext:value-type="float">
            <text:p>0,344221</text:p>
          </table:table-cell>
          <table:table-cell table:number-columns-repeated="967"/>
        </table:table-row>
        <table:table-row table:style-name="ro3">
          <table:table-cell office:value-type="float" office:value="200070589" calcext:value-type="float">
            <text:p>200070589</text:p>
          </table:table-cell>
          <table:table-cell office:value-type="string" calcext:value-type="string">
            <text:p>CC DE SEILLE ET GRAND COURONNE</text:p>
          </table:table-cell>
          <table:table-cell office:value-type="float" office:value="2019" calcext:value-type="float">
            <text:p>2019</text:p>
          </table:table-cell>
          <table:table-cell office:value-type="float" office:value="112558" calcext:value-type="float">
            <text:p>112558</text:p>
          </table:table-cell>
          <table:table-cell office:value-type="float" office:value="0" calcext:value-type="float">
            <text:p>0</text:p>
          </table:table-cell>
          <table:table-cell office:value-type="float" office:value="112558" calcext:value-type="float">
            <text:p>112558</text:p>
          </table:table-cell>
          <table:table-cell office:value-type="float" office:value="0" calcext:value-type="float">
            <text:p>0</text:p>
          </table:table-cell>
          <table:table-cell office:value-type="float" office:value="18997" calcext:value-type="float">
            <text:p>18997</text:p>
          </table:table-cell>
          <table:table-cell office:value-type="float" office:value="18890" calcext:value-type="float">
            <text:p>18890</text:p>
          </table:table-cell>
          <table:table-cell office:value-type="float" office:value="287045379" calcext:value-type="float">
            <text:p>287045379</text:p>
          </table:table-cell>
          <table:table-cell office:value-type="float" office:value="676743" calcext:value-type="float">
            <text:p>676743</text:p>
          </table:table-cell>
          <table:table-cell office:value-type="float" office:value="0" calcext:value-type="float">
            <text:p>0</text:p>
          </table:table-cell>
          <table:table-cell office:value-type="float" office:value="112670" calcext:value-type="float">
            <text:p>112670</text:p>
          </table:table-cell>
          <table:table-cell office:value-type="float" office:value="267906" calcext:value-type="float">
            <text:p>267906</text:p>
          </table:table-cell>
          <table:table-cell office:value-type="float" office:value="265015" calcext:value-type="float">
            <text:p>265015</text:p>
          </table:table-cell>
          <table:table-cell office:value-type="float" office:value="0" calcext:value-type="float">
            <text:p>0</text:p>
          </table:table-cell>
          <table:table-cell office:value-type="float" office:value="645591" calcext:value-type="float">
            <text:p>645591</text:p>
          </table:table-cell>
          <table:table-cell office:value-type="float" office:value="15179055" calcext:value-type="float">
            <text:p>15179055</text:p>
          </table:table-cell>
          <table:table-cell office:value-type="float" office:value="1042237" calcext:value-type="float">
            <text:p>1042237</text:p>
          </table:table-cell>
          <table:table-cell office:value-type="float" office:value="20883065" calcext:value-type="float">
            <text:p>20883065</text:p>
          </table:table-cell>
          <table:table-cell office:value-type="float" office:value="5092420" calcext:value-type="float">
            <text:p>5092420</text:p>
          </table:table-cell>
          <table:table-cell office:value-type="float" office:value="421555" calcext:value-type="float">
            <text:p>421555</text:p>
          </table:table-cell>
          <table:table-cell office:value-type="float" office:value="568654" calcext:value-type="float">
            <text:p>568654</text:p>
          </table:table-cell>
          <table:table-cell office:value-type="float" office:value="12677" calcext:value-type="float">
            <text:p>12677</text:p>
          </table:table-cell>
          <table:table-cell office:value-type="float" office:value="10553" calcext:value-type="float">
            <text:p>10553</text:p>
          </table:table-cell>
          <table:table-cell office:value-type="float" office:value="0" calcext:value-type="float">
            <text:p>0</text:p>
          </table:table-cell>
          <table:table-cell office:value-type="float" office:value="-593328" calcext:value-type="float">
            <text:p>-593328</text:p>
          </table:table-cell>
          <table:table-cell office:value-type="float" office:value="115203" calcext:value-type="float">
            <text:p>115203</text:p>
          </table:table-cell>
          <table:table-cell office:value-type="float" office:value="0" calcext:value-type="float">
            <text:p>0</text:p>
          </table:table-cell>
          <table:table-cell office:value-type="float" office:value="4042353" calcext:value-type="float">
            <text:p>4042353</text:p>
          </table:table-cell>
          <table:table-cell office:value-type="float" office:value="212.789019" calcext:value-type="float">
            <text:p>212,789019</text:p>
          </table:table-cell>
          <table:table-cell office:value-type="float" office:value="2230279" calcext:value-type="float">
            <text:p>2230279</text:p>
          </table:table-cell>
          <table:table-cell office:value-type="float" office:value="274716" calcext:value-type="float">
            <text:p>274716</text:p>
          </table:table-cell>
          <table:table-cell office:value-type="float" office:value="58339" calcext:value-type="float">
            <text:p>58339</text:p>
          </table:table-cell>
          <table:table-cell office:value-type="float" office:value="1116002" calcext:value-type="float">
            <text:p>1116002</text:p>
          </table:table-cell>
          <table:table-cell office:value-type="float" office:value="0" calcext:value-type="float">
            <text:p>0</text:p>
          </table:table-cell>
          <table:table-cell office:value-type="float" office:value="115203" calcext:value-type="float">
            <text:p>115203</text:p>
          </table:table-cell>
          <table:table-cell office:value-type="float" office:value="0" calcext:value-type="float">
            <text:p>0</text:p>
          </table:table-cell>
          <table:table-cell office:value-type="float" office:value="2024651" calcext:value-type="float">
            <text:p>20246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52629" calcext:value-type="float">
            <text:p>1252629</text:p>
          </table:table-cell>
          <table:table-cell office:value-type="float" office:value="0" calcext:value-type="float">
            <text:p>0</text:p>
          </table:table-cell>
          <table:table-cell office:value-type="float" office:value="1724019" calcext:value-type="float">
            <text:p>1724019</text:p>
          </table:table-cell>
          <table:table-cell office:value-type="float" office:value="1459872" calcext:value-type="float">
            <text:p>1459872</text:p>
          </table:table-cell>
          <table:table-cell office:value-type="float" office:value="214071" calcext:value-type="float">
            <text:p>2140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38252" calcext:value-type="float">
            <text:p>-3382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03733" calcext:value-type="float">
            <text:p>0,403733</text:p>
          </table:table-cell>
          <table:table-cell table:number-columns-repeated="967"/>
        </table:table-row>
        <table:table-row table:style-name="ro3">
          <table:table-cell office:value-type="float" office:value="200070738" calcext:value-type="float">
            <text:p>200070738</text:p>
          </table:table-cell>
          <table:table-cell office:value-type="string" calcext:value-type="string">
            <text:p>CC MAD ET MOSELLE</text:p>
          </table:table-cell>
          <table:table-cell office:value-type="float" office:value="2019" calcext:value-type="float">
            <text:p>2019</text:p>
          </table:table-cell>
          <table:table-cell office:value-type="float" office:value="247809" calcext:value-type="float">
            <text:p>247809</text:p>
          </table:table-cell>
          <table:table-cell office:value-type="float" office:value="0" calcext:value-type="float">
            <text:p>0</text:p>
          </table:table-cell>
          <table:table-cell office:value-type="float" office:value="247809" calcext:value-type="float">
            <text:p>247809</text:p>
          </table:table-cell>
          <table:table-cell office:value-type="float" office:value="0" calcext:value-type="float">
            <text:p>0</text:p>
          </table:table-cell>
          <table:table-cell office:value-type="float" office:value="20766" calcext:value-type="float">
            <text:p>20766</text:p>
          </table:table-cell>
          <table:table-cell office:value-type="float" office:value="20531" calcext:value-type="float">
            <text:p>20531</text:p>
          </table:table-cell>
          <table:table-cell office:value-type="float" office:value="289161078" calcext:value-type="float">
            <text:p>289161078</text:p>
          </table:table-cell>
          <table:table-cell office:value-type="float" office:value="534804" calcext:value-type="float">
            <text:p>534804</text:p>
          </table:table-cell>
          <table:table-cell office:value-type="float" office:value="0" calcext:value-type="float">
            <text:p>0</text:p>
          </table:table-cell>
          <table:table-cell office:value-type="float" office:value="128034" calcext:value-type="float">
            <text:p>128034</text:p>
          </table:table-cell>
          <table:table-cell office:value-type="float" office:value="355213" calcext:value-type="float">
            <text:p>355213</text:p>
          </table:table-cell>
          <table:table-cell office:value-type="float" office:value="48204" calcext:value-type="float">
            <text:p>48204</text:p>
          </table:table-cell>
          <table:table-cell office:value-type="float" office:value="0" calcext:value-type="float">
            <text:p>0</text:p>
          </table:table-cell>
          <table:table-cell office:value-type="float" office:value="531451" calcext:value-type="float">
            <text:p>531451</text:p>
          </table:table-cell>
          <table:table-cell office:value-type="float" office:value="18996302" calcext:value-type="float">
            <text:p>18996302</text:p>
          </table:table-cell>
          <table:table-cell office:value-type="float" office:value="1177536" calcext:value-type="float">
            <text:p>1177536</text:p>
          </table:table-cell>
          <table:table-cell office:value-type="float" office:value="23567188" calcext:value-type="float">
            <text:p>23567188</text:p>
          </table:table-cell>
          <table:table-cell office:value-type="float" office:value="6040735" calcext:value-type="float">
            <text:p>6040735</text:p>
          </table:table-cell>
          <table:table-cell office:value-type="float" office:value="694840" calcext:value-type="float">
            <text:p>694840</text:p>
          </table:table-cell>
          <table:table-cell office:value-type="float" office:value="107635" calcext:value-type="float">
            <text:p>107635</text:p>
          </table:table-cell>
          <table:table-cell office:value-type="float" office:value="190767" calcext:value-type="float">
            <text:p>190767</text:p>
          </table:table-cell>
          <table:table-cell office:value-type="float" office:value="18247" calcext:value-type="float">
            <text:p>18247</text:p>
          </table:table-cell>
          <table:table-cell office:value-type="float" office:value="0" calcext:value-type="float">
            <text:p>0</text:p>
          </table:table-cell>
          <table:table-cell office:value-type="float" office:value="-1744182" calcext:value-type="float">
            <text:p>-1744182</text:p>
          </table:table-cell>
          <table:table-cell office:value-type="float" office:value="253633" calcext:value-type="float">
            <text:p>253633</text:p>
          </table:table-cell>
          <table:table-cell office:value-type="float" office:value="0" calcext:value-type="float">
            <text:p>0</text:p>
          </table:table-cell>
          <table:table-cell office:value-type="float" office:value="3596341" calcext:value-type="float">
            <text:p>3596341</text:p>
          </table:table-cell>
          <table:table-cell office:value-type="float" office:value="173.184099" calcext:value-type="float">
            <text:p>173,184099</text:p>
          </table:table-cell>
          <table:table-cell office:value-type="float" office:value="1876036" calcext:value-type="float">
            <text:p>1876036</text:p>
          </table:table-cell>
          <table:table-cell office:value-type="float" office:value="337115" calcext:value-type="float">
            <text:p>337115</text:p>
          </table:table-cell>
          <table:table-cell office:value-type="float" office:value="13956" calcext:value-type="float">
            <text:p>13956</text:p>
          </table:table-cell>
          <table:table-cell office:value-type="float" office:value="1221848" calcext:value-type="float">
            <text:p>1221848</text:p>
          </table:table-cell>
          <table:table-cell office:value-type="float" office:value="0" calcext:value-type="float">
            <text:p>0</text:p>
          </table:table-cell>
          <table:table-cell office:value-type="float" office:value="253633" calcext:value-type="float">
            <text:p>253633</text:p>
          </table:table-cell>
          <table:table-cell office:value-type="float" office:value="0" calcext:value-type="float">
            <text:p>0</text:p>
          </table:table-cell>
          <table:table-cell office:value-type="float" office:value="963374" calcext:value-type="float">
            <text:p>9633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2699" calcext:value-type="float">
            <text:p>922699</text:p>
          </table:table-cell>
          <table:table-cell office:value-type="float" office:value="0" calcext:value-type="float">
            <text:p>0</text:p>
          </table:table-cell>
          <table:table-cell office:value-type="float" office:value="848682" calcext:value-type="float">
            <text:p>848682</text:p>
          </table:table-cell>
          <table:table-cell office:value-type="float" office:value="0" calcext:value-type="float">
            <text:p>0</text:p>
          </table:table-cell>
          <table:table-cell office:value-type="float" office:value="2026964" calcext:value-type="float">
            <text:p>2026964</text:p>
          </table:table-cell>
          <table:table-cell office:value-type="float" office:value="1862601" calcext:value-type="float">
            <text:p>1862601</text:p>
          </table:table-cell>
          <table:table-cell office:value-type="float" office:value="314025" calcext:value-type="float">
            <text:p>3140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460" calcext:value-type="float">
            <text:p>564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9705" calcext:value-type="float">
            <text:p>0,419705</text:p>
          </table:table-cell>
          <table:table-cell table:number-columns-repeated="967"/>
        </table:table-row>
        <table:table-row table:style-name="ro3">
          <table:table-cell office:value-type="float" office:value="200070845" calcext:value-type="float">
            <text:p>200070845</text:p>
          </table:table-cell>
          <table:table-cell office:value-type="string" calcext:value-type="string">
            <text:p>CC ORNE LORRAINE CONFLUENCES</text:p>
          </table:table-cell>
          <table:table-cell office:value-type="float" office:value="2019" calcext:value-type="float">
            <text:p>2019</text:p>
          </table:table-cell>
          <table:table-cell office:value-type="float" office:value="2144386" calcext:value-type="float">
            <text:p>2144386</text:p>
          </table:table-cell>
          <table:table-cell office:value-type="float" office:value="0" calcext:value-type="float">
            <text:p>0</text:p>
          </table:table-cell>
          <table:table-cell office:value-type="float" office:value="2144386" calcext:value-type="float">
            <text:p>2144386</text:p>
          </table:table-cell>
          <table:table-cell office:value-type="float" office:value="0" calcext:value-type="float">
            <text:p>0</text:p>
          </table:table-cell>
          <table:table-cell office:value-type="float" office:value="54435" calcext:value-type="float">
            <text:p>54435</text:p>
          </table:table-cell>
          <table:table-cell office:value-type="float" office:value="54191" calcext:value-type="float">
            <text:p>54191</text:p>
          </table:table-cell>
          <table:table-cell office:value-type="float" office:value="669448513" calcext:value-type="float">
            <text:p>669448513</text:p>
          </table:table-cell>
          <table:table-cell office:value-type="float" office:value="641301" calcext:value-type="float">
            <text:p>641301</text:p>
          </table:table-cell>
          <table:table-cell office:value-type="float" office:value="0" calcext:value-type="float">
            <text:p>0</text:p>
          </table:table-cell>
          <table:table-cell office:value-type="float" office:value="299666" calcext:value-type="float">
            <text:p>299666</text:p>
          </table:table-cell>
          <table:table-cell office:value-type="float" office:value="684009" calcext:value-type="float">
            <text:p>684009</text:p>
          </table:table-cell>
          <table:table-cell office:value-type="float" office:value="0" calcext:value-type="float">
            <text:p>0</text:p>
          </table:table-cell>
          <table:table-cell office:value-type="float" office:value="278788" calcext:value-type="float">
            <text:p>278788</text:p>
          </table:table-cell>
          <table:table-cell office:value-type="float" office:value="704887" calcext:value-type="float">
            <text:p>704887</text:p>
          </table:table-cell>
          <table:table-cell office:value-type="float" office:value="51748661" calcext:value-type="float">
            <text:p>51748661</text:p>
          </table:table-cell>
          <table:table-cell office:value-type="float" office:value="1262013" calcext:value-type="float">
            <text:p>1262013</text:p>
          </table:table-cell>
          <table:table-cell office:value-type="float" office:value="59474667" calcext:value-type="float">
            <text:p>59474667</text:p>
          </table:table-cell>
          <table:table-cell office:value-type="float" office:value="19124822" calcext:value-type="float">
            <text:p>19124822</text:p>
          </table:table-cell>
          <table:table-cell office:value-type="float" office:value="2122754" calcext:value-type="float">
            <text:p>2122754</text:p>
          </table:table-cell>
          <table:table-cell office:value-type="float" office:value="257076" calcext:value-type="float">
            <text:p>257076</text:p>
          </table:table-cell>
          <table:table-cell office:value-type="float" office:value="615916" calcext:value-type="float">
            <text:p>615916</text:p>
          </table:table-cell>
          <table:table-cell office:value-type="float" office:value="39064" calcext:value-type="float">
            <text:p>39064</text:p>
          </table:table-cell>
          <table:table-cell office:value-type="float" office:value="289857" calcext:value-type="float">
            <text:p>289857</text:p>
          </table:table-cell>
          <table:table-cell office:value-type="float" office:value="-1685071" calcext:value-type="float">
            <text:p>-1685071</text:p>
          </table:table-cell>
          <table:table-cell office:value-type="float" office:value="2194781" calcext:value-type="float">
            <text:p>2194781</text:p>
          </table:table-cell>
          <table:table-cell office:value-type="float" office:value="0" calcext:value-type="float">
            <text:p>0</text:p>
          </table:table-cell>
          <table:table-cell office:value-type="float" office:value="15050656" calcext:value-type="float">
            <text:p>15050656</text:p>
          </table:table-cell>
          <table:table-cell office:value-type="float" office:value="276.488583" calcext:value-type="float">
            <text:p>276,488583</text:p>
          </table:table-cell>
          <table:table-cell office:value-type="float" office:value="7257563" calcext:value-type="float">
            <text:p>7257563</text:p>
          </table:table-cell>
          <table:table-cell office:value-type="float" office:value="1761937" calcext:value-type="float">
            <text:p>1761937</text:p>
          </table:table-cell>
          <table:table-cell office:value-type="float" office:value="62801" calcext:value-type="float">
            <text:p>62801</text:p>
          </table:table-cell>
          <table:table-cell office:value-type="float" office:value="5838376" calcext:value-type="float">
            <text:p>5838376</text:p>
          </table:table-cell>
          <table:table-cell office:value-type="float" office:value="0" calcext:value-type="float">
            <text:p>0</text:p>
          </table:table-cell>
          <table:table-cell office:value-type="float" office:value="2194781" calcext:value-type="float">
            <text:p>2194781</text:p>
          </table:table-cell>
          <table:table-cell office:value-type="float" office:value="0" calcext:value-type="float">
            <text:p>0</text:p>
          </table:table-cell>
          <table:table-cell office:value-type="float" office:value="7800983" calcext:value-type="float">
            <text:p>78009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92273" calcext:value-type="float">
            <text:p>51922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380" calcext:value-type="float">
            <text:p>154380</text:p>
          </table:table-cell>
          <table:table-cell office:value-type="float" office:value="7806720" calcext:value-type="float">
            <text:p>7806720</text:p>
          </table:table-cell>
          <table:table-cell office:value-type="float" office:value="8661797" calcext:value-type="float">
            <text:p>8661797</text:p>
          </table:table-cell>
          <table:table-cell office:value-type="float" office:value="283526" calcext:value-type="float">
            <text:p>283526</text:p>
          </table:table-cell>
          <table:table-cell office:value-type="float" office:value="0" calcext:value-type="float">
            <text:p>0</text:p>
          </table:table-cell>
          <table:table-cell office:value-type="float" office:value="1035136" calcext:value-type="float">
            <text:p>1035136</text:p>
          </table:table-cell>
          <table:table-cell office:value-type="float" office:value="1197839" calcext:value-type="float">
            <text:p>11978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4741" calcext:value-type="float">
            <text:p>0,374741</text:p>
          </table:table-cell>
          <table:table-cell table:number-columns-repeated="967"/>
        </table:table-row>
        <table:table-row table:style-name="ro3">
          <table:table-cell office:value-type="float" office:value="245400171" calcext:value-type="float">
            <text:p>245400171</text:p>
          </table:table-cell>
          <table:table-cell office:value-type="string" calcext:value-type="string">
            <text:p>CC MOSELLE ET MADON</text:p>
          </table:table-cell>
          <table:table-cell office:value-type="float" office:value="2019" calcext:value-type="float">
            <text:p>2019</text:p>
          </table:table-cell>
          <table:table-cell office:value-type="float" office:value="870326" calcext:value-type="float">
            <text:p>870326</text:p>
          </table:table-cell>
          <table:table-cell office:value-type="float" office:value="0" calcext:value-type="float">
            <text:p>0</text:p>
          </table:table-cell>
          <table:table-cell office:value-type="float" office:value="870326" calcext:value-type="float">
            <text:p>870326</text:p>
          </table:table-cell>
          <table:table-cell office:value-type="float" office:value="0" calcext:value-type="float">
            <text:p>0</text:p>
          </table:table-cell>
          <table:table-cell office:value-type="float" office:value="29602" calcext:value-type="float">
            <text:p>29602</text:p>
          </table:table-cell>
          <table:table-cell office:value-type="float" office:value="29335" calcext:value-type="float">
            <text:p>29335</text:p>
          </table:table-cell>
          <table:table-cell office:value-type="float" office:value="432327104" calcext:value-type="float">
            <text:p>432327104</text:p>
          </table:table-cell>
          <table:table-cell office:value-type="float" office:value="268600" calcext:value-type="float">
            <text:p>268600</text:p>
          </table:table-cell>
          <table:table-cell office:value-type="float" office:value="0" calcext:value-type="float">
            <text:p>0</text:p>
          </table:table-cell>
          <table:table-cell office:value-type="float" office:value="207141" calcext:value-type="float">
            <text:p>207141</text:p>
          </table:table-cell>
          <table:table-cell office:value-type="float" office:value="400140" calcext:value-type="float">
            <text:p>400140</text:p>
          </table:table-cell>
          <table:table-cell office:value-type="float" office:value="0" calcext:value-type="float">
            <text:p>0</text:p>
          </table:table-cell>
          <table:table-cell office:value-type="float" office:value="312726" calcext:value-type="float">
            <text:p>312726</text:p>
          </table:table-cell>
          <table:table-cell office:value-type="float" office:value="294555" calcext:value-type="float">
            <text:p>294555</text:p>
          </table:table-cell>
          <table:table-cell office:value-type="float" office:value="30562436" calcext:value-type="float">
            <text:p>30562436</text:p>
          </table:table-cell>
          <table:table-cell office:value-type="float" office:value="436375" calcext:value-type="float">
            <text:p>436375</text:p>
          </table:table-cell>
          <table:table-cell office:value-type="float" office:value="41014127" calcext:value-type="float">
            <text:p>41014127</text:p>
          </table:table-cell>
          <table:table-cell office:value-type="float" office:value="9735192" calcext:value-type="float">
            <text:p>9735192</text:p>
          </table:table-cell>
          <table:table-cell office:value-type="float" office:value="1034053" calcext:value-type="float">
            <text:p>1034053</text:p>
          </table:table-cell>
          <table:table-cell office:value-type="float" office:value="87756" calcext:value-type="float">
            <text:p>87756</text:p>
          </table:table-cell>
          <table:table-cell office:value-type="float" office:value="158498" calcext:value-type="float">
            <text:p>158498</text:p>
          </table:table-cell>
          <table:table-cell office:value-type="float" office:value="19722" calcext:value-type="float">
            <text:p>19722</text:p>
          </table:table-cell>
          <table:table-cell office:value-type="float" office:value="370798" calcext:value-type="float">
            <text:p>370798</text:p>
          </table:table-cell>
          <table:table-cell office:value-type="float" office:value="286838" calcext:value-type="float">
            <text:p>286838</text:p>
          </table:table-cell>
          <table:table-cell office:value-type="float" office:value="890779" calcext:value-type="float">
            <text:p>890779</text:p>
          </table:table-cell>
          <table:table-cell office:value-type="float" office:value="0" calcext:value-type="float">
            <text:p>0</text:p>
          </table:table-cell>
          <table:table-cell office:value-type="float" office:value="9568440" calcext:value-type="float">
            <text:p>9568440</text:p>
          </table:table-cell>
          <table:table-cell office:value-type="float" office:value="323.236268" calcext:value-type="float">
            <text:p>323,236268</text:p>
          </table:table-cell>
          <table:table-cell office:value-type="float" office:value="4700536" calcext:value-type="float">
            <text:p>4700536</text:p>
          </table:table-cell>
          <table:table-cell office:value-type="float" office:value="743878" calcext:value-type="float">
            <text:p>743878</text:p>
          </table:table-cell>
          <table:table-cell office:value-type="float" office:value="8488" calcext:value-type="float">
            <text:p>8488</text:p>
          </table:table-cell>
          <table:table-cell office:value-type="float" office:value="2465032" calcext:value-type="float">
            <text:p>2465032</text:p>
          </table:table-cell>
          <table:table-cell office:value-type="float" office:value="0" calcext:value-type="float">
            <text:p>0</text:p>
          </table:table-cell>
          <table:table-cell office:value-type="float" office:value="890779" calcext:value-type="float">
            <text:p>890779</text:p>
          </table:table-cell>
          <table:table-cell office:value-type="float" office:value="0" calcext:value-type="float">
            <text:p>0</text:p>
          </table:table-cell>
          <table:table-cell office:value-type="float" office:value="2596845" calcext:value-type="float">
            <text:p>25968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7045" calcext:value-type="float">
            <text:p>3077045</text:p>
          </table:table-cell>
          <table:table-cell office:value-type="float" office:value="0" calcext:value-type="float">
            <text:p>0</text:p>
          </table:table-cell>
          <table:table-cell office:value-type="float" office:value="86573" calcext:value-type="float">
            <text:p>86573</text:p>
          </table:table-cell>
          <table:table-cell office:value-type="float" office:value="0" calcext:value-type="float">
            <text:p>0</text:p>
          </table:table-cell>
          <table:table-cell office:value-type="float" office:value="4674660" calcext:value-type="float">
            <text:p>4674660</text:p>
          </table:table-cell>
          <table:table-cell office:value-type="float" office:value="4916353" calcext:value-type="float">
            <text:p>4916353</text:p>
          </table:table-cell>
          <table:table-cell office:value-type="float" office:value="154150" calcext:value-type="float">
            <text:p>154150</text:p>
          </table:table-cell>
          <table:table-cell office:value-type="float" office:value="0" calcext:value-type="float">
            <text:p>0</text:p>
          </table:table-cell>
          <table:table-cell office:value-type="float" office:value="32586" calcext:value-type="float">
            <text:p>32586</text:p>
          </table:table-cell>
          <table:table-cell office:value-type="float" office:value="84395" calcext:value-type="float">
            <text:p>843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634" calcext:value-type="float">
            <text:p>0,47634</text:p>
          </table:table-cell>
          <table:table-cell table:number-columns-repeated="967"/>
        </table:table-row>
        <table:table-row table:style-name="ro3">
          <table:table-cell office:value-type="float" office:value="245400189" calcext:value-type="float">
            <text:p>245400189</text:p>
          </table:table-cell>
          <table:table-cell office:value-type="string" calcext:value-type="string">
            <text:p>CC DES PAYS DU SEL ET DU VERMOIS</text:p>
          </table:table-cell>
          <table:table-cell office:value-type="float" office:value="2019" calcext:value-type="float">
            <text:p>2019</text:p>
          </table:table-cell>
          <table:table-cell office:value-type="float" office:value="114843" calcext:value-type="float">
            <text:p>114843</text:p>
          </table:table-cell>
          <table:table-cell office:value-type="float" office:value="0" calcext:value-type="float">
            <text:p>0</text:p>
          </table:table-cell>
          <table:table-cell office:value-type="float" office:value="114843" calcext:value-type="float">
            <text:p>114843</text:p>
          </table:table-cell>
          <table:table-cell office:value-type="float" office:value="0" calcext:value-type="float">
            <text:p>0</text:p>
          </table:table-cell>
          <table:table-cell office:value-type="float" office:value="29806" calcext:value-type="float">
            <text:p>29806</text:p>
          </table:table-cell>
          <table:table-cell office:value-type="float" office:value="29737" calcext:value-type="float">
            <text:p>29737</text:p>
          </table:table-cell>
          <table:table-cell office:value-type="float" office:value="403355415" calcext:value-type="float">
            <text:p>403355415</text:p>
          </table:table-cell>
          <table:table-cell office:value-type="float" office:value="0" calcext:value-type="float">
            <text:p>0</text:p>
          </table:table-cell>
          <table:table-cell office:value-type="float" office:value="149030" calcext:value-type="float">
            <text:p>149030</text:p>
          </table:table-cell>
          <table:table-cell office:value-type="float" office:value="133752" calcext:value-type="float">
            <text:p>133752</text:p>
          </table:table-cell>
          <table:table-cell office:value-type="float" office:value="291544" calcext:value-type="float">
            <text:p>291544</text:p>
          </table:table-cell>
          <table:table-cell office:value-type="float" office:value="0" calcext:value-type="float">
            <text:p>0</text:p>
          </table:table-cell>
          <table:table-cell office:value-type="float" office:value="261363" calcext:value-type="float">
            <text:p>261363</text:p>
          </table:table-cell>
          <table:table-cell office:value-type="float" office:value="163933" calcext:value-type="float">
            <text:p>163933</text:p>
          </table:table-cell>
          <table:table-cell office:value-type="float" office:value="31971341" calcext:value-type="float">
            <text:p>31971341</text:p>
          </table:table-cell>
          <table:table-cell office:value-type="float" office:value="496167" calcext:value-type="float">
            <text:p>496167</text:p>
          </table:table-cell>
          <table:table-cell office:value-type="float" office:value="41681519" calcext:value-type="float">
            <text:p>41681519</text:p>
          </table:table-cell>
          <table:table-cell office:value-type="float" office:value="9198488" calcext:value-type="float">
            <text:p>9198488</text:p>
          </table:table-cell>
          <table:table-cell office:value-type="float" office:value="162531" calcext:value-type="float">
            <text:p>1625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294" calcext:value-type="float">
            <text:p>42294</text:p>
          </table:table-cell>
          <table:table-cell office:value-type="float" office:value="49009" calcext:value-type="float">
            <text:p>49009</text:p>
          </table:table-cell>
          <table:table-cell office:value-type="float" office:value="117542" calcext:value-type="float">
            <text:p>117542</text:p>
          </table:table-cell>
          <table:table-cell office:value-type="float" office:value="0" calcext:value-type="float">
            <text:p>0</text:p>
          </table:table-cell>
          <table:table-cell office:value-type="float" office:value="5226713" calcext:value-type="float">
            <text:p>5226713</text:p>
          </table:table-cell>
          <table:table-cell office:value-type="float" office:value="175.357747" calcext:value-type="float">
            <text:p>175,357747</text:p>
          </table:table-cell>
          <table:table-cell office:value-type="float" office:value="1896657" calcext:value-type="float">
            <text:p>1896657</text:p>
          </table:table-cell>
          <table:table-cell office:value-type="float" office:value="952154" calcext:value-type="float">
            <text:p>952154</text:p>
          </table:table-cell>
          <table:table-cell office:value-type="float" office:value="28767" calcext:value-type="float">
            <text:p>28767</text:p>
          </table:table-cell>
          <table:table-cell office:value-type="float" office:value="400075" calcext:value-type="float">
            <text:p>400075</text:p>
          </table:table-cell>
          <table:table-cell office:value-type="float" office:value="0" calcext:value-type="float">
            <text:p>0</text:p>
          </table:table-cell>
          <table:table-cell office:value-type="float" office:value="117542" calcext:value-type="float">
            <text:p>1175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30090" calcext:value-type="float">
            <text:p>32300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91541" calcext:value-type="float">
            <text:p>7991541</text:p>
          </table:table-cell>
          <table:table-cell office:value-type="float" office:value="4055264" calcext:value-type="float">
            <text:p>4055264</text:p>
          </table:table-cell>
          <table:table-cell office:value-type="float" office:value="108643" calcext:value-type="float">
            <text:p>108643</text:p>
          </table:table-cell>
          <table:table-cell office:value-type="float" office:value="1848167" calcext:value-type="float">
            <text:p>1848167</text:p>
          </table:table-cell>
          <table:table-cell office:value-type="float" office:value="465087" calcext:value-type="float">
            <text:p>465087</text:p>
          </table:table-cell>
          <table:table-cell office:value-type="float" office:value="60648" calcext:value-type="float">
            <text:p>60648</text:p>
          </table:table-cell>
          <table:table-cell office:value-type="float" office:value="768499" calcext:value-type="float">
            <text:p>768499</text:p>
          </table:table-cell>
          <table:table-cell office:value-type="float" office:value="52938" calcext:value-type="float">
            <text:p>52938</text:p>
          </table:table-cell>
          <table:table-cell office:value-type="float" office:value="144185" calcext:value-type="float">
            <text:p>144185</text:p>
          </table:table-cell>
          <table:table-cell office:value-type="float" office:value="22705" calcext:value-type="float">
            <text:p>22705</text:p>
          </table:table-cell>
          <table:table-cell office:value-type="float" office:value="0.305469" calcext:value-type="float">
            <text:p>0,305469</text:p>
          </table:table-cell>
          <table:table-cell table:number-columns-repeated="967"/>
        </table:table-row>
        <table:table-row table:style-name="ro3">
          <table:table-cell office:value-type="float" office:value="245400262" calcext:value-type="float">
            <text:p>245400262</text:p>
          </table:table-cell>
          <table:table-cell office:value-type="string" calcext:value-type="string">
            <text:p>CA DE LONGWY</text:p>
          </table:table-cell>
          <table:table-cell office:value-type="float" office:value="2019" calcext:value-type="float">
            <text:p>2019</text:p>
          </table:table-cell>
          <table:table-cell office:value-type="float" office:value="1913590" calcext:value-type="float">
            <text:p>1913590</text:p>
          </table:table-cell>
          <table:table-cell office:value-type="float" office:value="0" calcext:value-type="float">
            <text:p>0</text:p>
          </table:table-cell>
          <table:table-cell office:value-type="float" office:value="1913590" calcext:value-type="float">
            <text:p>1913590</text:p>
          </table:table-cell>
          <table:table-cell office:value-type="float" office:value="0" calcext:value-type="float">
            <text:p>0</text:p>
          </table:table-cell>
          <table:table-cell office:value-type="float" office:value="62667" calcext:value-type="float">
            <text:p>62667</text:p>
          </table:table-cell>
          <table:table-cell office:value-type="float" office:value="62399" calcext:value-type="float">
            <text:p>62399</text:p>
          </table:table-cell>
          <table:table-cell office:value-type="float" office:value="800900436" calcext:value-type="float">
            <text:p>800900436</text:p>
          </table:table-cell>
          <table:table-cell office:value-type="float" office:value="2122612" calcext:value-type="float">
            <text:p>2122612</text:p>
          </table:table-cell>
          <table:table-cell office:value-type="float" office:value="0" calcext:value-type="float">
            <text:p>0</text:p>
          </table:table-cell>
          <table:table-cell office:value-type="float" office:value="389118" calcext:value-type="float">
            <text:p>389118</text:p>
          </table:table-cell>
          <table:table-cell office:value-type="float" office:value="1059633" calcext:value-type="float">
            <text:p>1059633</text:p>
          </table:table-cell>
          <table:table-cell office:value-type="float" office:value="697839" calcext:value-type="float">
            <text:p>697839</text:p>
          </table:table-cell>
          <table:table-cell office:value-type="float" office:value="0" calcext:value-type="float">
            <text:p>0</text:p>
          </table:table-cell>
          <table:table-cell office:value-type="float" office:value="2146590" calcext:value-type="float">
            <text:p>2146590</text:p>
          </table:table-cell>
          <table:table-cell office:value-type="float" office:value="59267033" calcext:value-type="float">
            <text:p>59267033</text:p>
          </table:table-cell>
          <table:table-cell office:value-type="float" office:value="614369" calcext:value-type="float">
            <text:p>614369</text:p>
          </table:table-cell>
          <table:table-cell office:value-type="float" office:value="73214489" calcext:value-type="float">
            <text:p>73214489</text:p>
          </table:table-cell>
          <table:table-cell office:value-type="float" office:value="15798954" calcext:value-type="float">
            <text:p>15798954</text:p>
          </table:table-cell>
          <table:table-cell office:value-type="float" office:value="1456127" calcext:value-type="float">
            <text:p>1456127</text:p>
          </table:table-cell>
          <table:table-cell office:value-type="float" office:value="691403" calcext:value-type="float">
            <text:p>691403</text:p>
          </table:table-cell>
          <table:table-cell office:value-type="float" office:value="751362" calcext:value-type="float">
            <text:p>751362</text:p>
          </table:table-cell>
          <table:table-cell office:value-type="float" office:value="46030" calcext:value-type="float">
            <text:p>46030</text:p>
          </table:table-cell>
          <table:table-cell office:value-type="float" office:value="0" calcext:value-type="float">
            <text:p>0</text:p>
          </table:table-cell>
          <table:table-cell office:value-type="float" office:value="-188730" calcext:value-type="float">
            <text:p>-188730</text:p>
          </table:table-cell>
          <table:table-cell office:value-type="float" office:value="1958561" calcext:value-type="float">
            <text:p>1958561</text:p>
          </table:table-cell>
          <table:table-cell office:value-type="float" office:value="0" calcext:value-type="float">
            <text:p>0</text:p>
          </table:table-cell>
          <table:table-cell office:value-type="float" office:value="16286956" calcext:value-type="float">
            <text:p>16286956</text:p>
          </table:table-cell>
          <table:table-cell office:value-type="float" office:value="259.896852" calcext:value-type="float">
            <text:p>259,896852</text:p>
          </table:table-cell>
          <table:table-cell office:value-type="float" office:value="5444450" calcext:value-type="float">
            <text:p>5444450</text:p>
          </table:table-cell>
          <table:table-cell office:value-type="float" office:value="3869784" calcext:value-type="float">
            <text:p>3869784</text:p>
          </table:table-cell>
          <table:table-cell office:value-type="float" office:value="64067" calcext:value-type="float">
            <text:p>64067</text:p>
          </table:table-cell>
          <table:table-cell office:value-type="float" office:value="4084078" calcext:value-type="float">
            <text:p>4084078</text:p>
          </table:table-cell>
          <table:table-cell office:value-type="float" office:value="0" calcext:value-type="float">
            <text:p>0</text:p>
          </table:table-cell>
          <table:table-cell office:value-type="float" office:value="1958561" calcext:value-type="float">
            <text:p>1958561</text:p>
          </table:table-cell>
          <table:table-cell office:value-type="float" office:value="0" calcext:value-type="float">
            <text:p>0</text:p>
          </table:table-cell>
          <table:table-cell office:value-type="float" office:value="6235932" calcext:value-type="float">
            <text:p>6235932</text:p>
          </table:table-cell>
          <table:table-cell office:value-type="float" office:value="4837856" calcext:value-type="float">
            <text:p>4837856</text:p>
          </table:table-cell>
          <table:table-cell office:value-type="float" office:value="0" calcext:value-type="float">
            <text:p>0</text:p>
          </table:table-cell>
          <table:table-cell office:value-type="float" office:value="3301648" calcext:value-type="float">
            <text:p>3301648</text:p>
          </table:table-cell>
          <table:table-cell office:value-type="float" office:value="0" calcext:value-type="float">
            <text:p>0</text:p>
          </table:table-cell>
          <table:table-cell office:value-type="float" office:value="100668" calcext:value-type="float">
            <text:p>100668</text:p>
          </table:table-cell>
          <table:table-cell office:value-type="float" office:value="0" calcext:value-type="float">
            <text:p>0</text:p>
          </table:table-cell>
          <table:table-cell office:value-type="float" office:value="13027663" calcext:value-type="float">
            <text:p>13027663</text:p>
          </table:table-cell>
          <table:table-cell office:value-type="float" office:value="9194510" calcext:value-type="float">
            <text:p>9194510</text:p>
          </table:table-cell>
          <table:table-cell office:value-type="float" office:value="146062" calcext:value-type="float">
            <text:p>146062</text:p>
          </table:table-cell>
          <table:table-cell office:value-type="float" office:value="0" calcext:value-type="float">
            <text:p>0</text:p>
          </table:table-cell>
          <table:table-cell office:value-type="float" office:value="356628" calcext:value-type="float">
            <text:p>356628</text:p>
          </table:table-cell>
          <table:table-cell office:value-type="float" office:value="-1396232" calcext:value-type="float">
            <text:p>-13962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22683" calcext:value-type="float">
            <text:p>0,422683</text:p>
          </table:table-cell>
          <table:table-cell table:number-columns-repeated="967"/>
        </table:table-row>
        <table:table-row table:style-name="ro3">
          <table:table-cell office:value-type="float" office:value="245400510" calcext:value-type="float">
            <text:p>245400510</text:p>
          </table:table-cell>
          <table:table-cell office:value-type="string" calcext:value-type="string">
            <text:p>CC DU PAYS DE COLOMBEY ET DU SUD TOULOIS</text:p>
          </table:table-cell>
          <table:table-cell office:value-type="float" office:value="2019" calcext:value-type="float">
            <text:p>2019</text:p>
          </table:table-cell>
          <table:table-cell office:value-type="float" office:value="169165" calcext:value-type="float">
            <text:p>169165</text:p>
          </table:table-cell>
          <table:table-cell office:value-type="float" office:value="0" calcext:value-type="float">
            <text:p>0</text:p>
          </table:table-cell>
          <table:table-cell office:value-type="float" office:value="169165" calcext:value-type="float">
            <text:p>169165</text:p>
          </table:table-cell>
          <table:table-cell office:value-type="float" office:value="0" calcext:value-type="float">
            <text:p>0</text:p>
          </table:table-cell>
          <table:table-cell office:value-type="float" office:value="11871" calcext:value-type="float">
            <text:p>11871</text:p>
          </table:table-cell>
          <table:table-cell office:value-type="float" office:value="11634" calcext:value-type="float">
            <text:p>11634</text:p>
          </table:table-cell>
          <table:table-cell office:value-type="float" office:value="137057647" calcext:value-type="float">
            <text:p>137057647</text:p>
          </table:table-cell>
          <table:table-cell office:value-type="float" office:value="336867" calcext:value-type="float">
            <text:p>336867</text:p>
          </table:table-cell>
          <table:table-cell office:value-type="float" office:value="0" calcext:value-type="float">
            <text:p>0</text:p>
          </table:table-cell>
          <table:table-cell office:value-type="float" office:value="101156" calcext:value-type="float">
            <text:p>101156</text:p>
          </table:table-cell>
          <table:table-cell office:value-type="float" office:value="387167" calcext:value-type="float">
            <text:p>387167</text:p>
          </table:table-cell>
          <table:table-cell office:value-type="float" office:value="0" calcext:value-type="float">
            <text:p>0</text:p>
          </table:table-cell>
          <table:table-cell office:value-type="float" office:value="116736" calcext:value-type="float">
            <text:p>116736</text:p>
          </table:table-cell>
          <table:table-cell office:value-type="float" office:value="371587" calcext:value-type="float">
            <text:p>371587</text:p>
          </table:table-cell>
          <table:table-cell office:value-type="float" office:value="7297629" calcext:value-type="float">
            <text:p>7297629</text:p>
          </table:table-cell>
          <table:table-cell office:value-type="float" office:value="760882" calcext:value-type="float">
            <text:p>760882</text:p>
          </table:table-cell>
          <table:table-cell office:value-type="float" office:value="10862498" calcext:value-type="float">
            <text:p>10862498</text:p>
          </table:table-cell>
          <table:table-cell office:value-type="float" office:value="2179583" calcext:value-type="float">
            <text:p>2179583</text:p>
          </table:table-cell>
          <table:table-cell office:value-type="float" office:value="233941" calcext:value-type="float">
            <text:p>233941</text:p>
          </table:table-cell>
          <table:table-cell office:value-type="float" office:value="38461" calcext:value-type="float">
            <text:p>38461</text:p>
          </table:table-cell>
          <table:table-cell office:value-type="float" office:value="21620" calcext:value-type="float">
            <text:p>21620</text:p>
          </table:table-cell>
          <table:table-cell office:value-type="float" office:value="6699" calcext:value-type="float">
            <text:p>6699</text:p>
          </table:table-cell>
          <table:table-cell office:value-type="float" office:value="0" calcext:value-type="float">
            <text:p>0</text:p>
          </table:table-cell>
          <table:table-cell office:value-type="float" office:value="-806463" calcext:value-type="float">
            <text:p>-806463</text:p>
          </table:table-cell>
          <table:table-cell office:value-type="float" office:value="173141" calcext:value-type="float">
            <text:p>173141</text:p>
          </table:table-cell>
          <table:table-cell office:value-type="float" office:value="0" calcext:value-type="float">
            <text:p>0</text:p>
          </table:table-cell>
          <table:table-cell office:value-type="float" office:value="1376593" calcext:value-type="float">
            <text:p>1376593</text:p>
          </table:table-cell>
          <table:table-cell office:value-type="float" office:value="115.962682" calcext:value-type="float">
            <text:p>115,962682</text:p>
          </table:table-cell>
          <table:table-cell office:value-type="float" office:value="1324827" calcext:value-type="float">
            <text:p>1324827</text:p>
          </table:table-cell>
          <table:table-cell office:value-type="float" office:value="148344" calcext:value-type="float">
            <text:p>148344</text:p>
          </table:table-cell>
          <table:table-cell office:value-type="float" office:value="43474" calcext:value-type="float">
            <text:p>43474</text:p>
          </table:table-cell>
          <table:table-cell office:value-type="float" office:value="538034" calcext:value-type="float">
            <text:p>538034</text:p>
          </table:table-cell>
          <table:table-cell office:value-type="float" office:value="0" calcext:value-type="float">
            <text:p>0</text:p>
          </table:table-cell>
          <table:table-cell office:value-type="float" office:value="173141" calcext:value-type="float">
            <text:p>173141</text:p>
          </table:table-cell>
          <table:table-cell office:value-type="float" office:value="0" calcext:value-type="float">
            <text:p>0</text:p>
          </table:table-cell>
          <table:table-cell office:value-type="float" office:value="72542" calcext:value-type="float">
            <text:p>725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2502" calcext:value-type="float">
            <text:p>9625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4570" calcext:value-type="float">
            <text:p>924570</text:p>
          </table:table-cell>
          <table:table-cell office:value-type="float" office:value="725241" calcext:value-type="float">
            <text:p>725241</text:p>
          </table:table-cell>
          <table:table-cell office:value-type="float" office:value="168613" calcext:value-type="float">
            <text:p>1686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80066" calcext:value-type="float">
            <text:p>0,580066</text:p>
          </table:table-cell>
          <table:table-cell table:number-columns-repeated="967"/>
        </table:table-row>
        <table:table-row table:style-name="ro3">
          <table:table-cell office:value-type="float" office:value="245400601" calcext:value-type="float">
            <text:p>245400601</text:p>
          </table:table-cell>
          <table:table-cell office:value-type="string" calcext:value-type="string">
            <text:p>CC DU BASSIN DE POMPEY</text:p>
          </table:table-cell>
          <table:table-cell office:value-type="float" office:value="2019" calcext:value-type="float">
            <text:p>2019</text:p>
          </table:table-cell>
          <table:table-cell office:value-type="float" office:value="1955560" calcext:value-type="float">
            <text:p>1955560</text:p>
          </table:table-cell>
          <table:table-cell office:value-type="float" office:value="0" calcext:value-type="float">
            <text:p>0</text:p>
          </table:table-cell>
          <table:table-cell office:value-type="float" office:value="1955560" calcext:value-type="float">
            <text:p>1955560</text:p>
          </table:table-cell>
          <table:table-cell office:value-type="float" office:value="0" calcext:value-type="float">
            <text:p>0</text:p>
          </table:table-cell>
          <table:table-cell office:value-type="float" office:value="41187" calcext:value-type="float">
            <text:p>41187</text:p>
          </table:table-cell>
          <table:table-cell office:value-type="float" office:value="41075" calcext:value-type="float">
            <text:p>41075</text:p>
          </table:table-cell>
          <table:table-cell office:value-type="float" office:value="570262312" calcext:value-type="float">
            <text:p>570262312</text:p>
          </table:table-cell>
          <table:table-cell office:value-type="float" office:value="0" calcext:value-type="float">
            <text:p>0</text:p>
          </table:table-cell>
          <table:table-cell office:value-type="float" office:value="205935" calcext:value-type="float">
            <text:p>205935</text:p>
          </table:table-cell>
          <table:table-cell office:value-type="float" office:value="301328" calcext:value-type="float">
            <text:p>301328</text:p>
          </table:table-cell>
          <table:table-cell office:value-type="float" office:value="514021" calcext:value-type="float">
            <text:p>514021</text:p>
          </table:table-cell>
          <table:table-cell office:value-type="float" office:value="0" calcext:value-type="float">
            <text:p>0</text:p>
          </table:table-cell>
          <table:table-cell office:value-type="float" office:value="588821" calcext:value-type="float">
            <text:p>588821</text:p>
          </table:table-cell>
          <table:table-cell office:value-type="float" office:value="226529" calcext:value-type="float">
            <text:p>226529</text:p>
          </table:table-cell>
          <table:table-cell office:value-type="float" office:value="49362516" calcext:value-type="float">
            <text:p>49362516</text:p>
          </table:table-cell>
          <table:table-cell office:value-type="float" office:value="360941" calcext:value-type="float">
            <text:p>360941</text:p>
          </table:table-cell>
          <table:table-cell office:value-type="float" office:value="58092296" calcext:value-type="float">
            <text:p>58092296</text:p>
          </table:table-cell>
          <table:table-cell office:value-type="float" office:value="21884198" calcext:value-type="float">
            <text:p>21884198</text:p>
          </table:table-cell>
          <table:table-cell office:value-type="float" office:value="2616302" calcext:value-type="float">
            <text:p>2616302</text:p>
          </table:table-cell>
          <table:table-cell office:value-type="float" office:value="281696" calcext:value-type="float">
            <text:p>281696</text:p>
          </table:table-cell>
          <table:table-cell office:value-type="float" office:value="625712" calcext:value-type="float">
            <text:p>625712</text:p>
          </table:table-cell>
          <table:table-cell office:value-type="float" office:value="28804" calcext:value-type="float">
            <text:p>28804</text:p>
          </table:table-cell>
          <table:table-cell office:value-type="float" office:value="754387" calcext:value-type="float">
            <text:p>754387</text:p>
          </table:table-cell>
          <table:table-cell office:value-type="float" office:value="1433177" calcext:value-type="float">
            <text:p>1433177</text:p>
          </table:table-cell>
          <table:table-cell office:value-type="float" office:value="2001517" calcext:value-type="float">
            <text:p>2001517</text:p>
          </table:table-cell>
          <table:table-cell office:value-type="float" office:value="0" calcext:value-type="float">
            <text:p>0</text:p>
          </table:table-cell>
          <table:table-cell office:value-type="float" office:value="19403671" calcext:value-type="float">
            <text:p>19403671</text:p>
          </table:table-cell>
          <table:table-cell office:value-type="float" office:value="471.11154" calcext:value-type="float">
            <text:p>471,11154</text:p>
          </table:table-cell>
          <table:table-cell office:value-type="float" office:value="6243621" calcext:value-type="float">
            <text:p>6243621</text:p>
          </table:table-cell>
          <table:table-cell office:value-type="float" office:value="2776481" calcext:value-type="float">
            <text:p>2776481</text:p>
          </table:table-cell>
          <table:table-cell office:value-type="float" office:value="16477" calcext:value-type="float">
            <text:p>16477</text:p>
          </table:table-cell>
          <table:table-cell office:value-type="float" office:value="5757564" calcext:value-type="float">
            <text:p>5757564</text:p>
          </table:table-cell>
          <table:table-cell office:value-type="float" office:value="0" calcext:value-type="float">
            <text:p>0</text:p>
          </table:table-cell>
          <table:table-cell office:value-type="float" office:value="2001517" calcext:value-type="float">
            <text:p>2001517</text:p>
          </table:table-cell>
          <table:table-cell office:value-type="float" office:value="0" calcext:value-type="float">
            <text:p>0</text:p>
          </table:table-cell>
          <table:table-cell office:value-type="float" office:value="5842841" calcext:value-type="float">
            <text:p>58428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0706" calcext:value-type="float">
            <text:p>3600706</text:p>
          </table:table-cell>
          <table:table-cell office:value-type="float" office:value="0" calcext:value-type="float">
            <text:p>0</text:p>
          </table:table-cell>
          <table:table-cell office:value-type="float" office:value="355504" calcext:value-type="float">
            <text:p>355504</text:p>
          </table:table-cell>
          <table:table-cell office:value-type="float" office:value="0" calcext:value-type="float">
            <text:p>0</text:p>
          </table:table-cell>
          <table:table-cell office:value-type="float" office:value="7656175" calcext:value-type="float">
            <text:p>7656175</text:p>
          </table:table-cell>
          <table:table-cell office:value-type="float" office:value="7181697" calcext:value-type="float">
            <text:p>7181697</text:p>
          </table:table-cell>
          <table:table-cell office:value-type="float" office:value="125845" calcext:value-type="float">
            <text:p>1258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77" calcext:value-type="float">
            <text:p>62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8026" calcext:value-type="float">
            <text:p>0,498026</text:p>
          </table:table-cell>
          <table:table-cell table:number-columns-repeated="967"/>
        </table:table-row>
        <table:table-row table:style-name="ro3">
          <table:table-cell office:value-type="float" office:value="245400676" calcext:value-type="float">
            <text:p>245400676</text:p>
          </table:table-cell>
          <table:table-cell office:value-type="string" calcext:value-type="string">
            <text:p>METROPOLE DU GRAND NANCY</text:p>
          </table:table-cell>
          <table:table-cell office:value-type="float" office:value="2019" calcext:value-type="float">
            <text:p>2019</text:p>
          </table:table-cell>
          <table:table-cell office:value-type="float" office:value="29855460" calcext:value-type="float">
            <text:p>29855460</text:p>
          </table:table-cell>
          <table:table-cell office:value-type="float" office:value="543201" calcext:value-type="float">
            <text:p>543201</text:p>
          </table:table-cell>
          <table:table-cell office:value-type="float" office:value="30398661" calcext:value-type="float">
            <text:p>30398661</text:p>
          </table:table-cell>
          <table:table-cell office:value-type="float" office:value="0" calcext:value-type="float">
            <text:p>0</text:p>
          </table:table-cell>
          <table:table-cell office:value-type="float" office:value="264505" calcext:value-type="float">
            <text:p>264505</text:p>
          </table:table-cell>
          <table:table-cell office:value-type="float" office:value="261985" calcext:value-type="float">
            <text:p>261985</text:p>
          </table:table-cell>
          <table:table-cell office:value-type="float" office:value="3655899652" calcext:value-type="float">
            <text:p>3655899652</text:p>
          </table:table-cell>
          <table:table-cell office:value-type="float" office:value="9121194" calcext:value-type="float">
            <text:p>9121194</text:p>
          </table:table-cell>
          <table:table-cell office:value-type="float" office:value="0" calcext:value-type="float">
            <text:p>0</text:p>
          </table:table-cell>
          <table:table-cell office:value-type="float" office:value="2331380" calcext:value-type="float">
            <text:p>2331380</text:p>
          </table:table-cell>
          <table:table-cell office:value-type="float" office:value="5853039" calcext:value-type="float">
            <text:p>5853039</text:p>
          </table:table-cell>
          <table:table-cell office:value-type="float" office:value="937120" calcext:value-type="float">
            <text:p>937120</text:p>
          </table:table-cell>
          <table:table-cell office:value-type="float" office:value="0" calcext:value-type="float">
            <text:p>0</text:p>
          </table:table-cell>
          <table:table-cell office:value-type="float" office:value="9121539" calcext:value-type="float">
            <text:p>9121539</text:p>
          </table:table-cell>
          <table:table-cell office:value-type="float" office:value="378278176" calcext:value-type="float">
            <text:p>378278176</text:p>
          </table:table-cell>
          <table:table-cell office:value-type="float" office:value="917373" calcext:value-type="float">
            <text:p>917373</text:p>
          </table:table-cell>
          <table:table-cell office:value-type="float" office:value="486881976" calcext:value-type="float">
            <text:p>486881976</text:p>
          </table:table-cell>
          <table:table-cell office:value-type="float" office:value="96635621" calcext:value-type="float">
            <text:p>96635621</text:p>
          </table:table-cell>
          <table:table-cell office:value-type="float" office:value="17474827" calcext:value-type="float">
            <text:p>17474827</text:p>
          </table:table-cell>
          <table:table-cell office:value-type="float" office:value="1198059" calcext:value-type="float">
            <text:p>1198059</text:p>
          </table:table-cell>
          <table:table-cell office:value-type="float" office:value="3953341" calcext:value-type="float">
            <text:p>3953341</text:p>
          </table:table-cell>
          <table:table-cell office:value-type="float" office:value="177531" calcext:value-type="float">
            <text:p>177531</text:p>
          </table:table-cell>
          <table:table-cell office:value-type="float" office:value="0" calcext:value-type="float">
            <text:p>0</text:p>
          </table:table-cell>
          <table:table-cell office:value-type="float" office:value="-8044517" calcext:value-type="float">
            <text:p>-8044517</text:p>
          </table:table-cell>
          <table:table-cell office:value-type="float" office:value="30557084" calcext:value-type="float">
            <text:p>30557084</text:p>
          </table:table-cell>
          <table:table-cell office:value-type="float" office:value="0" calcext:value-type="float">
            <text:p>0</text:p>
          </table:table-cell>
          <table:table-cell office:value-type="float" office:value="110994439" calcext:value-type="float">
            <text:p>110994439</text:p>
          </table:table-cell>
          <table:table-cell office:value-type="float" office:value="419.630778" calcext:value-type="float">
            <text:p>419,630778</text:p>
          </table:table-cell>
          <table:table-cell office:value-type="float" office:value="89153137" calcext:value-type="float">
            <text:p>89153137</text:p>
          </table:table-cell>
          <table:table-cell office:value-type="float" office:value="33114770" calcext:value-type="float">
            <text:p>33114770</text:p>
          </table:table-cell>
          <table:table-cell office:value-type="float" office:value="114974" calcext:value-type="float">
            <text:p>114974</text:p>
          </table:table-cell>
          <table:table-cell office:value-type="float" office:value="28362831" calcext:value-type="float">
            <text:p>28362831</text:p>
          </table:table-cell>
          <table:table-cell office:value-type="float" office:value="6304" calcext:value-type="float">
            <text:p>6304</text:p>
          </table:table-cell>
          <table:table-cell office:value-type="float" office:value="30557084" calcext:value-type="float">
            <text:p>30557084</text:p>
          </table:table-cell>
          <table:table-cell office:value-type="float" office:value="0" calcext:value-type="float">
            <text:p>0</text:p>
          </table:table-cell>
          <table:table-cell office:value-type="float" office:value="43460641" calcext:value-type="float">
            <text:p>43460641</text:p>
          </table:table-cell>
          <table:table-cell office:value-type="float" office:value="13593920" calcext:value-type="float">
            <text:p>13593920</text:p>
          </table:table-cell>
          <table:table-cell office:value-type="float" office:value="0" calcext:value-type="float">
            <text:p>0</text:p>
          </table:table-cell>
          <table:table-cell office:value-type="float" office:value="30145998" calcext:value-type="float">
            <text:p>30145998</text:p>
          </table:table-cell>
          <table:table-cell office:value-type="float" office:value="0" calcext:value-type="float">
            <text:p>0</text:p>
          </table:table-cell>
          <table:table-cell office:value-type="float" office:value="2770108" calcext:value-type="float">
            <text:p>2770108</text:p>
          </table:table-cell>
          <table:table-cell office:value-type="float" office:value="0" calcext:value-type="float">
            <text:p>0</text:p>
          </table:table-cell>
          <table:table-cell office:value-type="float" office:value="44850215" calcext:value-type="float">
            <text:p>44850215</text:p>
          </table:table-cell>
          <table:table-cell office:value-type="float" office:value="42365710" calcext:value-type="float">
            <text:p>42365710</text:p>
          </table:table-cell>
          <table:table-cell office:value-type="float" office:value="141761" calcext:value-type="float">
            <text:p>1417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603504" calcext:value-type="float">
            <text:p>0,603504</text:p>
          </table:table-cell>
          <table:table-cell table:number-columns-repeated="967"/>
        </table:table-row>
        <table:table-row table:style-name="ro3">
          <table:table-cell office:value-type="float" office:value="245400759" calcext:value-type="float">
            <text:p>245400759</text:p>
          </table:table-cell>
          <table:table-cell office:value-type="string" calcext:value-type="string">
            <text:p>CC DU PAYS DU SANON</text:p>
          </table:table-cell>
          <table:table-cell office:value-type="float" office:value="2019" calcext:value-type="float">
            <text:p>2019</text:p>
          </table:table-cell>
          <table:table-cell office:value-type="float" office:value="4643" calcext:value-type="float">
            <text:p>4643</text:p>
          </table:table-cell>
          <table:table-cell office:value-type="float" office:value="0" calcext:value-type="float">
            <text:p>0</text:p>
          </table:table-cell>
          <table:table-cell office:value-type="float" office:value="4643" calcext:value-type="float">
            <text:p>4643</text:p>
          </table:table-cell>
          <table:table-cell office:value-type="float" office:value="0" calcext:value-type="float">
            <text:p>0</text:p>
          </table:table-cell>
          <table:table-cell office:value-type="float" office:value="6180" calcext:value-type="float">
            <text:p>6180</text:p>
          </table:table-cell>
          <table:table-cell office:value-type="float" office:value="6089" calcext:value-type="float">
            <text:p>6089</text:p>
          </table:table-cell>
          <table:table-cell office:value-type="float" office:value="77464361" calcext:value-type="float">
            <text:p>77464361</text:p>
          </table:table-cell>
          <table:table-cell office:value-type="float" office:value="128776" calcext:value-type="float">
            <text:p>128776</text:p>
          </table:table-cell>
          <table:table-cell office:value-type="float" office:value="0" calcext:value-type="float">
            <text:p>0</text:p>
          </table:table-cell>
          <table:table-cell office:value-type="float" office:value="38054" calcext:value-type="float">
            <text:p>38054</text:p>
          </table:table-cell>
          <table:table-cell office:value-type="float" office:value="116709" calcext:value-type="float">
            <text:p>116709</text:p>
          </table:table-cell>
          <table:table-cell office:value-type="float" office:value="0" calcext:value-type="float">
            <text:p>0</text:p>
          </table:table-cell>
          <table:table-cell office:value-type="float" office:value="13361" calcext:value-type="float">
            <text:p>13361</text:p>
          </table:table-cell>
          <table:table-cell office:value-type="float" office:value="141402" calcext:value-type="float">
            <text:p>141402</text:p>
          </table:table-cell>
          <table:table-cell office:value-type="float" office:value="3821849" calcext:value-type="float">
            <text:p>3821849</text:p>
          </table:table-cell>
          <table:table-cell office:value-type="float" office:value="722002" calcext:value-type="float">
            <text:p>722002</text:p>
          </table:table-cell>
          <table:table-cell office:value-type="float" office:value="5490121" calcext:value-type="float">
            <text:p>5490121</text:p>
          </table:table-cell>
          <table:table-cell office:value-type="float" office:value="556439" calcext:value-type="float">
            <text:p>556439</text:p>
          </table:table-cell>
          <table:table-cell office:value-type="float" office:value="13173" calcext:value-type="float">
            <text:p>131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62407" calcext:value-type="float">
            <text:p>-62407</text:p>
          </table:table-cell>
          <table:table-cell office:value-type="float" office:value="4752" calcext:value-type="float">
            <text:p>4752</text:p>
          </table:table-cell>
          <table:table-cell office:value-type="float" office:value="0" calcext:value-type="float">
            <text:p>0</text:p>
          </table:table-cell>
          <table:table-cell office:value-type="float" office:value="617499" calcext:value-type="float">
            <text:p>617499</text:p>
          </table:table-cell>
          <table:table-cell office:value-type="float" office:value="99.918932" calcext:value-type="float">
            <text:p>99,918932</text:p>
          </table:table-cell>
          <table:table-cell office:value-type="float" office:value="203667" calcext:value-type="float">
            <text:p>203667</text:p>
          </table:table-cell>
          <table:table-cell office:value-type="float" office:value="83244" calcext:value-type="float">
            <text:p>83244</text:p>
          </table:table-cell>
          <table:table-cell office:value-type="float" office:value="30378" calcext:value-type="float">
            <text:p>30378</text:p>
          </table:table-cell>
          <table:table-cell office:value-type="float" office:value="24245" calcext:value-type="float">
            <text:p>24245</text:p>
          </table:table-cell>
          <table:table-cell office:value-type="float" office:value="0" calcext:value-type="float">
            <text:p>0</text:p>
          </table:table-cell>
          <table:table-cell office:value-type="float" office:value="4752" calcext:value-type="float">
            <text:p>47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2562" calcext:value-type="float">
            <text:p>532562</text:p>
          </table:table-cell>
          <table:table-cell office:value-type="float" office:value="0" calcext:value-type="float">
            <text:p>0</text:p>
          </table:table-cell>
          <table:table-cell office:value-type="float" office:value="762735" calcext:value-type="float">
            <text:p>762735</text:p>
          </table:table-cell>
          <table:table-cell office:value-type="float" office:value="340252" calcext:value-type="float">
            <text:p>340252</text:p>
          </table:table-cell>
          <table:table-cell office:value-type="float" office:value="127060" calcext:value-type="float">
            <text:p>127060</text:p>
          </table:table-cell>
          <table:table-cell office:value-type="float" office:value="89211" calcext:value-type="float">
            <text:p>89211</text:p>
          </table:table-cell>
          <table:table-cell office:value-type="float" office:value="0" calcext:value-type="float">
            <text:p>0</text:p>
          </table:table-cell>
          <table:table-cell office:value-type="float" office:value="-272428" calcext:value-type="float">
            <text:p>-272428</text:p>
          </table:table-cell>
          <table:table-cell office:value-type="float" office:value="54974" calcext:value-type="float">
            <text:p>54974</text:p>
          </table:table-cell>
          <table:table-cell office:value-type="float" office:value="38040" calcext:value-type="float">
            <text:p>38040</text:p>
          </table:table-cell>
          <table:table-cell office:value-type="float" office:value="0" calcext:value-type="float">
            <text:p>0</text:p>
          </table:table-cell>
          <table:table-cell office:value-type="float" office:value="3186" calcext:value-type="float">
            <text:p>3186</text:p>
          </table:table-cell>
          <table:table-cell office:value-type="float" office:value="0.41916" calcext:value-type="float">
            <text:p>0,41916</text:p>
          </table:table-cell>
          <table:table-cell table:number-columns-repeated="9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0:07:26.468000000</meta:creation-date>
    <meta:editing-duration>P0D</meta:editing-duration>
    <meta:editing-cycles>1</meta:editing-cycles>
    <meta:document-statistic meta:table-count="1" meta:cell-count="1069" meta:object-count="0"/>
    <meta:generator>LibreOffice/5.4.7.2.M6$Windows_X86_64 LibreOffice_project/84cdc5b975a208eecf96cb73014f465650380623</meta:generator>
  </office:meta>
</office:document-meta>
</file>