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Light" svg:font-family="Helvetica-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style:font-name="Helvetica-Light" fo:font-size="8pt" style:font-name-asian="Helvetica-Light" style:font-size-asian="8pt" style:font-name-complex="Helvetica-Light"/>
    </style:style>
    <style:style style:name="P2" style:family="paragraph" style:parent-style-name="Standard">
      <style:paragraph-properties fo:margin-left="0cm" fo:margin-right="0cm" fo:text-indent="0cm" style:auto-text-indent="false" fo:padding-left="0.141cm" fo:padding-right="0.141cm" fo:padding-top="0.035cm" fo:padding-bottom="0.035cm" fo:border="0.51pt solid #000000" style:shadow="#000000 0.028cm 0.028cm"/>
    </style:style>
    <style:style style:name="P3" style:family="paragraph" style:parent-style-name="Standard">
      <style:paragraph-properties fo:margin-left="0cm" fo:margin-right="0cm" fo:text-indent="0cm" style:auto-text-indent="false" fo:padding-left="0.141cm" fo:padding-right="0.141cm" fo:padding-top="0.035cm" fo:padding-bottom="0.035cm" fo:border="0.51pt solid #000000" style:shadow="#000000 0.028cm 0.028cm"/>
      <style:text-properties fo:font-size="10pt" fo:font-weight="bold" style:font-size-asian="10pt" style:font-weight-asian="bold"/>
    </style:style>
    <style:style style:name="P4" style:family="paragraph" style:parent-style-name="Standard">
      <style:paragraph-properties fo:margin-left="0cm" fo:margin-right="0cm" fo:text-indent="0cm" style:auto-text-indent="false" fo:padding-left="0.141cm" fo:padding-right="0.141cm" fo:padding-top="0.035cm" fo:padding-bottom="0.035cm" fo:border="0.51pt solid #000000" style:shadow="#000000 0.028cm 0.028cm"/>
      <style:text-properties officeooo:paragraph-rsid="00180cbd"/>
    </style:style>
    <style:style style:name="P5" style:family="paragraph" style:parent-style-name="Standard">
      <style:text-properties style:font-name-asian="Arial" style:font-size-complex="12pt"/>
    </style:style>
    <style:style style:name="P6" style:family="paragraph" style:parent-style-name="Standard">
      <style:text-properties fo:font-size="10pt" style:font-size-asian="10pt"/>
    </style:style>
    <style:style style:name="P7" style:family="paragraph" style:parent-style-name="Standard">
      <style:paragraph-properties fo:text-align="center" style:justify-single-word="false"/>
      <style:text-properties fo:font-size="10pt" style:font-size-asian="10pt"/>
    </style:style>
    <style:style style:name="P8" style:family="paragraph" style:parent-style-name="Standard">
      <style:paragraph-properties fo:text-align="center" style:justify-single-word="false"/>
      <style:text-properties fo:font-size="10pt" fo:font-weight="bold" style:font-size-asian="10pt" style:font-weight-asian="bold"/>
    </style:style>
    <style:style style:name="P9" style:family="paragraph" style:parent-style-name="Standard">
      <style:text-properties fo:font-size="10pt" fo:font-style="italic" style:font-size-asian="10pt" style:font-style-asian="italic"/>
    </style:style>
    <style:style style:name="P10" style:family="paragraph" style:parent-style-name="Standard">
      <style:paragraph-properties fo:padding-left="0.141cm" fo:padding-right="0.141cm" fo:padding-top="0.035cm" fo:padding-bottom="0.035cm" fo:border="0.51pt solid #000000" style:shadow="#000000 0.028cm 0.028cm"/>
    </style:style>
    <style:style style:name="P11" style:family="paragraph" style:parent-style-name="Standard">
      <style:paragraph-properties fo:padding-left="0.141cm" fo:padding-right="0.141cm" fo:padding-top="0.035cm" fo:padding-bottom="0.035cm" fo:border="0.51pt solid #000000" style:shadow="#000000 0.028cm 0.028cm"/>
      <style:text-properties fo:font-size="10pt" style:font-size-asian="10pt"/>
    </style:style>
    <style:style style:name="P12" style:family="paragraph" style:parent-style-name="Standard">
      <style:paragraph-properties fo:padding-left="0.141cm" fo:padding-right="0.141cm" fo:padding-top="0.035cm" fo:padding-bottom="0.035cm" fo:border="0.51pt solid #000000" style:shadow="#000000 0.028cm 0.028cm"/>
      <style:text-properties officeooo:paragraph-rsid="00180cbd"/>
    </style:style>
    <style:style style:name="P13" style:family="paragraph" style:parent-style-name="Text_20_body">
      <style:text-properties fo:font-weight="bold" style:font-weight-asian="bold"/>
    </style:style>
    <style:style style:name="P14" style:family="paragraph" style:parent-style-name="Text_20_body">
      <style:text-properties style:font-name="Times New Roman" style:font-name-complex="Times New Roman"/>
    </style:style>
    <style:style style:name="P15" style:family="paragraph" style:parent-style-name="Text_20_body">
      <style:paragraph-properties fo:margin-top="0.212cm" fo:margin-bottom="0cm" loext:contextual-spacing="false" fo:text-align="justify" style:justify-single-word="false"/>
      <style:text-properties fo:font-size="10pt" style:font-size-asian="10pt"/>
    </style:style>
    <style:style style:name="P16" style:family="paragraph" style:parent-style-name="Text_20_body">
      <style:paragraph-properties fo:margin-top="0.212cm" fo:margin-bottom="0cm" loext:contextual-spacing="false" fo:text-align="end" style:justify-single-word="false"/>
      <style:text-properties style:font-name="Times New Roman" style:font-name-complex="Times New Roman"/>
    </style:style>
    <style:style style:name="P17" style:family="paragraph" style:parent-style-name="Text_20_body">
      <style:paragraph-properties fo:margin-top="0.212cm" fo:margin-bottom="0cm" loext:contextual-spacing="false"/>
      <style:text-properties style:font-name-asian="Arial"/>
    </style:style>
    <style:style style:name="P18" style:family="paragraph" style:parent-style-name="Text_20_body">
      <style:paragraph-properties fo:margin-left="7.752cm" fo:margin-right="0cm" fo:text-indent="0cm" style:auto-text-indent="false"/>
      <style:text-properties style:font-name="Times New Roman" style:font-name-complex="Times New Roman"/>
    </style:style>
    <style:style style:name="P19" style:family="paragraph" style:parent-style-name="Footnote">
      <style:paragraph-properties fo:text-align="justify" style:justify-single-word="false"/>
    </style:style>
    <style:style style:name="P20" style:family="paragraph" style:parent-style-name="Standard" style:master-page-name="">
      <loext:graphic-properties draw:fill="none"/>
      <style:paragraph-properties fo:margin-left="1.7cm" fo:margin-right="0cm" fo:text-align="justify" style:justify-single-word="false" fo:orphans="2" fo:widows="2" fo:hyphenation-ladder-count="no-limit" fo:text-indent="1.251cm" style:auto-text-indent="false" style:page-number="auto" fo:background-color="transparent" style:text-autospace="none" style:punctuation-wrap="simple" style:vertical-align="baseline" style:writing-mode="lr-tb"/>
      <style:text-properties fo:hyphenate="false" fo:hyphenation-remain-char-count="2" fo:hyphenation-push-char-count="2"/>
    </style:style>
    <style:style style:name="P21" style:family="paragraph" style:parent-style-name="Standard">
      <loext:graphic-properties draw:fill="none"/>
      <style:paragraph-properties fo:margin-left="1.7cm" fo:margin-right="0cm" fo:text-align="justify" style:justify-single-word="false" fo:orphans="2" fo:widows="2" fo:hyphenation-ladder-count="no-limit" fo:text-indent="1.251cm" style:auto-text-indent="false" fo:background-color="transparent" style:text-autospace="none" style:punctuation-wrap="simple" style:vertical-align="baseline" style:writing-mode="lr-tb"/>
      <style:text-properties fo:hyphenate="false" fo:hyphenation-remain-char-count="2" fo:hyphenation-push-char-count="2"/>
    </style:style>
    <style:style style:name="P22" style:family="paragraph" style:parent-style-name="Standard">
      <style:paragraph-properties fo:margin-top="0cm" fo:margin-bottom="0.3cm" loext:contextual-spacing="false"/>
      <style:text-properties fo:font-size="10pt" style:font-size-asian="10pt"/>
    </style:style>
    <style:style style:name="P23" style:family="paragraph" style:parent-style-name="Heading_20_3">
      <style:paragraph-properties fo:margin-left="0cm" fo:margin-right="0cm" fo:text-indent="0cm" style:auto-text-indent="false" fo:padding-left="0.141cm" fo:padding-right="0.141cm" fo:padding-top="0.035cm" fo:padding-bottom="0.035cm" fo:border="0.51pt solid #000000"/>
      <style:text-properties style:font-name="Times New Roman" fo:font-size="14pt" fo:font-weight="normal" style:font-size-asian="14pt" style:font-weight-asian="normal" style:font-name-complex="Times New Roman" style:font-size-complex="14pt" style:font-weight-complex="bold"/>
    </style:style>
    <style:style style:name="P24" style:family="paragraph" style:parent-style-name="Heading_20_3">
      <style:paragraph-properties fo:margin-left="0cm" fo:margin-right="0cm" fo:text-indent="0cm" style:auto-text-indent="false" fo:padding-left="0.141cm" fo:padding-right="0.141cm" fo:padding-top="0.035cm" fo:padding-bottom="0.035cm" fo:border="0.51pt solid #000000"/>
      <style:text-properties style:font-name="Arial Black" fo:font-size="9pt" fo:font-weight="normal" officeooo:paragraph-rsid="001b6a82" style:font-size-asian="9pt" style:font-weight-asian="normal" style:font-name-complex="Arial Black" style:font-size-complex="9pt" style:font-weight-complex="bold"/>
    </style:style>
    <style:style style:name="P25" style:family="paragraph" style:parent-style-name="Heading_20_3">
      <style:paragraph-properties fo:margin-left="0cm" fo:margin-right="0cm" fo:text-indent="0cm" style:auto-text-indent="false" fo:padding-left="0.141cm" fo:padding-right="0.141cm" fo:padding-top="0.035cm" fo:padding-bottom="0.035cm" fo:border="0.51pt solid #000000"/>
      <style:text-properties style:font-name="Arial" fo:font-size="10pt" fo:font-weight="normal" style:font-size-asian="10pt" style:font-weight-asian="normal" style:font-name-complex="Arial Black" style:font-weight-complex="normal"/>
    </style:style>
    <style:style style:name="P26" style:family="paragraph" style:parent-style-name="Standard" style:master-page-name="Standard">
      <style:paragraph-properties fo:margin-left="0cm" fo:margin-right="0cm"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size="10pt" style:font-size-asian="10pt"/>
    </style:style>
    <style:style style:name="T2" style:family="text">
      <style:text-properties fo:font-size="10pt" fo:font-style="italic" style:font-size-asian="10pt" style:font-style-asian="italic"/>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style:font-name-asian="Arial" style:font-size-asian="10pt"/>
    </style:style>
    <style:style style:name="T5" style:family="text">
      <style:text-properties fo:font-size="10pt" fo:font-weight="bold" style:font-size-asian="10pt" style:font-weight-asian="bold"/>
    </style:style>
    <style:style style:name="T6" style:family="text">
      <style:text-properties fo:font-size="10pt" fo:font-weight="bold" officeooo:rsid="00180cbd" style:font-size-asian="10pt" style:font-weight-asian="bold"/>
    </style:style>
    <style:style style:name="T7" style:family="text">
      <style:text-properties fo:font-size="10pt" style:text-underline-style="solid" style:text-underline-width="auto" style:text-underline-color="font-color" fo:font-weight="bold" style:font-size-asian="10pt" style:font-weight-asian="bold" style:font-weight-complex="bold"/>
    </style:style>
    <style:style style:name="T8" style:family="text">
      <style:text-properties style:font-name="Arial Narrow" fo:font-size="8pt" style:font-name-asian="Arial Narrow" style:font-size-asian="8pt" style:font-name-complex="Arial Narrow" style:font-size-complex="8pt"/>
    </style:style>
    <style:style style:name="T9" style:family="text">
      <style:text-properties style:font-name="Arial Narrow" fo:font-size="8pt" style:font-size-asian="8pt" style:font-name-complex="Arial Narrow" style:font-size-complex="8pt"/>
    </style:style>
    <style:style style:name="T10" style:family="text">
      <style:text-properties officeooo:rsid="001614b9"/>
    </style:style>
    <style:style style:name="T11" style:family="text">
      <style:text-properties officeooo:rsid="001b6a82"/>
    </style:style>
    <style:style style:name="T1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03</text:p>
      <text:p text:style-name="P5"><text:s/></text:p>
      <text:h text:style-name="P23" text:outline-level="3">ATTESTATION SUR L’HONNEUR</text:h>
      <text:h text:style-name="P24" text:outline-level="3">(<text:span text:style-name="T10">Établie</text:span> <text:span text:style-name="T12">par chaque dirigeant</text:span> <text:span text:style-name="T11">et les actionnaires </text:span></text:h>
      <text:h text:style-name="P24" text:outline-level="3"><text:span text:style-name="T11">détenant plus de 25% des voix, parts ou droits de vote</text:span>)</text:h>
      <text:h text:style-name="P25" text:outline-level="3">(Articles L.123-11-3 à L.123-11-5 et 7 du Code de Commerce et Décret n°2009-1695 du 30 décembre 2009)</text:h>
      <text:p text:style-name="P17"><text:s/></text:p>
      <text:p text:style-name="Standard"><text:span text:style-name="T1">Je soussigné, </text:span><text:span text:style-name="T2">prénom, nom : …………………………………………………………………………</text:span></text:p>
      <text:p text:style-name="P9"/>
      <text:p text:style-name="P6">Coordonnées domiciliaires : ……………………………………………………………………………..</text:p>
      <text:p text:style-name="P6"/>
      <text:p text:style-name="P6"/>
      <text:p text:style-name="Standard"><text:span text:style-name="T7">Impératif </text:span><text:span text:style-name="T1">: joindre copie d’une </text:span><text:span text:style-name="T5">pièce d’identité en cours de validité</text:span><text:span text:style-name="T1"> ainsi qu’un document permettant de connaître </text:span><text:span text:style-name="T5">l’état civil</text:span><text:span text:style-name="T1"> du déclarant</text:span></text:p>
      <text:p text:style-name="P6"/>
      <text:p text:style-name="P6">Exerçant la profession de : …………………………………………………………………….</text:p>
      <text:p text:style-name="P6"/>
      <text:p text:style-name="P22">Et agissant en qualité : ………………………………………………………………..</text:p>
      <text:p text:style-name="P20"><text:span text:style-name="T4">○ </text:span><text:span text:style-name="T1">d’exploitant individuel</text:span></text:p>
      <text:p text:style-name="P21"><text:span text:style-name="T4">○ </text:span><text:span text:style-name="T1">de dirigeant</text:span></text:p>
      <text:p text:style-name="P21"><text:span text:style-name="T4">○ </text:span><text:span text:style-name="T1">d’actionnaire ou d’associé détenant plus de 25% du capital social</text:span></text:p>
      <text:p text:style-name="P6"/>
      <text:p text:style-name="Standard"><text:span text:style-name="T5">Représentant légal de l’entreprise individuelle / la société</text:span><text:span text:style-name="T1"> : </text:span><text:span text:style-name="T2">dénomination/ raison sociale </text:span></text:p>
      <text:p text:style-name="P6">Le cas échéant sa forme juridique : ……………………………………………………………….</text:p>
      <text:p text:style-name="P6"/>
      <text:p text:style-name="P6">Adresse/ siège social : ……………………………………………………………………………...</text:p>
      <text:p text:style-name="P6"/>
      <text:p text:style-name="P6">Le cas échéant, adresse des établissements secondaires : </text:p>
      <text:p text:style-name="P6">……………………………………………………………………………………………</text:p>
      <text:p text:style-name="P6">…………………………………………………………………………………………….</text:p>
      <text:p text:style-name="P8"/>
      <text:p text:style-name="P8">ATTESTE QUE :</text:p>
      <text:p text:style-name="P7"/>
      <text:p text:style-name="P11"/>
      <text:p text:style-name="P3"><text:tab/>Je n’ai jamais fait l’objet d’une condamnation définitive pour crime ou à une peine d'au moins trois mois d'emprisonnement sans sursis pour :</text:p>
      <text:p text:style-name="P10"><text:span text:style-name="T8">― </text:span><text:span text:style-name="T9">l'une des infractions prévues au titre Ier du livre III du code pénal et pour les délits prévus par des lois spéciales et punis des peines prévues pour l'escroquerie et l'abus de confiance ;</text:span></text:p>
      <text:p text:style-name="P10"><text:span text:style-name="T8">― </text:span><text:span text:style-name="T9">recel ou l'une des infractions assimilées au recel ou voisines de celui-ci, prévues à la section 2 du chapitre Ier du titre II du livre III du code pénal ;</text:span></text:p>
      <text:p text:style-name="P10"><text:span text:style-name="T8">― </text:span><text:span text:style-name="T9">blanchiment ;</text:span></text:p>
      <text:p text:style-name="P10"><text:span text:style-name="T8">― </text:span><text:span text:style-name="T9">corruption active ou passive, trafic d'influence, soustraction et détournement de biens ;</text:span></text:p>
      <text:p text:style-name="P10"><text:span text:style-name="T8">― </text:span><text:span text:style-name="T9">faux, falsification de titres ou autres valeurs fiduciaires émises par l'autorité publique, falsification des marques de l'autorité ;</text:span></text:p>
      <text:p text:style-name="P10"><text:span text:style-name="T8">― </text:span><text:span text:style-name="T9">participation à une association de malfaiteurs ;</text:span></text:p>
      <text:p text:style-name="P10"><text:span text:style-name="T8">― </text:span><text:span text:style-name="T9">trafic de stupéfiants ;</text:span></text:p>
      <text:p text:style-name="P10"><text:span text:style-name="T8">― </text:span><text:span text:style-name="T9">proxénétisme ou l'une des infractions prévues par les sections 2 et 2 bis du chapitre V du titre II du livre II du code pénal ;</text:span></text:p>
      <text:p text:style-name="P10"><text:span text:style-name="T8">― </text:span><text:span text:style-name="T9">l'une des infractions prévues à la section 3 du chapitre V du titre II du livre II du code pénal ;</text:span></text:p>
      <text:p text:style-name="P10"><text:span text:style-name="T8">― </text:span><text:span text:style-name="T9">l'une des infractions à la législation sur les sociétés commerciales prévues au titre IV du livre II du présent code ;</text:span></text:p>
      <text:p text:style-name="P10"><text:span text:style-name="T8">― </text:span><text:span text:style-name="T9">banqueroute ;</text:span></text:p>
      <text:p text:style-name="P10"><text:span text:style-name="T8">― </text:span><text:span text:style-name="T9">pratique de prêt usuraire ;</text:span></text:p>
      <text:p text:style-name="P10"><text:span text:style-name="T8">― </text:span><text:span text:style-name="T9">l'une des infractions prévues par la loi du 21 mai 1836 portant prohibition des loteries, par la loi du 15 juin 1907 relative aux casinos et par la loi n° 83-628 du 12 juillet 1983 relative aux jeux de hasard ;</text:span></text:p>
      <text:p text:style-name="P10"><text:span text:style-name="T8">― </text:span><text:span text:style-name="T9">infraction à la législation et à la réglementation des relations financières avec l'étranger ;</text:span></text:p>
      <text:p text:style-name="P10"><text:span text:style-name="T8">― </text:span><text:span text:style-name="T9">fraude fiscale ;</text:span></text:p>
      <text:p text:style-name="P10"><text:span text:style-name="T8">― </text:span><text:span text:style-name="T9">l'une des infractions prévues aux articles L. 115-16 et L. 115-18, L. 115-24, L. 115-30, L. 121-6, L. 121-28, L. 122-8 à L. 122-10, L. 213-1 à L. 213-5, L. 217-1 à L. 217-3, L. 217-6 à L. 217-10 du code de la consommation ;</text:span></text:p>
      <text:p text:style-name="P12"><text:span text:style-name="T8">― </text:span><text:span text:style-name="T9">l'une des infractions prévues aux articles L. 8221-1 et L. 8221-3 du code du travail ;</text:span></text:p>
      <text:p text:style-name="P4"><text:span text:style-name="T5"><text:tab/>Je n’ai pas été l'auteur de faits ayant donné lieu, depuis moins de cinq ans, à une sanction disciplinaire ou administrative de retrait de l'agrément de l'activité de domiciliation</text:span><text:span text:style-name="T6"> ;</text:span></text:p>
      <text:p text:style-name="P2"><text:span text:style-name="T5"><text:tab/>Je n'ai pas été frappé de faillite personnelle ou de l'une des mesures d'interdiction ou de déchéance prévues au livre VI du code du commerce.</text:span><text:span text:style-name="Footnote_20_Symbol"><text:span text:style-name="T5"><text:note text:id="ftn1" text:note-class="footnote"><text:note-citation>1</text:note-citation><text:note-body><text:p text:style-name="P19"><text:s/><text:span text:style-name="T3">L’article 441-7 du Code Pénal punit d'un an d'emprisonnement et de 15000 euros d'amende le fait d'établir une attestation ou un certificat faisant état de faits matériellement inexacts, de falsifier une attestation ou un certificat originairement sincère ou de faire usage d'une attestation ou d'un certificat inexact ou falsifié.</text:span></text:p></text:note-body></text:note></text:span></text:span></text:p>
      <text:p text:style-name="P15"/>
      <text:p text:style-name="P16">Fait le : ……………….. à …………………………..</text:p>
      <text:p text:style-name="P13"/>
      <text:p text:style-name="P18">Signature :</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face style:name="Liberation Sans" svg:font-family="'Liberation Sans', Arial" style:font-family-generic="swiss"/>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Helvetica-Light" svg:font-family="Helvetica-Ligh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text-align="center" style:justify-single-word="false" fo:text-indent="0cm" style:auto-text-indent="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1.752cm" fo:margin-right="0cm" fo:text-indent="1.501cm" style:auto-text-indent="false" fo:keep-with-next="always"/>
      <style:text-properties fo:font-size="11pt" fo:font-style="italic" style:font-size-asian="11pt" style:font-style-asian="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8pt" fo:font-weight="bold" style:font-size-asian="18pt" style:font-weight-asian="bold"/>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left="0cm" fo:margin-right="0cm" fo:text-indent="1.501cm" style:auto-text-indent="false"/>
      <style:text-properties fo:font-size="11pt" style:font-size-asian="11pt"/>
    </style:style>
    <style:style style:name="Footnote" style:family="paragraph" style:parent-style-name="Standard" style:class="extra">
      <style:paragraph-properties fo:margin-left="0cm" fo:margin-right="0cm" fo:text-align="start" style:justify-single-word="false" fo:text-indent="0cm" style:auto-text-indent="false" style:text-autospace="ideograph-alpha"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Strong_20_Emphasis" style:display-name="Strong Emphasis" style:family="text" style:parent-style-name="Police_20_par_20_défaut">
      <style:text-properties fo:font-weight="bold" style:font-weight-asian="bold"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style:font-name="Helvetica-Light" fo:font-size="8pt" style:font-name-asian="Helvetica-Light" style:font-size-asian="8pt" style:font-name-complex="Helvetica-Light"/>
    </style:style>
    <style:page-layout style:name="Mpm1">
      <style:page-layout-properties fo:page-width="21.001cm" fo:page-height="29.7cm" style:num-format="1" style:print-orientation="portrait" fo:margin-top="0cm" fo:margin-bottom="0.46cm" fo:margin-left="2cm" fo:margin-right="2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41cm" style:dynamic-spacing="true"/>
      </style:footer-style>
    </style:page-layout>
  </office:automatic-styles>
  <office:master-styles>
    <style:master-page style:name="Standard" style:page-layout-name="Mpm1">
      <style:footer>
        <text:p text:style-name="MP1"><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Réglementation</dc:title>
    <meta:creation-date>2017-09-26T14:44:33.442000000</meta:creation-date>
    <meta:editing-cycles>1</meta:editing-cycles>
    <meta:editing-duration>P0D</meta:editing-duration>
    <meta:generator>LibreOffice/5.3.6.1$Windows_X86_64 LibreOffice_project/686f202eff87ef707079aeb7f485847613344eb7</meta:generator>
    <meta:document-statistic meta:table-count="0" meta:image-count="0" meta:object-count="0" meta:page-count="1" meta:paragraph-count="46" meta:word-count="590" meta:character-count="3594" meta:non-whitespace-character-count="3037"/>
  </office:meta>
</office:document-meta>
</file>