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-Light" svg:font-family="Helvetica-Ligh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96cm" table:align="left" style:writing-mode="lr-tb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4.47cm"/>
    </style:style>
    <style:style style:name="Tableau1.1" style:family="table-row">
      <style:table-row-properties style:min-row-height="1.22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723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2cm" fo:text-align="center" style:justify-single-word="false" fo:text-indent="-2cm" style:auto-text-indent="false">
        <style:tab-stops>
          <style:tab-stop style:position="15.753cm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left="0cm" fo:margin-right="-2cm" fo:text-align="start" style:justify-single-word="false" fo:text-indent="-2cm" style:auto-text-indent="false"/>
      <style:text-properties fo:font-size="20pt" fo:font-weight="bold" style:font-name-asian="Arial" style:font-size-asian="20pt" style:font-weight-asian="bold"/>
    </style:style>
    <style:style style:name="P3" style:family="paragraph" style:parent-style-name="Standard">
      <style:paragraph-properties fo:margin-left="0cm" fo:margin-right="-2cm" fo:text-align="center" style:justify-single-word="false" fo:text-indent="-2cm" style:auto-text-indent="fals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Helvetica-Light" fo:font-size="8pt" style:font-name-asian="Helvetica-Light" style:font-size-asian="8pt" style:font-name-complex="Helvetica-Ligh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text-properties style:font-name-asian="Arial"/>
    </style:style>
    <style:style style:name="P11" style:family="paragraph" style:parent-style-name="Standard">
      <style:paragraph-properties fo:margin-left="1.249cm" fo:margin-right="0cm" fo:text-indent="1.251cm" style:auto-text-indent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.049cm" fo:text-indent="-0.011cm" style:auto-text-indent="false">
        <style:tab-stops>
          <style:tab-stop style:position="14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.039cm" fo:text-align="center" style:justify-single-word="false" fo:text-indent="0cm" style:auto-text-indent="false">
        <style:tab-stops>
          <style:tab-stop style:position="14.002cm" style:type="center"/>
        </style:tab-stops>
      </style:paragraph-properties>
    </style:style>
    <style:style style:name="P14" style:family="paragraph" style:parent-style-name="Standard">
      <style:paragraph-properties fo:margin-left="0cm" fo:margin-right="1cm" fo:text-indent="1.251cm" style:auto-text-indent="false">
        <style:tab-stops>
          <style:tab-stop style:position="14.002cm" style:type="center"/>
        </style:tab-stops>
      </style:paragraph-properties>
    </style:style>
    <style:style style:name="P15" style:family="paragraph" style:parent-style-name="Standard">
      <style:paragraph-properties fo:margin-left="0cm" fo:margin-right="1cm" fo:text-indent="1.251cm" style:auto-text-indent="false" style:snap-to-layout-grid="false">
        <style:tab-stops>
          <style:tab-stop style:position="14.002cm" style:type="center"/>
        </style:tab-stops>
      </style:paragraph-properties>
    </style:style>
    <style:style style:name="P16" style:family="paragraph" style:parent-style-name="Standard">
      <style:paragraph-properties fo:margin-left="0cm" fo:margin-right="1cm" fo:text-align="center" style:justify-single-word="false" fo:text-indent="1.251cm" style:auto-text-indent="false" style:snap-to-layout-grid="false">
        <style:tab-stops>
          <style:tab-stop style:position="14.002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-0.046cm" style:auto-text-indent="false">
        <style:tab-stops>
          <style:tab-stop style:position="14.002cm" style:type="center"/>
        </style:tab-stops>
      </style:paragraph-properties>
    </style:style>
    <style:style style:name="P18" style:family="paragraph" style:parent-style-name="Heading_20_3" style:master-page-name="Standard">
      <style:paragraph-properties fo:margin-left="0cm" fo:margin-right="0cm" fo:text-indent="0cm" style:auto-text-indent="false" style:page-number="auto" fo:padding-left="0.141cm" fo:padding-right="0.141cm" fo:padding-top="0.035cm" fo:padding-bottom="0.035cm" fo:border="0.51pt solid #000000"/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19" style:family="paragraph" style:parent-style-name="Heading_20_3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20" style:family="paragraph" style:parent-style-name="Heading_20_3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 Black" fo:font-size="10pt" fo:font-weight="normal" style:font-size-asian="10pt" style:font-weight-asian="normal" style:font-name-complex="Arial Black" style:font-weight-complex="bold"/>
    </style:style>
    <style:style style:name="P21" style:family="paragraph" style:parent-style-name="Standard">
      <style:text-properties fo:font-weight="bold" officeooo:rsid="0007a7bd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T1" style:family="text">
      <style:text-properties style:font-name="Arial Black" fo:font-size="10pt" fo:font-weight="normal" style:font-size-asian="10pt" style:font-weight-asian="normal" style:font-name-complex="Arial Black" style:font-weight-complex="bold"/>
    </style:style>
    <style:style style:name="T2" style:family="text">
      <style:text-properties style:font-name="Arial Black" fo:font-size="10pt" fo:font-weight="normal" style:font-name-asian="Arial Black" style:font-size-asian="10pt" style:font-weight-asian="normal" style:font-name-complex="Arial Black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7a7b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officeooo:rsid="0007a7bd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-left="none" fo:border-right="0.06pt solid #000000" fo:border-top="none" fo:border-bottom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DECLARATION D’ENTREPRISE DE DOMICILIATION</text:h>
      <text:h text:style-name="P20" text:outline-level="3">(Sociétés commerciales)</text:h>
      <text:h text:style-name="P19" text:outline-level="3"><text:span text:style-name="T2"><text:s/></text:span><text:span text:style-name="T1">(Articles L.123-11-3 à L.123-11-5 et 7 du Code de Commerce</text:span></text:h>
      <text:h text:style-name="P20" text:outline-level="3">et Décret n°2009-1695 du 30 décembre 2009)</text:h>
      <text:p text:style-name="Standard"/>
      <text:p text:style-name="P6"><text:span text:style-name="T3">Dénomination ou raison sociale de l’entreprise</text:span> :</text:p>
      <text:p text:style-name="P6"/>
      <text:p text:style-name="P8">Forme juridique :</text:p>
      <text:p text:style-name="P6"/>
      <text:p text:style-name="P8">Activité de la société :</text:p>
      <text:p text:style-name="P8"/>
      <text:p text:style-name="P8">Siège social :</text:p>
      <text:p text:style-name="P8"/>
      <text:p text:style-name="P8">Le cas échéant, adresse des établissements secondaires de la société :</text:p>
      <text:p text:style-name="P6"/>
      <text:p text:style-name="P21"/>
      <text:p text:style-name="Standard"><text:span text:style-name="T5">N</text:span><text:span text:style-name="T4">uméro d’immatriculation au RCS ou au répertoire des métiers</text:span><text:span text:style-name="T6"> </text:span><text:span text:style-name="T7">(</text:span><text:span text:style-name="T6">accompagné de l’extrait k bis ou D1 correspondant) :</text:span></text:p>
      <text:p text:style-name="P6"/>
      <text:p text:style-name="P8"/>
      <text:p text:style-name="P8">En ce qui concerne les représentants légaux ou statutaires de la société :</text:p>
      <text:p text:style-name="P8"/>
      <text:p text:style-name="P11">Nom, prénom, date et lieu de naissance :</text:p>
      <text:p text:style-name="P11"/>
      <text:p text:style-name="P11">Domicile personnel :</text:p>
      <text:p text:style-name="P11"/>
      <text:p text:style-name="P11">Qualité et profession :</text:p>
      <text:p text:style-name="P11"/>
      <text:p text:style-name="P8">En ce qui concerne les dirigeants de la société :</text:p>
      <text:p text:style-name="P8"/>
      <text:p text:style-name="P11">Nom, prénom, date et lieu de naissance :</text:p>
      <text:p text:style-name="P11"/>
      <text:p text:style-name="P11">Domicile personnel :</text:p>
      <text:p text:style-name="P11"/>
      <text:p text:style-name="P11">Qualité et profession :</text:p>
      <text:p text:style-name="P8"/>
      <text:p text:style-name="P8">En ce qui concerne les actionnaires ou associés détenant au moins 25% des voix, part ou droits de vote :</text:p>
      <text:p text:style-name="P8"/>
      <text:p text:style-name="P11">Nom, prénom, date et lieu de naissance :</text:p>
      <text:p text:style-name="P11"/>
      <text:p text:style-name="P11">Domicile personnel :</text:p>
      <text:p text:style-name="P11"/>
      <text:p text:style-name="P11">Qualité et profession :</text:p>
      <text:p text:style-name="P9"/>
      <text:p text:style-name="P9">Fait à : …………………….. <text:s/>Le : …………………………</text:p>
      <text:p text:style-name="P7"/>
      <text:p text:style-name="P5"><draw:frame draw:style-name="fr1" draw:name="Cadre1" text:anchor-type="char" svg:x="2.009cm" svg:y="0.085cm" svg:width="12.838cm" svg:height="3.963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2">Cachet de la société</text:p></table:table-cell><table:table-cell table:style-name="Tableau1.A1" office:value-type="string"><text:p text:style-name="P13">Nom du représentant légal</text:p></table:table-cell><table:table-cell table:style-name="Tableau1.C1" office:value-type="string"><text:p text:style-name="P17">Signature du représentant légal</text:p></table:table-cell></table:table-row><table:table-row table:style-name="Tableau1.2"><table:table-cell table:style-name="Tableau1.A2" office:value-type="string"><text:p text:style-name="P15"/><text:p text:style-name="P14"/><text:p text:style-name="P14"/><text:p text:style-name="P14"/></table:table-cell><table:table-cell table:style-name="Tableau1.A2" office:value-type="string"><text:p text:style-name="P16"/></table:table-cell><table:table-cell table:style-name="Tableau1.C2" office:value-type="string"><text:p text:style-name="P15"/></table:table-cell></table:table-row></table:table><text:p text:style-name="P10"><text:s/>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-Light" svg:font-family="Helvetica-Ligh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752cm" fo:margin-right="0cm" fo:text-indent="1.501cm" style:auto-text-indent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cm" fo:text-align="center" style:justify-single-word="false" fo:text-indent="-2cm" style:auto-text-indent="false">
        <style:tab-stops>
          <style:tab-stop style:position="15.753cm"/>
        </style:tab-stops>
      </style:paragraph-properties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margin-left="0cm" fo:margin-right="-2cm" fo:text-align="start" style:justify-single-word="false" fo:text-indent="-2cm" style:auto-text-indent="false"/>
      <style:text-properties fo:font-size="20pt" fo:font-weight="bold" style:font-name-asian="Arial" style:font-size-asian="20pt" style:font-weight-asian="bold"/>
    </style:style>
    <style:style style:name="MP3" style:family="paragraph" style:parent-style-name="Standard">
      <style:paragraph-properties fo:margin-left="0cm" fo:margin-right="-2cm" fo:text-align="center" style:justify-single-word="false" fo:text-indent="-2cm" style:auto-text-indent="false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Helvetica-Light" fo:font-size="8pt" style:font-name-asian="Helvetica-Light" style:font-size-asian="8pt" style:font-name-complex="Helvetica-Light"/>
    </style:style>
    <style:page-layout style:name="Mpm1">
      <style:page-layout-properties fo:page-width="21.001cm" fo:page-height="29.7cm" style:num-format="1" style:print-orientation="portrait" fo:margin-top="0cm" fo:margin-bottom="0.46cm" fo:margin-left="2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10"/>02</text:p>
        <text:p text:style-name="MP3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NOM</meta:initial-creator>
    <meta:creation-date>2010-03-19T14:10:00</meta:creation-date>
    <dc:date>2017-04-13T13:31:47.284000000</dc:date>
    <meta:print-date>2009-06-04T11:33:00</meta:print-date>
    <meta:editing-cycles>13</meta:editing-cycles>
    <meta:editing-duration>PT8M20S</meta:editing-duration>
    <meta:generator>LibreOffice/5.0.6.3.0$Windows_x86 LibreOffice_project/fe46e5b82646505d0acf84e14cef05527e401d3b</meta:generator>
    <meta:document-statistic meta:table-count="1" meta:image-count="0" meta:object-count="0" meta:page-count="1" meta:paragraph-count="30" meta:word-count="178" meta:character-count="1055" meta:non-whitespace-character-count="889"/>
  </office:meta>
</office:document-meta>
</file>